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bottom="0.0833in" fo:line-height="100%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keep-with-next="always" fo:border="0.0034in solid #FFFFFF" fo:padding="0.4305in" style:shadow="#000000 0.0034in 0.0034in" fo:text-align="center" fo:line-height="3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border="0.0034in solid #FFFFFF" fo:padding="0.4305in" style:shadow="#000000 0.0034in 0.0034in" fo:margin-top="0.0833in" fo:line-height="115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background-color="#D3D3D3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="0.0034in solid #FFFFFF" fo:padding="0.4305in" style:shadow="#000000 0.0034in 0.0034in" fo:line-height="115%" fo:margin-left="0.393in" fo:text-indent="-0.2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border="0.0034in solid #FFFFFF" fo:padding="0.4305in" style:shadow="#000000 0.0034in 0.0034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border="0.0034in solid #FFFFFF" fo:padding="0.4305in" style:shadow="#000000 0.0034in 0.0034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.0034in solid #FFFFFF" fo:padding="0.4305in" style:shadow="#000000 0.0034in 0.0034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border="0.0034in solid #FFFFFF" fo:padding="0.4305in" style:shadow="#000000 0.0034in 0.0034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border="0.0034in solid #FFFFFF" fo:padding="0.4305in" style:shadow="#000000 0.0034in 0.0034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border="0.0034in solid #FFFFFF" fo:padding="0.4305in" style:shadow="#000000 0.0034in 0.0034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9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break-before="page" fo:border="0.0034in solid #FFFFFF" fo:padding="0.4305in" style:shadow="#000000 0.0034in 0.0034in" fo:margin-top="0.0833in" fo:line-height="115%" fo:margin-left="0in" fo:text-indent="-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7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2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8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reak-before="page"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25" style:parent-style-name="內文" style:family="paragraph">
      <style:paragraph-properties fo:border="0.0034in solid #FFFFFF" fo:padding="0.4305in" style:shadow="#000000 0.0034in 0.0034in" fo:margin-top="0.1666in" fo:line-height="100%" fo:margin-left="0in" fo:text-indent="-0.0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4" style:parent-style-name="內文" style:family="paragraph">
      <style:paragraph-properties fo:border="0.0034in solid #FFFFFF" fo:padding="0.4305in" style:shadow="#000000 0.0034in 0.0034in" fo:line-height="100%" fo:margin-left="0in" fo:text-inden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4">115年度臺中市國民中小學閱讀教育推動</text:span><text:span text:style-name="T5">-</text:span></text:h>
      <text:h text:style-name="P6" text:outline-level="1">繪本創作比賽實施計畫</text:h>
      <text:h text:style-name="P7" text:outline-level="1"><text:span text:style-name="T8">一、</text:span><text:span text:style-name="T9">依據</text:span></text:h>
      <text:h text:style-name="P10" text:outline-level="1">(一)115年度臺中市國民中小學推動校園閱讀計畫。</text:h>
      <text:h text:style-name="P11" text:outline-level="1">(二)臺中市政府地方稅務局115年度結合統一發票推行辦理地區性租稅教育及宣導執行計畫。</text:h>
      <text:h text:style-name="P12" text:outline-level="1">二、目的</text:h>
      <text:h text:style-name="P13" text:outline-level="1">(一)配合全市閱讀活動，喚起市民重視閱讀習慣，推動親子閱讀風氣，共創書香家庭。</text:h>
      <text:h text:style-name="P14" text:outline-level="1">(二)發展全方位閱讀與創作，展現閱讀成果。</text:h>
      <text:h text:style-name="P15" text:outline-level="1">(三)為讓租稅教育從小扎根，孕育依法納稅的好國民，以提升國家競爭力。</text:h>
      <text:h text:style-name="P16" text:outline-level="1">三、指導單位：財政部賦稅署、臺中市政府</text:h>
      <text:h text:style-name="P17" text:outline-level="1">四、主辦單位：臺中市政府教育局(以下簡稱本局)</text:h>
      <text:h text:style-name="P18" text:outline-level="1">五、合辦單位：臺中市政府地方稅務局</text:h>
      <text:h text:style-name="P19" text:outline-level="1">六、承辦單位：臺中市沙鹿區鹿峰國民小學、臺中市沙鹿區沙鹿國民小學</text:h>
      <text:h text:style-name="P20" text:outline-level="1">七、參賽對象：本市公私立國小、國高中學生及教師</text:h>
      <text:h text:style-name="P21" text:outline-level="1">八、競賽類組</text:h>
      <text:soft-page-break/>
      <text:h text:style-name="P22" text:outline-level="1"><text:span text:style-name="T23">(一)</text:span><text:span text:style-name="T24">自由題材繪本類</text:span><text:span text:style-name="T25">：分為國小低年級學生組、國小中年級學生組、國小高年級學生組及教師組等4組。</text:span></text:h>
      <text:h text:style-name="P26" text:outline-level="1"><text:span text:style-name="T27">(二)自由題材AI繪本：分國高中學生組、國小高年級學生組、教師組等3組。</text:span></text:h>
      <text:h text:style-name="P28" text:outline-level="1"><text:span text:style-name="T29">(三)租稅教育繪本類：</text:span><text:span text:style-name="T30">分為國小學生組、國小親子組、教師組等3組。</text:span></text:h>
      <text:h text:style-name="P31" text:outline-level="1"><text:span text:style-name="T32">(四)租稅教育AI繪本：分國高中學生組、國小高年級學生組、教師組等3組。</text:span></text:h>
      <text:h text:style-name="P33" text:outline-level="1">九、作品規格</text:h>
      <text:h text:style-name="P34" text:outline-level="1">(一)繪本相關製作規範</text:h>
      <text:h text:style-name="P35" text:outline-level="1">1.作品尺寸(封面)以A4或16開兩種規格為限，直、橫式不限。</text:h>
      <text:h text:style-name="P36" text:outline-level="1">2.作品不含封面封底，內頁應以至少6頁最多20頁為限</text:h>
      <text:h text:style-name="P37" text:outline-level="1"><text:span text:style-name="T38">3.作品應以紙本</text:span><text:span text:style-name="T39">平面繪圖</text:span><text:span text:style-name="T40">(或電腦繪圖輸出)為主，除紙張圖稿、報紙剪報等平面式素材外，請勿黏貼其他素材(如黏土、塑膠玩具等)。</text:span></text:h>
      <text:h text:style-name="P41" text:outline-level="1">4.創作內容分自由題材及租稅教育題材2類。</text:h>
      <text:h text:style-name="P42" text:outline-level="1">5.語言(中文、英文、本土語、新住民族語、文學等)不拘。</text:h>
      <text:h text:style-name="P43" text:outline-level="1">6.各類繪本作品頁需裝訂成冊，如有貼黏附件者，務必黏貼牢固；送件參賽時，如有掉頁、附件脫落現象等疑慮者，主辦單位得不予收件，避免後續爭議。</text:h>
      <text:h text:style-name="P44" text:outline-level="1"><text:span text:style-name="T45">※請勿薦送立體書類型作品。</text:span></text:h>
      <text:h text:style-name="P46" text:outline-level="1"><text:span text:style-name="T47">(二</text:span><text:span text:style-name="T48">)AI繪本相關製作規範</text:span></text:h>
      <text:soft-page-break/>
      <text:h text:style-name="P49" text:outline-level="1"><text:span text:style-name="T50">1.AI繪本作品應以自AI人工智慧製作網站、工具、軟體體製作為原則，圖格格式為jpg檔，依序以上傳雲端方式件送</text:span><text:span text:style-name="T51">(網址另行公告)(無需件送紙本)</text:span><text:span text:style-name="T52">。</text:span></text:h>
      <text:h text:style-name="P53" text:outline-level="1">2.創作尺寸以A4或16開兩種規格為限，直、橫式不限。</text:h>
      <text:h text:style-name="P54" text:outline-level="1">3.作品不含封面封底，內頁應以至少12頁最多20頁為限。</text:h>
      <text:h text:style-name="P55" text:outline-level="1">4.創作內容分自由題材及租稅教育題材2類。</text:h>
      <text:h text:style-name="P56" text:outline-level="1">5.語言(中文、英文、本土語、新住民族語、文學等)不拘。</text:h>
      <text:h text:style-name="P57" text:outline-level="1">6.創作內容應包含AI繪本作品使用軟體或工具、使用Prompt(對話歷程記錄)、100字以內創作理念，檔案大小請勿超過100MB。</text:h>
      <text:h text:style-name="P58" text:outline-level="1"><text:span text:style-name="T59">(三)創作內容應符合本年度題材，相關題材內容請參閱附件一。</text:span></text:h>
      <text:h text:style-name="P60" text:outline-level="1">十、報名方式<text:s/></text:h>
      <text:h text:style-name="P61" text:outline-level="1"><text:span text:style-name="T62">(一)每類競賽類別，</text:span><text:span text:style-name="T63">每人限送一件作品</text:span><text:span text:style-name="T64">；</text:span><text:span text:style-name="T65">除親子組每件作品作者二人為限(限直系親屬、應為親子共同創作)，其餘類組每件作品作者一人為限</text:span><text:span text:style-name="T66">。</text:span></text:h>
      <text:h text:style-name="P67" text:outline-level="1"><text:span text:style-name="T68">每一學生類組，每校至多報名8件；每一教師類組，每校至多報名4件；每一親子類組，每校至多報名8件。</text:span></text:h>
      <text:h text:style-name="P69" text:outline-level="1"><text:span text:style-name="T70">採線上報名登錄參賽，請各校承辦人員於校內初選完成後，至臺中市學生美術競賽成果暨報名網(</text:span><text:span text:style-name="T71">網址：http://ces.tc.edu.tw/vac</text:span><text:span text:style-name="T72">)，點選臺中市115年繪本創作競賽報名系統，登錄參賽作品名冊，相關登錄方式請參閱文件佈告欄。</text:span></text:h>
      <text:h text:style-name="P73" text:outline-level="1"><text:span text:style-name="T74">(二)報名方式由學校承辦人員統一上網報名；個人報名及傳真報名，恕不受理。 報名時間自</text:span><text:span text:style-name="T75">115年04月06日(星期一)起至115年04月10日(星期五)</text:span><text:span text:style-name="T76">24時</text:span><text:span text:style-name="T77">止。</text:span></text:h>
      <text:h text:style-name="P78" text:outline-level="1">(三)報名完畢後，請直接在網站上按下「列印送件清冊」，並列印後校內逐級核章。</text:h>
      <text:h text:style-name="P79" text:outline-level="1">(四)報名截止後恕不接受更改作者姓名、作品名稱及指導老師。</text:h>
      <text:h text:style-name="P80" text:outline-level="1"><text:span text:style-name="T81">(五)各校辦理校內初選時，須繳交作者簽附著作權聲明暨授權書(如附件</text:span><text:span text:style-name="T82">二</text:span><text:span text:style-name="T83">)；如有發現抄襲情形，將追回已獲獎勵並刪除編錄，請各校老師或承辦人員謹慎審查作品。</text:span></text:h>
      <text:h text:style-name="P84" text:outline-level="1"><text:span text:style-name="T85">(六)請注意參賽作品、報名資料及著作權聲明暨授權書之作品名稱是否一致，如有不符，主辦單位將不予收件。</text:span></text:h>
      <text:soft-page-break/>
      <text:h text:style-name="P86" text:outline-level="1">十一、送件</text:h>
      <text:h text:style-name="P87" text:outline-level="1"><text:span text:style-name="T88">(一)送件日期：請於</text:span><text:span text:style-name="T89">115年04月13~17日(星期一~五)</text:span><text:span text:style-name="T90">期限內以郵局便利箱(袋)寄達沙鹿區鹿峰國民小學(請勿提早寄件)。</text:span></text:h>
      <text:h text:style-name="P91" text:outline-level="1">(二)相關參賽作品請依據下列方式整理寄送：</text:h>
      <text:h text:style-name="P92" text:outline-level="1">1.請備妥已核章送件清冊、參賽作品、著作權聲明暨授權書，並檢查相關資料(書名、作者名)是否一致。</text:h>
      <text:h text:style-name="P93" text:outline-level="1">2.請將作品授權書置於參賽作品封底前一頁處。</text:h>
      <text:h text:style-name="P94" text:outline-level="1">3.參賽作品請依作品清冊依序排列裝箱。</text:h>
      <text:h text:style-name="P95" text:outline-level="1">4.一律以郵局便利箱(袋)裝寄參賽作品，便利箱(袋)外請務必標明送件學校及註明參加115年繪本創作比賽。如若超過1箱以上，請註明該箱為第x箱共x箱。</text:h>
      <text:h text:style-name="P96" text:outline-level="1">5.作品清冊疏漏者，將不予收件；缺授權書者及資料不吻合者皆不予評審。</text:h>
      <text:h text:style-name="P97" text:outline-level="1">(三)寄送地址：433臺中市沙鹿區星河路209號，鹿峰國民小學教務處收。</text:h>
      <text:h text:style-name="P98" text:outline-level="1">十二、評審與獎勵</text:h>
      <text:h text:style-name="P99" text:outline-level="1"><text:span text:style-name="T100">(一)由主辦單位聘請相關專家學者於</text:span><text:span text:style-name="T101">115年05月15日(星期五)</text:span><text:span text:style-name="T102">前，分初審與複評二階段進行評審。</text:span></text:h>
      <text:h text:style-name="P103" text:outline-level="1">(二)評分標準：</text:h>
      <text:soft-page-break/>
      <text:h text:style-name="P104" text:outline-level="1"><text:span text:style-name="T105">1.繪本類：</text:span><text:span text:style-name="T106">主題內容45%，繪畫技巧45%，創意表現10%。</text:span></text:h>
      <text:h text:style-name="P107" text:outline-level="1"><text:span text:style-name="T108">2.AI繪本類：</text:span><text:span text:style-name="T109">主題內容25%，繪畫內容25%，Prompt40%，創意表現10%。</text:span></text:h>
      <text:h text:style-name="P110" text:outline-level="1"><text:bookmark-start text:name="_heading=h.udy32es51snm"/><text:bookmark-end text:name="_heading=h.udy32es51snm"/><text:span text:style-name="T111">(三)得獎名單於</text:span><text:span text:style-name="T112">115年5月22日(星期五)</text:span><text:span text:style-name="T113">前公告於臺中市學生美術競賽成果暨報名網(</text:span><text:span text:style-name="T114">網址：http://ces.tc.edu.tw/vac</text:span><text:span text:style-name="T115">)；成績若有疑義，請電洽鹿峰國民小學總務處蘇主任(電話：04-26224210轉620)詢問。</text:span></text:h>
      <text:h text:style-name="P116" text:outline-level="1">(四)各主題類別擇優數</text:h>
      <text:h text:style-name="P117" text:outline-level="1">1.學生組：自由題材繪本類、自由題材AI繪本類、租稅教育繪本類及租稅教育AI繪本類</text:h>
      <text:h text:style-name="P118" text:outline-level="1"><text:s text:c="10"/>含自由題材繪本類、自由題材AI繪本類每一類組擇優第一名1件、第二名2<text:s/><text:tab/><text:s text:c="6"/>件、第三名3件、第四~六名各10件、佳作若干。</text:h>
      <text:h text:style-name="P119" text:outline-level="1"><text:s text:c="10"/>租稅教育繪本類、租稅教育AI繪本類每一類組擇優第一名1件、第二名2件、第<text:tab/><text:s text:c="6"/>三名3件、第四~六名各4件、佳作若干。</text:h>
      <text:h text:style-name="P120" text:outline-level="1">2.教師組：含自由題材繪本類、自由題材AI繪本類、租稅教育繪本類、租稅教育AI繪本類</text:h>
      <text:h text:style-name="P121" text:outline-level="1"><text:tab/><text:tab/><text:s text:c="6"/>每一類組擇優第一名1件、第二名2件、第三名3件、佳作若干。</text:h>
      <text:h text:style-name="P122" text:outline-level="1">3.親子組：租稅教育繪本類</text:h>
      <text:soft-page-break/>
      <text:h text:style-name="P123" text:outline-level="1"><text:tab/><text:s text:c="10"/>擇優第一名1件、第二名2件、第三名3件、第四~六名各4件、佳作若干。</text:h>
      <text:h text:style-name="P124" text:outline-level="1">(五)獎勵方式</text:h>
      <text:h text:style-name="P125" text:outline-level="1">1.學生組：含自由題材繪本類、自由題材AI繪本類、租稅教育繪本類及租稅教育AI繪本<text:tab/><text:s text:c="12"/>類榮獲第一~六名者及佳作作品之學生頒發本局獎狀乙張。</text:h>
      <text:h text:style-name="P126" text:outline-level="1"><text:tab/><text:s text:c="6"/>自由題材繪本類、自由題材AI繪本類榮獲第一~三名作品之學生另頒發獎品1<text:tab/><text:s text:c="12"/>份(本局提供)。</text:h>
      <text:h text:style-name="P127" text:outline-level="1"><text:s text:c="10"/>租稅教育繪本類及租稅教育AI繪本類榮獲第一~六名作品之學生另頒發獎品1<text:tab/><text:s text:c="12"/>份(臺中市政府地方稅務局提供)。</text:h>
      <text:h text:style-name="P128" text:outline-level="1"><text:tab/><text:s text:c="6"/>第一名之指導教師核予嘉獎乙次，第二~六名之指導教師頒發本局獎狀乙張。</text:h>
      <text:h text:style-name="P129" text:outline-level="1">2.教師組：含自由題材繪本類、自由題材AI繪本類、租稅教育繪本類、租稅教育AI繪本<text:tab/><text:s text:c="12"/>類。</text:h>
      <text:h text:style-name="P130" text:outline-level="1"><text:s text:c="9"/>榮獲第一名作品之教師核予嘉獎乙次，第二~三名及佳作作品之教師頒發本局獎<text:tab/><text:s text:c="11"/>狀乙張。</text:h>
      <text:h text:style-name="P131" text:outline-level="1">3.親子組：租稅教育繪本類</text:h>
      <text:h text:style-name="P132" text:outline-level="1">榮獲第一~六名者及佳作作品之學生頒發本局獎狀乙張。</text:h>
      <text:h text:style-name="P133" text:outline-level="1">榮獲第一~六名作品之學生另頒發獎品1份(臺中市政府地方稅務局提供)。</text:h>
      <text:h text:style-name="P134" text:outline-level="1">4.獎勵名額，得視入選作品之水準及參賽件數之多寡，酌予調整或從缺。</text:h>
      <text:h text:style-name="P135" text:outline-level="1">十三、觀摩與推廣：優秀得獎作品將以數位化電子書或重製等形式進行觀摩與推廣，電子書部分，將建置於本市學生美術競賽成果暨報名網，提供師生及市民閱讀及觀摩。</text:h>
      <text:soft-page-break/>
      <text:h text:style-name="P136" text:outline-level="1">十四、退件</text:h>
      <text:h text:style-name="P137" text:outline-level="1"><text:span text:style-name="T138">(一)參賽作品於評審結束後，將於</text:span><text:span text:style-name="T139">115年06月19日(星期五)</text:span><text:span text:style-name="T140">前</text:span><text:span text:style-name="T141">，將參賽作品連同得獎獎狀及獎品等以郵局便利箱(袋)等逕寄各校辦理退件事宜。<text:s/></text:span></text:h>
      <text:h text:style-name="P142" text:outline-level="1"><text:span text:style-name="T143">(二)獎狀於退件時，一併發給，獎狀內容以線上報名資料為印製依據，如果有錯誤請於</text:span><text:span text:style-name="T144">115年05月29日(星期五)</text:span><text:span text:style-name="T145">前email至sue59324@tc.edu.tw(鹿峰國小總務處蘇主任)辦理更正；各類組第一名之指導教師或參賽教師如需將敘獎方式改為獎狀亦同。</text:span></text:h>
      <text:h text:style-name="P146" text:outline-level="1">十五、主辦單位及合辦單位對於參賽作品有展覽、攝影、重製、出版及宣導之權利，作者不得異議。</text:h>
      <text:h text:style-name="P147" text:outline-level="1">十六、經費來源：由本局115年地方教育發展基金相關經費及財政部賦稅署代辦經費下支應。</text:h>
      <text:h text:style-name="P148" text:outline-level="1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h>
      <text:h text:style-name="P149" text:outline-level="1">十八、附則</text:h>
      <text:h text:style-name="P150" text:outline-level="1">(一)參賽作品不得有抄襲、翻譯之情形，且以未曾參賽(展)或在任何形式媒體發表、出版者為限。</text:h>
      <text:h text:style-name="P151" text:outline-level="1">(二)參賽者如有涉及侵害著作權或其他法律情事，由參賽人員自行負責。</text:h>
      <text:h text:style-name="P152" text:outline-level="1">(三)參賽者如身分不符，經舉發屬實，取消參賽資格。</text:h>
      <text:h text:style-name="P153" text:outline-level="1">(四)得獎作品經檢舉有抄襲之嫌，經查證屬實，承辦單位得取消名次並追回獎項。</text:h>
      <text:h text:style-name="P154" text:outline-level="1">(五)主辦單位得視作品件數增減錄取名額。</text:h>
      <text:h text:style-name="P155" text:outline-level="1">(六)同一作品只能擇一類別參加，但同一作者不限只能參加一種類組。</text:h>
      <text:h text:style-name="P156" text:outline-level="1">(七)作品遺失、破損處理：主(合、承)辦單位應盡力維護參賽作品完整與安全，倘若相關作品於活動期間不慎遺失或破損嚴重(輕微者由主責單位進行簡易維修)，應向作者及所屬學校說明原因。</text:h>
      <text:h text:style-name="P157" text:outline-level="1"><text:span text:style-name="T158">(八)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span></text:h>
      <text:soft-page-break/>
      <text:h text:style-name="P159" text:outline-level="1">十九、本計畫奉核後實施，修正時亦同。</text:h>
      <text:soft-page-break/>
      <text:h text:style-name="P160" text:outline-level="1"><text:span text:style-name="T161">附件一</text:span></text:h>
      <text:h text:style-name="P162" text:outline-level="1"><text:span text:style-name="T163">臺中市115年繪本創作比賽創作題材內容</text:span></text:h>
      <text:h text:style-name="P164" text:outline-level="1"><text:span text:style-name="T165">(一)</text:span><text:span text:style-name="T166">自由題材繪本類</text:span></text:h>
      <text:h text:style-name="P167" text:outline-level="1">學生組題材內容：不限。</text:h>
      <text:h text:style-name="P168" text:outline-level="1">教師組題材內容：不限。</text:h>
      <text:h text:style-name="P169" text:outline-level="1"><text:span text:style-name="T170">(二)</text:span><text:span text:style-name="T171">自由題材AI繪本類</text:span></text:h>
      <text:h text:style-name="P172" text:outline-level="1">學生組題材內容：不限。</text:h>
      <text:h text:style-name="P173" text:outline-level="1">教師組題材內容：不限。</text:h>
      <text:h text:style-name="P174" text:outline-level="1"><text:span text:style-name="T175">(三)租稅教育繪本類</text:span></text:h>
      <text:h text:style-name="P176" text:outline-level="1">學生組、親子組、教師組題材內容：<text:s/></text:h>
      <text:h text:style-name="P177" text:outline-level="1"><text:span text:style-name="T178">【主題一】國家建設社會福利 人民誠實納稅來支應<text:s/></text:span></text:h>
      <text:h text:style-name="P179" text:outline-level="1">租稅收入是國家建設及社會福利最重要的財源，人民依法納稅，除了可避免受罰外，政府有了財源，才能推動更多的公共政策，為人民謀福利。</text:h>
      <text:h text:style-name="P180" text:outline-level="1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h>
      <text:h text:style-name="P181" text:outline-level="1"><text:span text:style-name="T182">【主題二】納稅者權利保護官保護您</text:span></text:h>
      <text:h text:style-name="P183" text:outline-level="1">中華民國憲法規定：「人民有依法律納稅之義務」，政府為保障賦稅人權，維護人民基本生存權利，於106年12月28日起實施「納稅者權利保護法」以維護納稅者的權利，實現公平課稅及程序正義原則。</text:h>
      <text:h text:style-name="P184" text:outline-level="1">民眾遇到稅捐爭議、權益受損或要行政救濟時，可透過「書面、傳真、電話、網路、言詞、視訊」等管道申請納稅者權利保護官協助。</text:h>
      <text:h text:style-name="P185" text:outline-level="1"><text:span text:style-name="T186">【主題三】消費發票存雲端 統一發票兌獎APP管理發票最給力</text:span></text:h>
      <text:h text:style-name="P187" text:outline-level="1">1.統一發票不僅可以對獎，還可避免商家逃漏營業稅，最高獎金高達1,000萬元。</text:h>
      <text:h text:style-name="P188" text:outline-level="1">2.消費時發票存雲端不怕發票遺失，管理發票更省時省力。雲端發票除了一般獎項外，<text:tab/><text:s text:c="6"/>另有加開雲端發票專屬獎，讓您有多一次的中獎機會。</text:h>
      <text:h text:style-name="P189" text:outline-level="1"><text:span text:style-name="T190">3.完成雲端發票四部曲：</text:span><text:span text:style-name="T191">下載統一發票兌獎APP</text:span><text:span text:style-name="T192">，</text:span><text:span text:style-name="T193">申請/綁定手機條碼</text:span><text:span text:style-name="T194">，</text:span><text:span text:style-name="T195">設定載具</text:span><text:span text:style-name="T196">(如：悠</text:span><text:span text:style-name="T197"><text:tab/></text:span><text:span text:style-name="T198"><text:tab/>遊卡、信用卡、會員卡等)</text:span><text:span text:style-name="T199">歸戶</text:span><text:span text:style-name="T200">手機條碼，</text:span><text:span text:style-name="T201">設定領獎帳戶</text:span><text:span text:style-name="T202">，讓您24小時隨時都可以輕</text:span><text:soft-page-break/><text:span text:style-name="T203"><text:tab/><text:s text:c="6"/>鬆完成發票兌領獎。另外，還可設定捐贈碼，隨時將雲端發票捐給社會福利團體，讓</text:span><text:span text:style-name="T204"><text:tab/><text:s text:c="6"/>您做公益送愛心一指搞定。</text:span></text:h>
      <text:h text:style-name="P205" text:outline-level="1">※資料參考：</text:h>
      <text:h text:style-name="P206" text:outline-level="1"><text:span text:style-name="T207">雲端發票小學堂網址：</text:span><text:a xlink:href="https://reurl.cc/V36bmy" office:target-frame-name="_top" xlink:show="replace"><text:span text:style-name="T208">https://reurl.cc/V36bmy</text:span></text:a></text:h>
      <text:h text:style-name="P209" text:outline-level="1"><text:span text:style-name="T210">雲端發票四部曲網址：</text:span><text:a xlink:href="https://reurl.cc/v5DM2e" office:target-frame-name="_top" xlink:show="replace"><text:span text:style-name="T211">https://reurl.cc/v5DM2e</text:span></text:a></text:h>
      <text:h text:style-name="P212" text:outline-level="1">愛心碼捐贈雲端發票：https://reurl.cc/KXL6yp</text:h>
      <text:h text:style-name="P213" text:outline-level="1"><text:span text:style-name="T214">※請任選上述一項或多項主題創作，另其他與「地方稅-使用牌照稅、房屋稅、地價稅、</text:span><text:span text:style-name="T215"><text:tab/><text:s text:c="5"/>土地增值稅、契稅、印花稅及娛樂稅」等相關之主題亦可。</text:span></text:h>
      <text:h text:style-name="P216" text:outline-level="1"><text:span text:style-name="T217">(四)租稅教育AI繪本類</text:span></text:h>
      <text:h text:style-name="P218" text:outline-level="1"><text:span text:style-name="T219">國高中學生組、國小高年級學生組、教師組</text:span><text:span text:style-name="T220">題材內容：同租稅教育繪本類。</text:span></text:h>
      <text:soft-page-break/>
      <text:h text:style-name="P221" text:outline-level="1"><text:span text:style-name="T222">附件二</text:span></text:h>
      <text:h text:style-name="P223" text:outline-level="1"><text:span text:style-name="T224">臺中市115年繪本創作比賽著作權聲明暨授權書</text:span></text:h>
      <text:h text:style-name="P225" text:outline-level="1"><text:span text:style-name="T226">本人係臺中市</text:span><text:span text:style-name="T227"><text:s text:c="6"/></text:span><text:span text:style-name="T228">區</text:span><text:span text:style-name="T229"><text:s text:c="9"/></text:span><text:span text:style-name="T230">國民小學</text:span></text:h>
      <text:h text:style-name="P231" text:outline-level="1"><text:span text:style-name="T232">學生：</text:span><text:span text:style-name="T233"><text:s text:c="12"/></text:span><text:span text:style-name="T234">(身分證字號：</text:span><text:span text:style-name="T235"><text:s text:c="12"/></text:span><text:span text:style-name="T236">)※學生組、親子組填寫</text:span></text:h>
      <text:h text:style-name="P237" text:outline-level="1"><text:span text:style-name="T238">教師：</text:span><text:span text:style-name="T239"><text:s text:c="12"/></text:span><text:span text:style-name="T240">(身分證字號：</text:span><text:span text:style-name="T241"><text:s text:c="12"/></text:span><text:span text:style-name="T242">)　　　※教師組填寫</text:span></text:h>
      <text:h text:style-name="P243" text:outline-level="1"><text:span text:style-name="T244">親屬：</text:span><text:span text:style-name="T245"><text:s text:c="12"/></text:span><text:span text:style-name="T246">(身分證字號：</text:span><text:span text:style-name="T247"><text:s text:c="12"/></text:span><text:span text:style-name="T248">)關係：＿＿＿＿</text:span></text:h>
      <text:h text:style-name="P249" text:outline-level="1">　　　　　　　　　　　　　　　　　　　　　　　　　　　　　　　　　　※親子組填寫</text:h>
      <text:h text:style-name="P250" text:outline-level="1"><text:span text:style-name="T251">參加</text:span><text:span text:style-name="T252">臺中市115年繪本創作比賽</text:span></text:h>
      <text:h text:style-name="P253" text:outline-level="1"><text:span text:style-name="T254">　　□自由題材繪本類</text:span></text:h>
      <text:h text:style-name="P255" text:outline-level="1"><text:span text:style-name="T256">　　　　□國小低年級學生組　　□國小中年級學生組</text:span></text:h>
      <text:h text:style-name="P257" text:outline-level="1"><text:span text:style-name="T258">　　　　□國小高年級學生組　　□教師組</text:span></text:h>
      <text:h text:style-name="P259" text:outline-level="1"><text:span text:style-name="T260">　　□自由題材AI繪本類</text:span></text:h>
      <text:h text:style-name="P261" text:outline-level="1"><text:span text:style-name="T262">　　　　□國高中學生組　　□國小高年級學生組　　□教師組</text:span></text:h>
      <text:h text:style-name="P263" text:outline-level="1"><text:span text:style-name="T264">　　□租稅教育繪本類</text:span></text:h>
      <text:h text:style-name="P265" text:outline-level="1"><text:span text:style-name="T266">　　　　□國小學生組　　□國小親子組　　□教師組</text:span></text:h>
      <text:h text:style-name="P267" text:outline-level="1"><text:span text:style-name="T268">　　□租稅教育AI繪本類</text:span></text:h>
      <text:h text:style-name="P269" text:outline-level="1"><text:span text:style-name="T270">　　　　□國高中學生組　　□國小高年級學生組　　□教師組</text:span></text:h>
      <text:h text:style-name="P271" text:outline-level="1"><text:span text:style-name="T272">作品名稱：＿＿＿＿＿＿＿＿＿＿＿＿＿＿＿＿</text:span><text:span text:style-name="T273">※務必與繪本封面一致</text:span></text:h>
      <text:h text:style-name="P274" text:outline-level="1">作品絕無剽竊他人著作權情事，如違所言，願自負法律責任。</text:h>
      <text:h text:style-name="P275" text:outline-level="1">參賽作品同意由主(合)辦單位以不同形式發行、重製、出版或以任何形式推廣、保存及轉載，不索取任何酬勞、版稅。</text:h>
      <text:h text:style-name="P276" text:outline-level="1"><text:tab/>此致</text:h>
      <text:h text:style-name="P277" text:outline-level="1">臺中市政府教育局</text:h>
      <text:h text:style-name="P278" text:outline-level="1"/>
      <text:h text:style-name="P279" text:outline-level="1">聲 <text:s/>明 <text:s/>人： <text:s text:c="17"/>(簽名)</text:h>
      <text:h text:style-name="P280" text:outline-level="1">連帶保證人： <text:s text:c="17"/>(學生組須加連帶保證人，由家長或老師簽名)</text:h>
      <text:h text:style-name="P281" text:outline-level="1"/>
      <text:h text:style-name="P282" text:outline-level="1"><text:span text:style-name="T283">中　　華　　民　　國　115　年　　　月　　　日</text:span></text:h>
      <text:h text:style-name="P284" text:outline-level="1"><text:span text:style-name="T285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en" fo:country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en" fo:country="US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admin</dc:creator>
    <meta:creation-date>2026-01-21T08:07:00Z</meta:creation-date>
    <dc:date>2026-01-21T08:07:00Z</dc:date>
    <meta:print-date>2026-01-05T01:2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42" meta:character-count="5636" meta:row-count="40" meta:non-whitespace-character-count="4805"/>
  </office:meta>
</office:document-meta>
</file>