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638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ableColumn29" style:family="table-column">
      <style:table-column-properties style:column-width="0.8826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0.8569in" style:use-optimal-column-width="false"/>
    </style:style>
    <style:style style:name="TableColumn32" style:family="table-column">
      <style:table-column-properties style:column-width="0.8694in" style:use-optimal-column-width="false"/>
    </style:style>
    <style:style style:name="TableColumn33" style:family="table-column">
      <style:table-column-properties style:column-width="0.8618in" style:use-optimal-column-width="false"/>
    </style:style>
    <style:style style:name="TableColumn34" style:family="table-column">
      <style:table-column-properties style:column-width="0.8583in" style:use-optimal-column-width="false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7625in" style:use-optimal-column-width="false"/>
    </style:style>
    <style:style style:name="Table28" style:family="table">
      <style:table-properties style:width="6.875in" fo:margin-left="0in" table:align="center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54" style:family="table-row">
      <style:table-row-properties style:min-row-height="0.663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ableRow74" style:family="table-row">
      <style:table-row-properties style:min-row-height="0.370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style-complex="italic" style:font-size-complex="16pt"/>
    </style:style>
    <style:style style:name="TableRow92" style:family="table-row">
      <style:table-row-properties style:min-row-height="0.3645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tyle-complex="italic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tyle-complex="italic" style:font-size-complex="16pt"/>
    </style:style>
    <style:style style:name="P102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103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font-style-complex="italic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bottom="0.125in" fo:line-height="0.1666in" fo:margin-left="0.3201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bottom="0.125in" fo:line-height="0.1666in" fo:margin-left="0.3201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bottom="0.125in" fo:line-height="0.1666in" fo:margin-left="0.3201in" fo:text-indent="-0.1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bottom="0.125in" fo:line-height="0.1666in" fo:margin-left="0.3201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P129" style:parent-style-name="內文" style:family="paragraph">
      <style:paragraph-properties fo:margin-bottom="0.125in" fo:line-height="0.1666in" fo:margin-left="0.3937in" fo:text-indent="-0.24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5in" fo:margin-left="0.4131in" fo:text-indent="-0.2618in">
        <style:tab-stops/>
      </style:paragraph-properties>
      <style:text-properties style:font-name="標楷體" style:font-name-asian="標楷體" style:font-size-complex="11pt"/>
    </style:style>
    <style:style style:name="TableColumn145" style:family="table-column">
      <style:table-column-properties style:column-width="0.6437in" style:use-optimal-column-width="false"/>
    </style:style>
    <style:style style:name="TableColumn146" style:family="table-column">
      <style:table-column-properties style:column-width="1.2034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1.1027in" style:use-optimal-column-width="false"/>
    </style:style>
    <style:style style:name="TableColumn150" style:family="table-column">
      <style:table-column-properties style:column-width="0.5902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144" style:family="table">
      <style:table-properties style:width="7.4777in" fo:margin-left="0in" table:align="left"/>
    </style:style>
    <style:style style:name="TableRow154" style:family="table-row">
      <style:table-row-properties style:min-row-height="0.0743in" style:use-optimal-row-height="false" fo:keep-together="always"/>
    </style:style>
    <style:style style:name="TableCell1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0812in" style:use-optimal-row-height="false" fo:keep-together="always"/>
    </style:style>
    <style:style style:name="P174" style:parent-style-name="內文" style:family="paragraph">
      <style:paragraph-properties fo:text-indent="0.3333in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4166in" style:use-optimal-row-height="false"/>
    </style:style>
    <style:style style:name="TableCell2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8pt"/>
    </style:style>
    <style:style style:name="P259" style:parent-style-name="內文" style:family="paragraph">
      <style:paragraph-properties fo:line-height="0.2777in" fo:margin-left="0.275in" fo:text-indent="-0.2652in">
        <style:tab-stops/>
      </style:paragraph-properties>
      <style:text-properties style:font-name="標楷體" style:font-name-asian="標楷體" style:font-size-complex="14pt"/>
    </style:style>
    <style:style style:name="P260" style:parent-style-name="清單段落" style:list-style-name="LFO2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清單段落" style:list-style-name="LFO2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line-height="0.2777in" fo:margin-left="0.0097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bookmark-start text:name="OLE_LINK1"/><text:span text:style-name="T2">新光國中</text:span><text:span text:style-name="T3"><text:s text:c="2"/>114</text:span><text:span text:style-name="T4">學年度第一學期</text:span><text:span text:style-name="T5"><text:s text:c="2"/></text:span><text:span text:style-name="T6">第三次定期評量通告</text:span></text:p>
      <text:p text:style-name="P7">★<text:s/>調課訊息：1/14(三)第6、7節<text:s/>與<text:s/>1/20(二)第6、7節<text:s text:c="2"/>課程互調<text:s/>★</text:p>
      <text:p text:style-name="P8"><text:span text:style-name="T9">一、第三次定期評量謹定於</text:span><text:span text:style-name="T10">1</text:span><text:span text:style-name="T11">月</text:span><text:span text:style-name="T12">19</text:span><text:span text:style-name="T13">日</text:span><text:span text:style-name="T14">(</text:span><text:span text:style-name="T15">一</text:span><text:span text:style-name="T16">)</text:span><text:span text:style-name="T17">、</text:span><text:span text:style-name="T18">1</text:span><text:span text:style-name="T19">月</text:span><text:span text:style-name="T20">20</text:span><text:span text:style-name="T21">日</text:span><text:span text:style-name="T22">(</text:span><text:span text:style-name="T23">二</text:span><text:span text:style-name="T24">)</text:span><text:span text:style-name="T25">兩日</text:span><text:span text:style-name="T26">舉行。</text:span></text:p>
      <text:p text:style-name="P27">二、日程如下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第一節</text:p>
          </table:table-cell>
          <table:table-cell table:style-name="TableCell42">
            <text:p text:style-name="P43">第二節</text:p>
          </table:table-cell>
          <table:table-cell table:style-name="TableCell44">
            <text:p text:style-name="P45">第三節</text:p>
          </table:table-cell>
          <table:table-cell table:style-name="TableCell46">
            <text:p text:style-name="P47">第四節</text:p>
          </table:table-cell>
          <table:table-cell table:style-name="TableCell48">
            <text:p text:style-name="P49">第五節</text:p>
          </table:table-cell>
          <table:table-cell table:style-name="TableCell50">
            <text:p text:style-name="P51">第六節</text:p>
          </table:table-cell>
          <table:table-cell table:style-name="TableCell52">
            <text:p text:style-name="P53">第七節</text:p>
          </table:table-cell>
        </table:table-row>
        <table:table-row table:style-name="TableRow54">
          <table:table-cell table:style-name="TableCell55">
            <text:p text:style-name="P56">1/19</text:p>
            <text:p text:style-name="P57">（週一）</text:p>
          </table:table-cell>
          <table:table-cell table:style-name="TableCell58">
            <text:p text:style-name="P59"><text:span text:style-name="T60">教室上課</text:span></text:p>
          </table:table-cell>
          <table:table-cell table:style-name="TableCell61">
            <text:p text:style-name="P62">社會</text:p>
          </table:table-cell>
          <table:table-cell table:style-name="TableCell63">
            <text:p text:style-name="P64"><text:span text:style-name="T65">教室上課</text:span></text:p>
          </table:table-cell>
          <table:table-cell table:style-name="TableCell66">
            <text:p text:style-name="P67">數學</text:p>
          </table:table-cell>
          <table:table-cell table:style-name="TableCell68">
            <text:p text:style-name="P69">教室上課</text:p>
          </table:table-cell>
          <table:table-cell table:style-name="TableCell70">
            <text:p text:style-name="P71">教室上課</text:p>
          </table:table-cell>
          <table:table-cell table:style-name="TableCell72">
            <text:p text:style-name="P73">國文</text:p>
          </table:table-cell>
        </table:table-row>
        <table:table-row table:style-name="TableRow74">
          <table:table-cell table:style-name="TableCell75" table:number-rows-spanned="2">
            <text:p text:style-name="P76">1/20</text:p>
            <text:p text:style-name="P77">（週二）</text:p>
          </table:table-cell>
          <table:table-cell table:style-name="TableCell78" table:number-rows-spanned="2">
            <text:p text:style-name="P79">教室上課</text:p>
          </table:table-cell>
          <table:table-cell table:style-name="TableCell80" table:number-rows-spanned="2">
            <text:p text:style-name="P81">英語</text:p>
          </table:table-cell>
          <table:table-cell table:style-name="TableCell82" table:number-rows-spanned="2">
            <text:p text:style-name="P83">教室上課</text:p>
          </table:table-cell>
          <table:table-cell table:style-name="TableCell84">
            <text:p text:style-name="P85">一二年級</text:p>
            <text:p text:style-name="P86">健教</text:p>
          </table:table-cell>
          <table:table-cell table:style-name="TableCell87" table:number-rows-spanned="2">
            <text:p text:style-name="P88">自然</text:p>
          </table:table-cell>
          <table:table-cell table:style-name="TableCell89" table:number-columns-spanned="2" table:number-rows-spanned="2">
            <text:p text:style-name="P90"><text:span text:style-name="T91">大掃除、休業式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三年級</text:p>
            <text:p text:style-name="P99">教室上課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</table:table>
      <text:p text:style-name="P102">三、說明：</text:p>
      <text:p text:style-name="P103"><text:span text:style-name="T104">1.</text:span><text:span text:style-name="T105">考試當中不改題，請出題老師於該科</text:span><text:span text:style-name="T106">考試當天</text:span><text:span text:style-name="T107">至教務處劃記標準答案卡，以利讀卡作業。</text:span></text:p>
      <text:p text:style-name="P108">2.若發現試卷有問題(如印刷、張數)，請監考老師立刻打電話至教務處（602、642）反應。</text:p>
      <text:p text:style-name="P109"><text:span text:style-name="T110">3.</text:span><text:span text:style-name="T111">請教師按上課課表監考。監考老師於考前下課時間至教務處領取考卷，並於考試期間盡到監考職責。</text:span><text:span text:style-name="T112">若老師自行調課，請務必至教務處登記課務</text:span><text:span text:style-name="T113">。</text:span></text:p>
      <text:p text:style-name="P114">4.沒有考試的時間請學生都留在教室，非教室之教學區於段考期間不開放(如:電腦教室、操場…)，並請任課老師務必準時到教室正常上課或複習。</text:p>
      <text:p text:style-name="P115">5.任何科目考試時皆不得攜帶計算紙，請用題目紙空白處計算。</text:p>
      <text:p text:style-name="P116"><text:span text:style-name="T117">6.</text:span><text:span text:style-name="T118">本次</text:span><text:span text:style-name="T119">選擇題皆採電腦閱卷，請攜帶</text:span><text:span text:style-name="T120">2B</text:span><text:span text:style-name="T121">鉛筆及橡皮擦作答。</text:span></text:p>
      <text:p text:style-name="P122"><text:span text:style-name="T123">7.</text:span><text:span text:style-name="T124">英語聽力測驗，各班</text:span><text:span text:style-name="T125">以</text:span><text:span text:style-name="T126">MP3</text:span><text:span text:style-name="T127">播放</text:span><text:span text:style-name="T128">，學校會廣播「開始播放英聽」，請該節監考老師協助播放。</text:span></text:p>
      <text:p text:style-name="P129"><text:span text:style-name="T130">8.</text:span><text:span text:style-name="T131">一二三年級第三階段各科成績（含</text:span><text:span text:style-name="T132">階段平時及定期成績、努力程度、學習描述文字</text:span><text:span text:style-name="T133">）</text:span><text:span text:style-name="T134">請任課老師於</text:span><text:span text:style-name="T135">1/2</text:span><text:span text:style-name="T136">7</text:span><text:span text:style-name="T137">（週</text:span><text:span text:style-name="T138">二</text:span><text:span text:style-name="T139">）前</text:span><text:span text:style-name="T140">至雲端校務系統</text:span><text:span text:style-name="T141">輸入完畢</text:span><text:span text:style-name="T142">，謝謝老師的幫忙！</text:span></text:p>
      <text:p text:style-name="P143">9.段考範圍如下：<text:s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科目</text:p>
            <text:p text:style-name="P157"/>
            <text:p text:style-name="P158"/>
            <text:p text:style-name="內文"><text:span text:style-name="T159">年級</text:span></text:p>
          </table:table-cell>
          <table:table-cell table:style-name="TableCell160" table:number-rows-spanned="2">
            <text:p text:style-name="P161">國文</text:p>
          </table:table-cell>
          <table:table-cell table:style-name="TableCell162" table:number-rows-spanned="2">
            <text:p text:style-name="P163">英語</text:p>
          </table:table-cell>
          <table:table-cell table:style-name="TableCell164" table:number-rows-spanned="2">
            <text:p text:style-name="P165">數學</text:p>
          </table:table-cell>
          <table:table-cell table:style-name="TableCell166" table:number-rows-spanned="2">
            <text:p text:style-name="P167">自然</text:p>
          </table:table-cell>
          <table:table-cell table:style-name="TableCell168" table:number-columns-spanned="3">
            <text:p text:style-name="P169">社會（段考進度100%）</text:p>
          </table:table-cell>
          <table:covered-table-cell/>
          <table:covered-table-cell/>
          <table:table-cell table:style-name="TableCell170" table:number-rows-spanned="2">
            <text:p text:style-name="P171"><text:span text:style-name="T172">健教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歷史</text:p>
          </table:table-cell>
          <table:table-cell table:style-name="TableCell181">
            <text:p text:style-name="P182">地理</text:p>
          </table:table-cell>
          <table:table-cell table:style-name="TableCell183">
            <text:p text:style-name="P184">公民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一年級</text:p>
          </table:table-cell>
          <table:table-cell table:style-name="TableCell189">
            <text:p text:style-name="P190">第七課<text:s/>~<text:s/>第九課</text:p>
            <text:p text:style-name="P191">+<text:s/>自學1</text:p>
            <text:p text:style-name="P192">(新進度80%)</text:p>
          </table:table-cell>
          <table:table-cell table:style-name="TableCell193">
            <text:p text:style-name="P194">U5 ~ U6</text:p>
            <text:p text:style-name="P195">+ Review3</text:p>
            <text:p text:style-name="P196">(新進度80%)</text:p>
          </table:table-cell>
          <table:table-cell table:style-name="TableCell197">
            <text:p text:style-name="P198">3-1~第4章</text:p>
            <text:p text:style-name="P199">(新進度80%)</text:p>
          </table:table-cell>
          <table:table-cell table:style-name="TableCell200">
            <text:p text:style-name="P201">4-1~5-4</text:p>
          </table:table-cell>
          <table:table-cell table:style-name="TableCell202">
            <text:p text:style-name="P203">L5~L6</text:p>
          </table:table-cell>
          <table:table-cell table:style-name="TableCell204">
            <text:p text:style-name="P205">L5~L6</text:p>
          </table:table-cell>
          <table:table-cell table:style-name="TableCell206">
            <text:p text:style-name="P207">L5~L6</text:p>
          </table:table-cell>
          <table:table-cell table:style-name="TableCell208">
            <text:p text:style-name="P209">1-1~1-3</text:p>
          </table:table-cell>
        </table:table-row>
        <table:table-row table:style-name="TableRow210">
          <table:table-cell table:style-name="TableCell211">
            <text:p text:style-name="P212">二年級</text:p>
          </table:table-cell>
          <table:table-cell table:style-name="TableCell213">
            <text:p text:style-name="P214">第七課<text:s/>~<text:s/>第八課</text:p>
            <text:p text:style-name="P215">+<text:s/>自學1</text:p>
            <text:p text:style-name="P216">(新進度80%)</text:p>
          </table:table-cell>
          <table:table-cell table:style-name="TableCell217">
            <text:p text:style-name="P218">U5 ~ U6</text:p>
            <text:p text:style-name="P219">+ Review3</text:p>
            <text:p text:style-name="P220">(新進度80%)</text:p>
          </table:table-cell>
          <table:table-cell table:style-name="TableCell221">
            <text:p text:style-name="P222">4-1~第5章</text:p>
            <text:p text:style-name="P223">(新進度80%)</text:p>
          </table:table-cell>
          <table:table-cell table:style-name="TableCell224">
            <text:p text:style-name="P225">5-1~6-4<text:s/></text:p>
          </table:table-cell>
          <table:table-cell table:style-name="TableCell226">
            <text:p text:style-name="P227">L5~L6</text:p>
          </table:table-cell>
          <table:table-cell table:style-name="TableCell228">
            <text:p text:style-name="P229">L5~L6</text:p>
          </table:table-cell>
          <table:table-cell table:style-name="TableCell230">
            <text:p text:style-name="P231">L5~L6</text:p>
          </table:table-cell>
          <table:table-cell table:style-name="TableCell232">
            <text:p text:style-name="P233">1-1~3-2</text:p>
          </table:table-cell>
        </table:table-row>
        <table:table-row table:style-name="TableRow234">
          <table:table-cell table:style-name="TableCell235">
            <text:p text:style-name="P236">三年級</text:p>
          </table:table-cell>
          <table:table-cell table:style-name="TableCell237">
            <text:p text:style-name="P238">第七課、第九課</text:p>
            <text:p text:style-name="P239">+<text:s/>自學1</text:p>
            <text:p text:style-name="P240">(新進度80%)</text:p>
          </table:table-cell>
          <table:table-cell table:style-name="TableCell241">
            <text:p text:style-name="P242">U5 ~ U6</text:p>
            <text:p text:style-name="P243">+ Review3</text:p>
            <text:p text:style-name="P244">(新進度80%)</text:p>
          </table:table-cell>
          <table:table-cell table:style-name="TableCell245">
            <text:p text:style-name="P246">3-1~3-2</text:p>
            <text:p text:style-name="P247">(新進度80%)</text:p>
          </table:table-cell>
          <table:table-cell table:style-name="TableCell248">
            <text:p text:style-name="P249">理化：3-3~4-4</text:p>
            <text:p text:style-name="P250">地科：Ch7</text:p>
          </table:table-cell>
          <table:table-cell table:style-name="TableCell251">
            <text:p text:style-name="P252">L5~L6</text:p>
          </table:table-cell>
          <table:table-cell table:style-name="TableCell253">
            <text:p text:style-name="P254">L5~L6</text:p>
          </table:table-cell>
          <table:table-cell table:style-name="TableCell255">
            <text:p text:style-name="P256">L5~L6</text:p>
          </table:table-cell>
          <table:table-cell table:style-name="TableCell257">
            <text:p text:style-name="P258"/>
          </table:table-cell>
        </table:table-row>
      </table:table>
      <text:p text:style-name="P259"><text:bookmark-end text:name="OLE_LINK1"/></text:p>
      <text:list text:style-name="LFO2" text:continue-numbering="true">
        <text:list-item>
          <text:p text:style-name="P260"><text:span text:style-name="T261">1/21(</text:span><text:span text:style-name="T262">週三</text:span><text:span text:style-name="T263">)</text:span><text:span text:style-name="T264">至</text:span><text:span text:style-name="T265">1/23(</text:span><text:span text:style-name="T266">週五</text:span><text:span text:style-name="T267">)</text:span><text:span text:style-name="T268">補上</text:span><text:span text:style-name="T269">114-2</text:span><text:span text:style-name="T270">學期</text:span><text:span text:style-name="T271">2/11(</text:span><text:span text:style-name="T272">週三</text:span><text:span text:style-name="T273">)</text:span><text:span text:style-name="T274">至</text:span><text:span text:style-name="T275">2/13(</text:span><text:span text:style-name="T276">週五</text:span><text:span text:style-name="T277">)</text:span><text:span text:style-name="T278">的課程</text:span><text:span text:style-name="T279">，採新課表授課</text:span><text:span text:style-name="T280">。</text:span></text:p>
        </text:list-item>
        <text:list-item>
          <text:p text:style-name="P281"><text:span text:style-name="T282">因應新學期教科書發放，</text:span><text:span text:style-name="T283">1/21(</text:span><text:span text:style-name="T284">週三</text:span><text:span text:style-name="T285">)</text:span><text:span text:style-name="T286">第</text:span><text:span text:style-name="T287">1</text:span><text:span text:style-name="T288">節與第</text:span><text:span text:style-name="T289">7</text:span><text:span text:style-name="T290">節全校統一調課。</text:span></text:p>
        </text:list-item>
      </text:list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-1-3段考通告</dc:title>
    <dc:subject/>
    <meta:initial-creator>user</meta:initial-creator>
    <dc:creator>user</dc:creator>
    <meta:creation-date>2024-01-08T02:29:00Z</meta:creation-date>
    <dc:date>2026-01-07T02:03:00Z</dc:date>
    <meta:print-date>2026-01-07T01:57:00Z</meta:print-date>
    <meta:template xlink:href="Normal" xlink:type="simple"/>
    <meta:editing-cycles>11</meta:editing-cycles>
    <meta:editing-duration>PT2160S</meta:editing-duration>
    <meta:document-statistic meta:page-count="1" meta:paragraph-count="2" meta:word-count="169" meta:character-count="1132" meta:row-count="8" meta:non-whitespace-character-count="965"/>
  </office:meta>
</office:document-meta>
</file>