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5.jpeg" manifest:media-type="image/jpeg"/>
  <manifest:file-entry manifest:full-path="media/image48.jpeg" manifest:media-type="image/jpeg"/>
  <manifest:file-entry manifest:full-path="media/image43.jpeg" manifest:media-type="image/jpeg"/>
  <manifest:file-entry manifest:full-path="media/image51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4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52.jpeg" manifest:media-type="image/jpeg"/>
  <manifest:file-entry manifest:full-path="media/image36.jpeg" manifest:media-type="image/jpeg"/>
  <manifest:file-entry manifest:full-path="media/image34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3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新細明體" fo:color="#FF0000"/>
    </style:style>
    <style:style style:name="S1" style:family="section">
      <style:section-properties fo:margin-left="0.002in" fo:margin-right="0.002in" style:writing-mode="lr-tb"/>
    </style:style>
    <style:style style:name="P4" style:parent-style-name="內文" style:family="paragraph">
      <style:paragraph-properties fo:text-align="center" fo:line-height="125%" fo:margin-left="3.0583in" fo:text-indent="-3.058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4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4pt" style:language-asian="zh" style:country-asian="TW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4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4pt" style:language-asian="zh" style:country-asian="TW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4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4pt"/>
    </style:style>
    <style:style style:name="T13" style:parent-style-name="預設段落字型" style:family="text">
      <style:text-properties style:font-name="新細明體" style:font-name-asian="新細明體" style:font-name-complex="標楷體" fo:font-weight="bold" style:font-weight-asian="bold" fo:font-size="20pt" style:font-size-asian="20pt" style:font-size-complex="14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14pt"/>
    </style:style>
    <style:style style:name="P15" style:parent-style-name="SectionTitleStyle" style:family="paragraph">
      <style:paragraph-properties fo:text-align="center"/>
    </style:style>
    <style:style style:name="T16" style:parent-style-name="預設段落字型" style:family="text">
      <style:text-properties style:font-name="新細明體" style:font-name-asian="新細明體" style:font-name-complex="標楷體" fo:font-weight="normal" style:font-weight-asian="normal" fo:font-size="20pt" style:font-size-asian="20pt" style:font-size-complex="14pt"/>
    </style:style>
    <style:style style:name="T17" style:parent-style-name="預設段落字型" style:family="text">
      <style:text-properties style:font-name="新細明體" style:font-name-asian="新細明體" style:font-name-complex="標楷體" fo:font-weight="normal" style:font-weight-asian="normal" fo:font-size="20pt" style:font-size-asian="20pt" style:font-size-complex="14pt"/>
    </style:style>
    <style:style style:name="P18" style:parent-style-name="SectionTitleStyle" style:family="paragraph">
      <style:paragraph-properties fo:text-align="center"/>
      <style:text-properties style:font-name="新細明體" style:font-name-asian="新細明體" style:font-weight-complex="bold" fo:language="uk" fo:country="UA"/>
    </style:style>
    <style:style style:name="P19" style:parent-style-name="SectionTitleStyle" style:family="paragraph">
      <style:paragraph-properties fo:text-align="center"/>
    </style:style>
    <style:style style:name="T20" style:parent-style-name="預設段落字型" style:family="text">
      <style:text-properties style:font-name="新細明體" style:font-name-asian="新細明體" style:font-weight-complex="bold"/>
    </style:style>
    <style:style style:name="T21" style:parent-style-name="預設段落字型" style:family="text">
      <style:text-properties style:font-name="新細明體" style:font-name-asian="新細明體" style:font-weight-complex="bold"/>
    </style:style>
    <style:style style:name="T22" style:parent-style-name="預設段落字型" style:family="text">
      <style:text-properties style:font-name="新細明體" style:font-name-asian="新細明體" style:font-weight-complex="bold"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weight-complex="bold" style:language-asian="zh" style:country-asian="TW"/>
    </style:style>
    <style:style style:name="T24" style:parent-style-name="預設段落字型" style:family="text">
      <style:text-properties style:font-name="新細明體" style:font-name-asian="新細明體" style:font-weight-complex="bold"/>
    </style:style>
    <style:style style:name="T25" style:parent-style-name="預設段落字型" style:family="text">
      <style:text-properties style:font-name="新細明體" style:font-name-asian="新細明體" style:font-weight-complex="bold" style:language-asian="zh" style:country-asian="TW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 style:language-asian="zh" style:country-asian="TW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 style:language-asian="zh" style:country-asian="TW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 style:language-asian="zh" style:country-asian="TW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 style:language-asian="zh" style:country-asian="TW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 style:language-asian="zh" style:country-asian="TW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 style:language-asian="zh" style:country-asian="TW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 fo:language="uk" fo:country="UA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 fo:language="uk" fo:country="UA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 fo:language="uk" fo:country="UA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 fo:language="uk" fo:country="UA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 fo:language="uk" fo:country="UA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 fo:language="uk" fo:country="UA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 fo:language="uk" fo:country="UA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 fo:language="uk" fo:country="UA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 fo:language="uk" fo:country="UA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 fo:language="uk" fo:country="UA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 fo:language="uk" fo:country="UA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 fo:language="uk" fo:country="UA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 fo:language="uk" fo:country="UA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 fo:language="uk" fo:country="UA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 fo:language="uk" fo:country="UA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 fo:language="uk" fo:country="UA"/>
    </style:style>
    <style:style style:name="T76" style:parent-style-name="預設段落字型" style:family="text">
      <style:text-properties style:font-name="新細明體" style:font-name-asian="新細明體" style:language-asian="zh" style:country-asian="TW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 fo:language="uk" fo:country="UA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 fo:language="uk" fo:country="UA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 fo:language="uk" fo:country="UA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 fo:language="uk" fo:country="UA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 fo:language="uk" fo:country="UA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 fo:language="uk" fo:country="UA"/>
    </style:style>
    <style:style style:name="T89" style:parent-style-name="預設段落字型" style:family="text">
      <style:text-properties style:font-name="新細明體" style:font-name-asian="新細明體" fo:language="uk" fo:country="UA"/>
    </style:style>
    <style:style style:name="T90" style:parent-style-name="預設段落字型" style:family="text">
      <style:text-properties style:font-name="新細明體" style:font-name-asian="新細明體" fo:language="uk" fo:country="UA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 fo:language="uk" fo:country="UA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 fo:language="uk" fo:country="UA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 style:language-asian="zh" style:country-asian="TW"/>
    </style:style>
    <style:style style:name="T97" style:parent-style-name="預設段落字型" style:family="text">
      <style:text-properties style:font-name="新細明體" style:font-name-asian="新細明體" fo:language="uk" fo:country="UA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 fo:language="uk" fo:country="UA"/>
    </style:style>
    <style:style style:name="T100" style:parent-style-name="預設段落字型" style:family="text">
      <style:text-properties style:font-name="新細明體" style:font-name-asian="新細明體" style:language-asian="zh" style:country-asian="TW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 fo:language="uk" fo:country="UA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 fo:language="uk" fo:country="UA"/>
    </style:style>
    <style:style style:name="T105" style:parent-style-name="預設段落字型" style:family="text">
      <style:text-properties style:font-name="新細明體" style:font-name-asian="新細明體" style:language-asian="zh" style:country-asian="TW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 fo:language="uk" fo:country="UA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 fo:language="uk" fo:country="UA"/>
    </style:style>
    <style:style style:name="T110" style:parent-style-name="預設段落字型" style:family="text">
      <style:text-properties style:font-name="新細明體" style:font-name-asian="新細明體" style:language-asian="zh" style:country-asian="TW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 fo:language="uk" fo:country="UA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 fo:language="uk" fo:country="UA"/>
    </style:style>
    <style:style style:name="T115" style:parent-style-name="預設段落字型" style:family="text">
      <style:text-properties style:font-name="新細明體" style:font-name-asian="新細明體" style:language-asian="zh" style:country-asian="TW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 fo:language="uk" fo:country="UA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 fo:language="uk" fo:country="UA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 fo:language="uk" fo:country="UA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 fo:language="uk" fo:country="UA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新細明體" style:font-name-asian="新細明體" fo:language="uk" fo:country="UA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新細明體" style:font-name-asian="新細明體" fo:language="uk" fo:country="UA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 fo:language="uk" fo:country="UA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 fo:language="uk" fo:country="UA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 fo:language="uk" fo:country="UA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 fo:language="uk" fo:country="UA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新細明體" style:font-name-asian="新細明體" fo:language="uk" fo:country="UA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 fo:language="uk" fo:country="UA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 style:language-asian="zh" style:country-asian="TW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新細明體" style:font-name-asian="新細明體" style:language-asian="zh" style:country-asian="TW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 style:language-asian="zh" style:country-asian="TW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 style:language-asian="zh" style:country-asian="TW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 style:language-asian="zh" style:country-asian="TW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 style:language-asian="zh" style:country-asian="TW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 style:language-asian="zh" style:country-asian="TW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 style:language-asian="zh" style:country-asian="TW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 style:language-asian="zh" style:country-asian="TW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 style:language-asian="zh" style:country-asian="TW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 style:language-asian="zh" style:country-asian="TW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 style:language-asian="zh" style:country-asian="TW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 style:language-asian="zh" style:country-asian="TW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新細明體" style:font-name-asian="新細明體" style:language-asian="zh" style:country-asian="TW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新細明體" style:font-name-asian="新細明體" style:language-asian="zh" style:country-asian="TW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 fo:language="uk" fo:country="UA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="新細明體" style:font-name-asian="新細明體" fo:language="uk" fo:country="UA"/>
    </style:style>
    <style:style style:name="T194" style:parent-style-name="預設段落字型" style:family="text">
      <style:text-properties style:font-name="新細明體" style:font-name-asian="新細明體"/>
    </style:style>
    <style:style style:name="T195" style:parent-style-name="預設段落字型" style:family="text">
      <style:text-properties style:font-name="新細明體" style:font-name-asian="新細明體" fo:language="uk" fo:country="UA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 fo:language="uk" fo:country="UA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 fo:language="uk" fo:country="UA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 fo:language="uk" fo:country="UA"/>
    </style:style>
    <style:style style:name="T202" style:parent-style-name="預設段落字型" style:family="text">
      <style:text-properties style:font-name="新細明體" style:font-name-asian="新細明體" style:language-asian="zh" style:country-asian="TW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 fo:language="uk" fo:country="UA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新細明體" style:font-name-asian="新細明體" fo:language="uk" fo:country="UA"/>
    </style:style>
    <style:style style:name="T207" style:parent-style-name="預設段落字型" style:family="text">
      <style:text-properties style:font-name="新細明體" style:font-name-asian="新細明體" style:language-asian="zh" style:country-asian="TW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 fo:language="uk" fo:country="UA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新細明體" style:font-name-asian="新細明體" fo:language="uk" fo:country="UA"/>
    </style:style>
    <style:style style:name="T212" style:parent-style-name="預設段落字型" style:family="text">
      <style:text-properties style:font-name="新細明體" style:font-name-asian="新細明體" style:language-asian="zh" style:country-asian="TW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新細明體" style:font-name-asian="新細明體" fo:language="uk" fo:country="UA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新細明體" style:font-name-asian="新細明體" fo:language="uk" fo:country="UA"/>
    </style:style>
    <style:style style:name="T217" style:parent-style-name="預設段落字型" style:family="text">
      <style:text-properties style:font-name="新細明體" style:font-name-asian="新細明體" style:language-asian="zh" style:country-asian="TW"/>
    </style:style>
    <style:style style:name="T218" style:parent-style-name="預設段落字型" style:family="text">
      <style:text-properties style:font-name="新細明體" style:font-name-asian="新細明體" fo:language="uk" fo:country="UA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 fo:language="uk" fo:country="UA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 fo:language="uk" fo:country="UA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新細明體" style:font-name-asian="新細明體" fo:language="uk" fo:country="UA"/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新細明體" style:font-name-asian="新細明體" fo:language="uk" fo:country="UA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 fo:language="uk" fo:country="UA"/>
    </style:style>
    <style:style style:name="T229" style:parent-style-name="預設段落字型" style:family="text">
      <style:text-properties style:font-name="新細明體" style:font-name-asian="新細明體" style:language-asian="zh" style:country-asian="TW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 fo:language="uk" fo:country="UA"/>
    </style:style>
    <style:style style:name="T232" style:parent-style-name="預設段落字型" style:family="text">
      <style:text-properties style:font-name="新細明體" style:font-name-asian="新細明體"/>
    </style:style>
    <style:style style:name="T233" style:parent-style-name="預設段落字型" style:family="text">
      <style:text-properties style:font-name="新細明體" style:font-name-asian="新細明體" fo:language="uk" fo:country="UA"/>
    </style:style>
    <style:style style:name="T234" style:parent-style-name="預設段落字型" style:family="text">
      <style:text-properties style:font-name="新細明體" style:font-name-asian="新細明體" style:language-asian="zh" style:country-asian="TW"/>
    </style:style>
    <style:style style:name="T235" style:parent-style-name="預設段落字型" style:family="text">
      <style:text-properties style:font-name="新細明體" style:font-name-asian="新細明體"/>
    </style:style>
    <style:style style:name="T236" style:parent-style-name="預設段落字型" style:family="text">
      <style:text-properties style:font-name="新細明體" style:font-name-asian="新細明體" fo:language="uk" fo:country="UA"/>
    </style:style>
    <style:style style:name="T237" style:parent-style-name="預設段落字型" style:family="text">
      <style:text-properties style:font-name="新細明體" style:font-name-asian="新細明體"/>
    </style:style>
    <style:style style:name="T238" style:parent-style-name="預設段落字型" style:family="text">
      <style:text-properties style:font-name="新細明體" style:font-name-asian="新細明體" fo:language="uk" fo:country="UA"/>
    </style:style>
    <style:style style:name="T239" style:parent-style-name="預設段落字型" style:family="text">
      <style:text-properties style:font-name="新細明體" style:font-name-asian="新細明體" style:language-asian="zh" style:country-asian="TW"/>
    </style:style>
    <style:style style:name="T240" style:parent-style-name="預設段落字型" style:family="text">
      <style:text-properties style:font-name="新細明體" style:font-name-asian="新細明體"/>
    </style:style>
    <style:style style:name="T241" style:parent-style-name="預設段落字型" style:family="text">
      <style:text-properties style:font-name="新細明體" style:font-name-asian="新細明體" fo:language="uk" fo:country="UA"/>
    </style:style>
    <style:style style:name="T242" style:parent-style-name="預設段落字型" style:family="text">
      <style:text-properties style:font-name="新細明體" style:font-name-asian="新細明體"/>
    </style:style>
    <style:style style:name="T243" style:parent-style-name="預設段落字型" style:family="text">
      <style:text-properties style:font-name="新細明體" style:font-name-asian="新細明體" fo:language="uk" fo:country="UA"/>
    </style:style>
    <style:style style:name="T244" style:parent-style-name="預設段落字型" style:family="text">
      <style:text-properties style:font-name="新細明體" style:font-name-asian="新細明體" style:language-asian="zh" style:country-asian="TW"/>
    </style:style>
    <style:style style:name="T245" style:parent-style-name="預設段落字型" style:family="text">
      <style:text-properties style:font-name="新細明體" style:font-name-asian="新細明體" fo:language="uk" fo:country="UA"/>
    </style:style>
    <style:style style:name="T246" style:parent-style-name="預設段落字型" style:family="text">
      <style:text-properties style:font-name="新細明體" style:font-name-asian="新細明體"/>
    </style:style>
    <style:style style:name="T247" style:parent-style-name="預設段落字型" style:family="text">
      <style:text-properties style:font-name="新細明體" style:font-name-asian="新細明體" fo:language="uk" fo:country="UA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新細明體" style:font-name-asian="新細明體" fo:language="uk" fo:country="UA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 style:language-asian="zh" style:country-asian="TW"/>
    </style:style>
    <style:style style:name="T252" style:parent-style-name="預設段落字型" style:family="text">
      <style:text-properties style:font-name="新細明體" style:font-name-asian="新細明體" fo:language="uk" fo:country="UA"/>
    </style:style>
    <style:style style:name="T253" style:parent-style-name="預設段落字型" style:family="text">
      <style:text-properties style:font-name="新細明體" style:font-name-asian="新細明體"/>
    </style:style>
    <style:style style:name="T254" style:parent-style-name="預設段落字型" style:family="text">
      <style:text-properties style:font-name="新細明體" style:font-name-asian="新細明體" fo:language="uk" fo:country="UA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新細明體" style:font-name-asian="新細明體" fo:language="uk" fo:country="UA"/>
    </style:style>
    <style:style style:name="T257" style:parent-style-name="預設段落字型" style:family="text">
      <style:text-properties style:font-name="新細明體" style:font-name-asian="新細明體"/>
    </style:style>
    <style:style style:name="T258" style:parent-style-name="預設段落字型" style:family="text">
      <style:text-properties style:font-name="新細明體" style:font-name-asian="新細明體" fo:language="uk" fo:country="UA"/>
    </style:style>
    <style:style style:name="T259" style:parent-style-name="預設段落字型" style:family="text">
      <style:text-properties style:font-name="新細明體" style:font-name-asian="新細明體"/>
    </style:style>
    <style:style style:name="T260" style:parent-style-name="預設段落字型" style:family="text">
      <style:text-properties style:font-name="新細明體" style:font-name-asian="新細明體" fo:language="uk" fo:country="UA"/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新細明體" style:font-name-asian="新細明體" fo:language="uk" fo:country="UA"/>
    </style:style>
    <style:style style:name="T263" style:parent-style-name="預設段落字型" style:family="text">
      <style:text-properties style:font-name="新細明體" style:font-name-asian="新細明體"/>
    </style:style>
    <style:style style:name="T264" style:parent-style-name="預設段落字型" style:family="text">
      <style:text-properties style:font-name="新細明體" style:font-name-asian="新細明體" fo:language="uk" fo:country="UA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新細明體" style:font-name-asian="新細明體" fo:language="uk" fo:country="UA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新細明體" style:font-name-asian="新細明體" style:language-asian="zh" style:country-asian="TW"/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 style:font-name-asian="新細明體" fo:language="uk" fo:country="UA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新細明體" style:font-name-asian="新細明體" fo:language="uk" fo:country="UA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新細明體" style:font-name-asian="新細明體" fo:language="uk" fo:country="UA"/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="新細明體" style:font-name-asian="新細明體" style:language-asian="zh" style:country-asian="TW"/>
    </style:style>
    <style:style style:name="T279" style:parent-style-name="預設段落字型" style:family="text">
      <style:text-properties style:font-name="新細明體" style:font-name-asian="新細明體" fo:language="uk" fo:country="UA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 fo:language="uk" fo:country="UA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新細明體" style:font-name-asian="新細明體" fo:language="uk" fo:country="UA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新細明體" style:font-name-asian="新細明體" fo:language="uk" fo:country="UA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 fo:language="uk" fo:country="UA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 fo:language="uk" fo:country="UA"/>
    </style:style>
    <style:style style:name="T290" style:parent-style-name="預設段落字型" style:family="text">
      <style:text-properties style:font-name="新細明體" style:font-name-asian="新細明體"/>
    </style:style>
    <style:style style:name="T291" style:parent-style-name="預設段落字型" style:family="text">
      <style:text-properties style:font-name="新細明體" style:font-name-asian="新細明體" fo:language="uk" fo:country="UA"/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新細明體" style:font-name-asian="新細明體" fo:language="uk" fo:country="UA"/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新細明體" style:font-name-asian="新細明體" fo:language="uk" fo:country="UA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新細明體" style:font-name-asian="新細明體" fo:language="uk" fo:country="UA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 fo:language="uk" fo:country="UA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新細明體" style:font-name-asian="新細明體" fo:language="uk" fo:country="UA"/>
    </style:style>
    <style:style style:name="T302" style:parent-style-name="預設段落字型" style:family="text">
      <style:text-properties style:font-name="新細明體" style:font-name-asian="新細明體"/>
    </style:style>
    <style:style style:name="T303" style:parent-style-name="預設段落字型" style:family="text">
      <style:text-properties style:font-name="新細明體" style:font-name-asian="新細明體" fo:language="uk" fo:country="UA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新細明體" style:font-name-asian="新細明體" fo:language="uk" fo:country="UA"/>
    </style:style>
    <style:style style:name="T306" style:parent-style-name="預設段落字型" style:family="text">
      <style:text-properties style:font-name="新細明體" style:font-name-asian="新細明體"/>
    </style:style>
    <style:style style:name="T307" style:parent-style-name="預設段落字型" style:family="text">
      <style:text-properties style:font-name="新細明體" style:font-name-asian="新細明體" fo:language="uk" fo:country="UA"/>
    </style:style>
    <style:style style:name="T308" style:parent-style-name="預設段落字型" style:family="text">
      <style:text-properties style:font-name="新細明體" style:font-name-asian="新細明體" style:language-asian="zh" style:country-asian="TW"/>
    </style:style>
    <style:style style:name="T309" style:parent-style-name="預設段落字型" style:family="text">
      <style:text-properties style:font-name="新細明體" style:font-name-asian="新細明體"/>
    </style:style>
    <style:style style:name="T310" style:parent-style-name="預設段落字型" style:family="text">
      <style:text-properties style:font-name="新細明體" style:font-name-asian="新細明體" fo:language="uk" fo:country="UA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新細明體" style:font-name-asian="新細明體" fo:language="uk" fo:country="UA"/>
    </style:style>
    <style:style style:name="T313" style:parent-style-name="預設段落字型" style:family="text">
      <style:text-properties style:font-name="新細明體" style:font-name-asian="新細明體" style:language-asian="zh" style:country-asian="TW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font-name="新細明體" style:font-name-asian="新細明體" fo:language="uk" fo:country="UA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新細明體" style:font-name-asian="新細明體" fo:language="uk" fo:country="UA"/>
    </style:style>
    <style:style style:name="T318" style:parent-style-name="預設段落字型" style:family="text">
      <style:text-properties style:font-name="新細明體" style:font-name-asian="新細明體" style:language-asian="zh" style:country-asian="TW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新細明體" style:font-name-asian="新細明體" fo:language="uk" fo:country="UA"/>
    </style:style>
    <style:style style:name="T321" style:parent-style-name="預設段落字型" style:family="text">
      <style:text-properties style:font-name="新細明體" style:font-name-asian="新細明體"/>
    </style:style>
    <style:style style:name="T322" style:parent-style-name="預設段落字型" style:family="text">
      <style:text-properties style:font-name="新細明體" style:font-name-asian="新細明體" fo:language="uk" fo:country="UA"/>
    </style:style>
    <style:style style:name="T323" style:parent-style-name="預設段落字型" style:family="text">
      <style:text-properties style:font-name="新細明體" style:font-name-asian="新細明體" style:language-asian="zh" style:country-asian="TW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新細明體" style:font-name-asian="新細明體" style:language-asian="zh" style:country-asian="TW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新細明體" style:font-name-asian="新細明體" style:language-asian="zh" style:country-asian="TW"/>
    </style:style>
    <style:style style:name="T330" style:parent-style-name="預設段落字型" style:family="text">
      <style:text-properties style:font-name="新細明體" style:font-name-asian="新細明體"/>
    </style:style>
    <style:style style:name="T331" style:parent-style-name="預設段落字型" style:family="text">
      <style:text-properties style:font-name="新細明體" style:font-name-asian="新細明體"/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新細明體" style:font-name-asian="新細明體"/>
    </style:style>
    <style:style style:name="T334" style:parent-style-name="預設段落字型" style:family="text">
      <style:text-properties style:font-name="新細明體" style:font-name-asian="新細明體" style:language-asian="zh" style:country-asian="TW"/>
    </style:style>
    <style:style style:name="T335" style:parent-style-name="預設段落字型" style:family="text">
      <style:text-properties style:font-name="新細明體" style:font-name-asian="新細明體"/>
    </style:style>
    <style:style style:name="T336" style:parent-style-name="預設段落字型" style:family="text">
      <style:text-properties style:font-name="新細明體" style:font-name-asian="新細明體" style:language-asian="zh" style:country-asian="TW"/>
    </style:style>
    <style:style style:name="T337" style:parent-style-name="預設段落字型" style:family="text">
      <style:text-properties style:font-name="新細明體" style:font-name-asian="新細明體"/>
    </style:style>
    <style:style style:name="T338" style:parent-style-name="預設段落字型" style:family="text">
      <style:text-properties style:font-name="新細明體" style:font-name-asian="新細明體" style:language-asian="zh" style:country-asian="TW"/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style:font-name="新細明體" style:font-name-asian="新細明體" style:language-asian="zh" style:country-asian="TW"/>
    </style:style>
    <style:style style:name="T341" style:parent-style-name="預設段落字型" style:family="text">
      <style:text-properties style:font-name="新細明體" style:font-name-asian="新細明體"/>
    </style:style>
    <style:style style:name="T342" style:parent-style-name="預設段落字型" style:family="text">
      <style:text-properties style:font-name="新細明體" style:font-name-asian="新細明體" style:language-asian="zh" style:country-asian="TW"/>
    </style:style>
    <style:style style:name="T343" style:parent-style-name="預設段落字型" style:family="text">
      <style:text-properties style:font-name="新細明體" style:font-name-asian="新細明體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新細明體" style:font-name-asian="新細明體" style:language-asian="zh" style:country-asian="TW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 fo:language="uk" fo:country="UA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 style:font-name-asian="新細明體" fo:language="uk" fo:country="UA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 fo:language="uk" fo:country="UA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新細明體" style:font-name-asian="新細明體" style:language-asian="zh" style:country-asian="TW"/>
    </style:style>
    <style:style style:name="T355" style:parent-style-name="預設段落字型" style:family="text">
      <style:text-properties style:font-name="新細明體" style:font-name-asian="新細明體" fo:language="uk" fo:country="UA"/>
    </style:style>
    <style:style style:name="T356" style:parent-style-name="預設段落字型" style:family="text">
      <style:text-properties style:font-name="新細明體" style:font-name-asian="新細明體"/>
    </style:style>
    <style:style style:name="T357" style:parent-style-name="預設段落字型" style:family="text">
      <style:text-properties style:font-name="新細明體" style:font-name-asian="新細明體" fo:language="uk" fo:country="UA"/>
    </style:style>
    <style:style style:name="T358" style:parent-style-name="預設段落字型" style:family="text">
      <style:text-properties style:font-name="新細明體" style:font-name-asian="新細明體"/>
    </style:style>
    <style:style style:name="T359" style:parent-style-name="預設段落字型" style:family="text">
      <style:text-properties style:font-name="新細明體" style:font-name-asian="新細明體" fo:language="uk" fo:country="UA"/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新細明體" style:font-name-asian="新細明體" fo:language="uk" fo:country="UA"/>
    </style:style>
    <style:style style:name="T362" style:parent-style-name="預設段落字型" style:family="text">
      <style:text-properties style:font-name="新細明體" style:font-name-asian="新細明體"/>
    </style:style>
    <style:style style:name="T363" style:parent-style-name="預設段落字型" style:family="text">
      <style:text-properties style:font-name="新細明體" style:font-name-asian="新細明體" fo:language="uk" fo:country="UA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新細明體" style:font-name-asian="新細明體" fo:language="uk" fo:country="UA"/>
    </style:style>
    <style:style style:name="T366" style:parent-style-name="預設段落字型" style:family="text">
      <style:text-properties style:font-name="新細明體" style:font-name-asian="新細明體"/>
    </style:style>
    <style:style style:name="T367" style:parent-style-name="預設段落字型" style:family="text">
      <style:text-properties style:font-name="新細明體" style:font-name-asian="新細明體" fo:language="uk" fo:country="UA"/>
    </style:style>
    <style:style style:name="T368" style:parent-style-name="預設段落字型" style:family="text">
      <style:text-properties style:font-name="新細明體" style:font-name-asian="新細明體"/>
    </style:style>
    <style:style style:name="T369" style:parent-style-name="預設段落字型" style:family="text">
      <style:text-properties style:font-name="新細明體" style:font-name-asian="新細明體" fo:language="uk" fo:country="UA"/>
    </style:style>
    <style:style style:name="T370" style:parent-style-name="預設段落字型" style:family="text">
      <style:text-properties style:font-name="新細明體" style:font-name-asian="新細明體"/>
    </style:style>
    <style:style style:name="T371" style:parent-style-name="預設段落字型" style:family="text">
      <style:text-properties style:font-name="新細明體" style:font-name-asian="新細明體"/>
    </style:style>
    <style:style style:name="T372" style:parent-style-name="預設段落字型" style:family="text">
      <style:text-properties style:font-name="新細明體" style:font-name-asian="新細明體" fo:language="uk" fo:country="UA"/>
    </style:style>
    <style:style style:name="T373" style:parent-style-name="預設段落字型" style:family="text">
      <style:text-properties style:font-name="新細明體" style:font-name-asian="新細明體"/>
    </style:style>
    <style:style style:name="T374" style:parent-style-name="預設段落字型" style:family="text">
      <style:text-properties style:font-name="新細明體" style:font-name-asian="新細明體" fo:language="uk" fo:country="UA"/>
    </style:style>
    <style:style style:name="T375" style:parent-style-name="預設段落字型" style:family="text">
      <style:text-properties style:font-name="新細明體" style:font-name-asian="新細明體"/>
    </style:style>
    <style:style style:name="T376" style:parent-style-name="預設段落字型" style:family="text">
      <style:text-properties style:font-name="新細明體" style:font-name-asian="新細明體" fo:language="uk" fo:country="UA"/>
    </style:style>
    <style:style style:name="T377" style:parent-style-name="預設段落字型" style:family="text">
      <style:text-properties style:font-name="新細明體" style:font-name-asian="新細明體"/>
    </style:style>
    <style:style style:name="T378" style:parent-style-name="預設段落字型" style:family="text">
      <style:text-properties style:font-name="新細明體" style:font-name-asian="新細明體" fo:language="uk" fo:country="UA"/>
    </style:style>
    <style:style style:name="T379" style:parent-style-name="預設段落字型" style:family="text">
      <style:text-properties style:font-name="新細明體" style:font-name-asian="新細明體"/>
    </style:style>
    <style:style style:name="T380" style:parent-style-name="預設段落字型" style:family="text">
      <style:text-properties style:font-name="新細明體" style:font-name-asian="新細明體" fo:language="uk" fo:country="UA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新細明體" style:font-name-asian="新細明體" style:language-asian="zh" style:country-asian="TW"/>
    </style:style>
    <style:style style:name="T383" style:parent-style-name="預設段落字型" style:family="text">
      <style:text-properties style:font-name="新細明體" style:font-name-asian="新細明體" fo:language="uk" fo:country="UA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新細明體" style:font-name-asian="新細明體" fo:language="uk" fo:country="UA"/>
    </style:style>
    <style:style style:name="T386" style:parent-style-name="預設段落字型" style:family="text">
      <style:text-properties style:font-name="新細明體" style:font-name-asian="新細明體"/>
    </style:style>
    <style:style style:name="T387" style:parent-style-name="預設段落字型" style:family="text">
      <style:text-properties style:font-name="新細明體" style:font-name-asian="新細明體" fo:language="uk" fo:country="UA"/>
    </style:style>
    <style:style style:name="T388" style:parent-style-name="預設段落字型" style:family="text">
      <style:text-properties style:font-name="新細明體" style:font-name-asian="新細明體"/>
    </style:style>
    <style:style style:name="T389" style:parent-style-name="預設段落字型" style:family="text">
      <style:text-properties style:font-name="新細明體" style:font-name-asian="新細明體" fo:language="uk" fo:country="UA"/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新細明體" style:font-name-asian="新細明體" fo:language="uk" fo:country="UA"/>
    </style:style>
    <style:style style:name="T392" style:parent-style-name="預設段落字型" style:family="text">
      <style:text-properties style:font-name="新細明體" style:font-name-asian="新細明體"/>
    </style:style>
    <style:style style:name="T393" style:parent-style-name="預設段落字型" style:family="text">
      <style:text-properties style:font-name="新細明體" style:font-name-asian="新細明體" fo:language="uk" fo:country="UA"/>
    </style:style>
    <style:style style:name="T394" style:parent-style-name="預設段落字型" style:family="text">
      <style:text-properties style:font-name="新細明體" style:font-name-asian="新細明體"/>
    </style:style>
    <style:style style:name="T395" style:parent-style-name="預設段落字型" style:family="text">
      <style:text-properties style:font-name="新細明體" style:font-name-asian="新細明體" fo:language="uk" fo:country="UA"/>
    </style:style>
    <style:style style:name="T396" style:parent-style-name="預設段落字型" style:family="text">
      <style:text-properties style:font-name="新細明體" style:font-name-asian="新細明體"/>
    </style:style>
    <style:style style:name="T397" style:parent-style-name="預設段落字型" style:family="text">
      <style:text-properties style:font-name="新細明體" style:font-name-asian="新細明體" fo:language="uk" fo:country="UA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新細明體" style:font-name-asian="新細明體"/>
    </style:style>
    <style:style style:name="T400" style:parent-style-name="預設段落字型" style:family="text">
      <style:text-properties style:font-name="新細明體" style:font-name-asian="新細明體" fo:language="uk" fo:country="UA"/>
    </style:style>
    <style:style style:name="T401" style:parent-style-name="預設段落字型" style:family="text">
      <style:text-properties style:font-name="新細明體" style:font-name-asian="新細明體"/>
    </style:style>
    <style:style style:name="T402" style:parent-style-name="預設段落字型" style:family="text">
      <style:text-properties style:font-name="新細明體" style:font-name-asian="新細明體" fo:language="uk" fo:country="UA"/>
    </style:style>
    <style:style style:name="T403" style:parent-style-name="預設段落字型" style:family="text">
      <style:text-properties style:font-name="新細明體" style:font-name-asian="新細明體"/>
    </style:style>
    <style:style style:name="T404" style:parent-style-name="預設段落字型" style:family="text">
      <style:text-properties style:font-name="新細明體" style:font-name-asian="新細明體" fo:language="uk" fo:country="UA"/>
    </style:style>
    <style:style style:name="T405" style:parent-style-name="預設段落字型" style:family="text">
      <style:text-properties style:font-name="新細明體" style:font-name-asian="新細明體"/>
    </style:style>
    <style:style style:name="T406" style:parent-style-name="預設段落字型" style:family="text">
      <style:text-properties style:font-name="新細明體" style:font-name-asian="新細明體" style:language-asian="zh" style:country-asian="TW"/>
    </style:style>
    <style:style style:name="T407" style:parent-style-name="預設段落字型" style:family="text">
      <style:text-properties style:font-name="新細明體" style:font-name-asian="新細明體" fo:language="uk" fo:country="UA"/>
    </style:style>
    <style:style style:name="T408" style:parent-style-name="預設段落字型" style:family="text">
      <style:text-properties style:font-name="新細明體" style:font-name-asian="新細明體"/>
    </style:style>
    <style:style style:name="T409" style:parent-style-name="預設段落字型" style:family="text">
      <style:text-properties style:font-name="新細明體" style:font-name-asian="新細明體" fo:language="uk" fo:country="UA"/>
    </style:style>
    <style:style style:name="T410" style:parent-style-name="預設段落字型" style:family="text">
      <style:text-properties style:font-name="新細明體" style:font-name-asian="新細明體"/>
    </style:style>
    <style:style style:name="T411" style:parent-style-name="預設段落字型" style:family="text">
      <style:text-properties style:font-name="新細明體" style:font-name-asian="新細明體" fo:language="uk" fo:country="UA"/>
    </style:style>
    <style:style style:name="T412" style:parent-style-name="預設段落字型" style:family="text">
      <style:text-properties style:font-name="新細明體" style:font-name-asian="新細明體"/>
    </style:style>
    <style:style style:name="T413" style:parent-style-name="預設段落字型" style:family="text">
      <style:text-properties style:font-name="新細明體" style:font-name-asian="新細明體" fo:language="uk" fo:country="UA"/>
    </style:style>
    <style:style style:name="T414" style:parent-style-name="預設段落字型" style:family="text">
      <style:text-properties style:font-name="新細明體" style:font-name-asian="新細明體"/>
    </style:style>
    <style:style style:name="T415" style:parent-style-name="預設段落字型" style:family="text">
      <style:text-properties style:font-name="新細明體" style:font-name-asian="新細明體" fo:language="uk" fo:country="UA"/>
    </style:style>
    <style:style style:name="T416" style:parent-style-name="預設段落字型" style:family="text">
      <style:text-properties style:font-name="新細明體" style:font-name-asian="新細明體"/>
    </style:style>
    <style:style style:name="T417" style:parent-style-name="預設段落字型" style:family="text">
      <style:text-properties style:font-name="新細明體" style:font-name-asian="新細明體" fo:language="uk" fo:country="UA"/>
    </style:style>
    <style:style style:name="T418" style:parent-style-name="預設段落字型" style:family="text">
      <style:text-properties style:font-name="新細明體" style:font-name-asian="新細明體"/>
    </style:style>
    <style:style style:name="T419" style:parent-style-name="預設段落字型" style:family="text">
      <style:text-properties style:font-name="新細明體" style:font-name-asian="新細明體" fo:language="uk" fo:country="UA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新細明體" style:font-name-asian="新細明體" fo:language="uk" fo:country="UA"/>
    </style:style>
    <style:style style:name="T422" style:parent-style-name="預設段落字型" style:family="text">
      <style:text-properties style:font-name="新細明體" style:font-name-asian="新細明體"/>
    </style:style>
    <style:style style:name="T423" style:parent-style-name="預設段落字型" style:family="text">
      <style:text-properties style:font-name="新細明體" style:font-name-asian="新細明體" fo:language="uk" fo:country="UA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新細明體" style:font-name-asian="新細明體" fo:language="uk" fo:country="UA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新細明體" style:font-name-asian="新細明體" fo:language="uk" fo:country="UA"/>
    </style:style>
    <style:style style:name="T428" style:parent-style-name="預設段落字型" style:family="text">
      <style:text-properties style:font-name="新細明體" style:font-name-asian="新細明體"/>
    </style:style>
    <style:style style:name="T429" style:parent-style-name="預設段落字型" style:family="text">
      <style:text-properties style:font-name="新細明體" style:font-name-asian="新細明體" fo:language="uk" fo:country="UA"/>
    </style:style>
    <style:style style:name="T430" style:parent-style-name="預設段落字型" style:family="text">
      <style:text-properties style:font-name="新細明體" style:font-name-asian="新細明體"/>
    </style:style>
    <style:style style:name="T431" style:parent-style-name="預設段落字型" style:family="text">
      <style:text-properties style:font-name="新細明體" style:font-name-asian="新細明體" fo:language="uk" fo:country="UA"/>
    </style:style>
    <style:style style:name="T432" style:parent-style-name="預設段落字型" style:family="text">
      <style:text-properties style:font-name="新細明體" style:font-name-asian="新細明體"/>
    </style:style>
    <style:style style:name="T433" style:parent-style-name="預設段落字型" style:family="text">
      <style:text-properties style:font-name="新細明體" style:font-name-asian="新細明體" fo:language="uk" fo:country="UA"/>
    </style:style>
    <style:style style:name="T434" style:parent-style-name="預設段落字型" style:family="text">
      <style:text-properties style:font-name="新細明體" style:font-name-asian="新細明體"/>
    </style:style>
    <style:style style:name="T435" style:parent-style-name="預設段落字型" style:family="text">
      <style:text-properties style:font-name="新細明體" style:font-name-asian="新細明體" fo:language="uk" fo:country="UA"/>
    </style:style>
    <style:style style:name="T436" style:parent-style-name="預設段落字型" style:family="text">
      <style:text-properties style:font-name="新細明體" style:font-name-asian="新細明體"/>
    </style:style>
    <style:style style:name="T437" style:parent-style-name="預設段落字型" style:family="text">
      <style:text-properties style:font-name="新細明體" style:font-name-asian="新細明體" fo:language="uk" fo:country="UA"/>
    </style:style>
    <style:style style:name="T438" style:parent-style-name="預設段落字型" style:family="text">
      <style:text-properties style:font-name="新細明體" style:font-name-asian="新細明體"/>
    </style:style>
    <style:style style:name="T439" style:parent-style-name="預設段落字型" style:family="text">
      <style:text-properties style:font-name="新細明體" style:font-name-asian="新細明體" fo:language="uk" fo:country="UA"/>
    </style:style>
    <style:style style:name="T440" style:parent-style-name="預設段落字型" style:family="text">
      <style:text-properties style:font-name="新細明體" style:font-name-asian="新細明體"/>
    </style:style>
    <style:style style:name="T441" style:parent-style-name="預設段落字型" style:family="text">
      <style:text-properties style:font-name="新細明體" style:font-name-asian="新細明體" fo:language="uk" fo:country="UA"/>
    </style:style>
    <style:style style:name="T442" style:parent-style-name="預設段落字型" style:family="text">
      <style:text-properties style:font-name="新細明體" style:font-name-asian="新細明體"/>
    </style:style>
    <style:style style:name="T443" style:parent-style-name="預設段落字型" style:family="text">
      <style:text-properties style:font-name="新細明體" style:font-name-asian="新細明體" fo:language="uk" fo:country="UA"/>
    </style:style>
    <style:style style:name="T444" style:parent-style-name="預設段落字型" style:family="text">
      <style:text-properties style:font-name="新細明體" style:font-name-asian="新細明體"/>
    </style:style>
    <style:style style:name="T445" style:parent-style-name="預設段落字型" style:family="text">
      <style:text-properties style:font-name="新細明體" style:font-name-asian="新細明體" fo:language="uk" fo:country="UA"/>
    </style:style>
    <style:style style:name="T446" style:parent-style-name="預設段落字型" style:family="text">
      <style:text-properties style:font-name="新細明體" style:font-name-asian="新細明體"/>
    </style:style>
    <style:style style:name="T447" style:parent-style-name="預設段落字型" style:family="text">
      <style:text-properties style:font-name="新細明體" style:font-name-asian="新細明體" fo:language="uk" fo:country="UA"/>
    </style:style>
    <style:style style:name="T448" style:parent-style-name="預設段落字型" style:family="text">
      <style:text-properties style:font-name="新細明體" style:font-name-asian="新細明體"/>
    </style:style>
    <style:style style:name="T449" style:parent-style-name="預設段落字型" style:family="text">
      <style:text-properties style:font-name="新細明體" style:font-name-asian="新細明體" fo:language="uk" fo:country="UA"/>
    </style:style>
    <style:style style:name="T450" style:parent-style-name="預設段落字型" style:family="text">
      <style:text-properties style:font-name="新細明體" style:font-name-asian="新細明體"/>
    </style:style>
    <style:style style:name="T451" style:parent-style-name="預設段落字型" style:family="text">
      <style:text-properties style:font-name="新細明體" style:font-name-asian="新細明體" fo:language="uk" fo:country="UA"/>
    </style:style>
    <style:style style:name="T452" style:parent-style-name="預設段落字型" style:family="text">
      <style:text-properties style:font-name="新細明體" style:font-name-asian="新細明體"/>
    </style:style>
    <style:style style:name="T453" style:parent-style-name="預設段落字型" style:family="text">
      <style:text-properties style:font-name="新細明體" style:font-name-asian="新細明體" fo:language="uk" fo:country="UA"/>
    </style:style>
    <style:style style:name="T454" style:parent-style-name="預設段落字型" style:family="text">
      <style:text-properties style:font-name="新細明體" style:font-name-asian="新細明體"/>
    </style:style>
    <style:style style:name="T455" style:parent-style-name="預設段落字型" style:family="text">
      <style:text-properties style:font-name="新細明體" style:font-name-asian="新細明體" fo:language="uk" fo:country="UA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新細明體" style:font-name-asian="新細明體" fo:language="uk" fo:country="UA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="新細明體" style:font-name-asian="新細明體" fo:language="uk" fo:country="UA"/>
    </style:style>
    <style:style style:name="T460" style:parent-style-name="預設段落字型" style:family="text">
      <style:text-properties style:font-name="新細明體" style:font-name-asian="新細明體"/>
    </style:style>
    <style:style style:name="T461" style:parent-style-name="預設段落字型" style:family="text">
      <style:text-properties style:font-name="新細明體" style:font-name-asian="新細明體" fo:language="uk" fo:country="UA"/>
    </style:style>
    <style:style style:name="T462" style:parent-style-name="預設段落字型" style:family="text">
      <style:text-properties style:font-name="新細明體" style:font-name-asian="新細明體"/>
    </style:style>
    <style:style style:name="T463" style:parent-style-name="預設段落字型" style:family="text">
      <style:text-properties style:font-name="新細明體" style:font-name-asian="新細明體" fo:language="uk" fo:country="UA"/>
    </style:style>
    <style:style style:name="T464" style:parent-style-name="預設段落字型" style:family="text">
      <style:text-properties style:font-name="新細明體" style:font-name-asian="新細明體"/>
    </style:style>
    <style:style style:name="T465" style:parent-style-name="預設段落字型" style:family="text">
      <style:text-properties style:font-name="新細明體" style:font-name-asian="新細明體" fo:language="uk" fo:country="UA"/>
    </style:style>
    <style:style style:name="T466" style:parent-style-name="預設段落字型" style:family="text">
      <style:text-properties style:font-name="新細明體" style:font-name-asian="新細明體"/>
    </style:style>
    <style:style style:name="T467" style:parent-style-name="預設段落字型" style:family="text">
      <style:text-properties style:font-name="新細明體" style:font-name-asian="新細明體" fo:language="uk" fo:country="UA"/>
    </style:style>
    <style:style style:name="T468" style:parent-style-name="預設段落字型" style:family="text">
      <style:text-properties style:font-name="新細明體" style:font-name-asian="新細明體"/>
    </style:style>
    <style:style style:name="T469" style:parent-style-name="預設段落字型" style:family="text">
      <style:text-properties style:font-name="新細明體" style:font-name-asian="新細明體" fo:language="uk" fo:country="UA"/>
    </style:style>
    <style:style style:name="T470" style:parent-style-name="預設段落字型" style:family="text">
      <style:text-properties style:font-name="新細明體" style:font-name-asian="新細明體"/>
    </style:style>
    <style:style style:name="T471" style:parent-style-name="預設段落字型" style:family="text">
      <style:text-properties style:font-name="新細明體" style:font-name-asian="新細明體" fo:language="uk" fo:country="UA"/>
    </style:style>
    <style:style style:name="T472" style:parent-style-name="預設段落字型" style:family="text">
      <style:text-properties style:font-name="新細明體" style:font-name-asian="新細明體"/>
    </style:style>
    <style:style style:name="T473" style:parent-style-name="預設段落字型" style:family="text">
      <style:text-properties style:font-name="新細明體" style:font-name-asian="新細明體" fo:language="uk" fo:country="UA"/>
    </style:style>
    <style:style style:name="T474" style:parent-style-name="預設段落字型" style:family="text">
      <style:text-properties style:font-name="新細明體" style:font-name-asian="新細明體"/>
    </style:style>
    <style:style style:name="T475" style:parent-style-name="預設段落字型" style:family="text">
      <style:text-properties style:font-name="新細明體" style:font-name-asian="新細明體" fo:language="uk" fo:country="UA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新細明體" style:font-name-asian="新細明體" fo:language="uk" fo:country="UA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新細明體" style:font-name-asian="新細明體" fo:language="uk" fo:country="UA"/>
    </style:style>
    <style:style style:name="T480" style:parent-style-name="預設段落字型" style:family="text">
      <style:text-properties style:font-name="新細明體" style:font-name-asian="新細明體"/>
    </style:style>
    <style:style style:name="T481" style:parent-style-name="預設段落字型" style:family="text">
      <style:text-properties style:font-name="新細明體" style:font-name-asian="新細明體" fo:language="uk" fo:country="UA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新細明體" style:font-name-asian="新細明體" fo:language="uk" fo:country="UA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新細明體" style:font-name-asian="新細明體" fo:language="uk" fo:country="UA"/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新細明體" style:font-name-asian="新細明體" fo:language="uk" fo:country="UA"/>
    </style:style>
    <style:style style:name="T488" style:parent-style-name="預設段落字型" style:family="text">
      <style:text-properties style:font-name="新細明體" style:font-name-asian="新細明體"/>
    </style:style>
    <style:style style:name="T489" style:parent-style-name="預設段落字型" style:family="text">
      <style:text-properties style:font-name="新細明體" style:font-name-asian="新細明體" fo:language="uk" fo:country="UA"/>
    </style:style>
    <style:style style:name="T490" style:parent-style-name="預設段落字型" style:family="text">
      <style:text-properties style:font-name="新細明體" style:font-name-asian="新細明體"/>
    </style:style>
    <style:style style:name="T491" style:parent-style-name="預設段落字型" style:family="text">
      <style:text-properties style:font-name="新細明體" style:font-name-asian="新細明體" fo:language="uk" fo:country="UA"/>
    </style:style>
    <style:style style:name="T492" style:parent-style-name="預設段落字型" style:family="text">
      <style:text-properties style:font-name="新細明體" style:font-name-asian="新細明體"/>
    </style:style>
    <style:style style:name="T493" style:parent-style-name="預設段落字型" style:family="text">
      <style:text-properties style:font-name="新細明體" style:font-name-asian="新細明體" fo:language="uk" fo:country="UA"/>
    </style:style>
    <style:style style:name="T494" style:parent-style-name="預設段落字型" style:family="text">
      <style:text-properties style:font-name="新細明體" style:font-name-asian="新細明體"/>
    </style:style>
    <style:style style:name="T495" style:parent-style-name="預設段落字型" style:family="text">
      <style:text-properties style:font-name="新細明體" style:font-name-asian="新細明體" fo:language="uk" fo:country="UA"/>
    </style:style>
    <style:style style:name="T496" style:parent-style-name="預設段落字型" style:family="text">
      <style:text-properties style:font-name="新細明體" style:font-name-asian="新細明體"/>
    </style:style>
    <style:style style:name="T497" style:parent-style-name="預設段落字型" style:family="text">
      <style:text-properties style:font-name="新細明體" style:font-name-asian="新細明體" fo:language="uk" fo:country="UA"/>
    </style:style>
    <style:style style:name="T498" style:parent-style-name="預設段落字型" style:family="text">
      <style:text-properties style:font-name="新細明體" style:font-name-asian="新細明體"/>
    </style:style>
    <style:style style:name="T499" style:parent-style-name="預設段落字型" style:family="text">
      <style:text-properties style:font-name="新細明體" style:font-name-asian="新細明體"/>
    </style:style>
    <style:style style:name="T500" style:parent-style-name="預設段落字型" style:family="text">
      <style:text-properties style:font-name="新細明體" style:font-name-asian="新細明體"/>
    </style:style>
    <style:style style:name="T501" style:parent-style-name="預設段落字型" style:family="text">
      <style:text-properties style:font-name="新細明體" style:font-name-asian="新細明體"/>
    </style:style>
    <style:style style:name="T502" style:parent-style-name="預設段落字型" style:family="text">
      <style:text-properties style:font-name="新細明體" style:font-name-asian="新細明體"/>
    </style:style>
    <style:style style:name="T503" style:parent-style-name="預設段落字型" style:family="text">
      <style:text-properties style:font-name="新細明體" style:font-name-asian="新細明體"/>
    </style:style>
    <style:style style:name="T504" style:parent-style-name="預設段落字型" style:family="text">
      <style:text-properties style:font-name="新細明體" style:font-name-asian="新細明體" style:language-asian="zh" style:country-asian="TW"/>
    </style:style>
    <style:style style:name="T505" style:parent-style-name="預設段落字型" style:family="text">
      <style:text-properties style:font-name="新細明體" style:font-name-asian="新細明體"/>
    </style:style>
    <style:style style:name="T506" style:parent-style-name="預設段落字型" style:family="text">
      <style:text-properties style:font-name="新細明體" style:font-name-asian="新細明體"/>
    </style:style>
    <style:style style:name="T507" style:parent-style-name="預設段落字型" style:family="text">
      <style:text-properties style:font-name="新細明體" style:font-name-asian="新細明體" style:language-asian="zh" style:country-asian="TW"/>
    </style:style>
    <style:style style:name="T508" style:parent-style-name="預設段落字型" style:family="text">
      <style:text-properties style:font-name="新細明體" style:font-name-asian="新細明體"/>
    </style:style>
    <style:style style:name="T509" style:parent-style-name="預設段落字型" style:family="text">
      <style:text-properties style:font-name="新細明體" style:font-name-asian="新細明體"/>
    </style:style>
    <style:style style:name="T510" style:parent-style-name="預設段落字型" style:family="text">
      <style:text-properties style:font-name="新細明體" style:font-name-asian="新細明體"/>
    </style:style>
    <style:style style:name="T511" style:parent-style-name="預設段落字型" style:family="text">
      <style:text-properties style:font-name="新細明體" style:font-name-asian="新細明體" style:language-asian="zh" style:country-asian="TW"/>
    </style:style>
    <style:style style:name="T512" style:parent-style-name="預設段落字型" style:family="text">
      <style:text-properties style:font-name="新細明體" style:font-name-asian="新細明體"/>
    </style:style>
    <style:style style:name="T513" style:parent-style-name="預設段落字型" style:family="text">
      <style:text-properties style:font-name="新細明體" style:font-name-asian="新細明體"/>
    </style:style>
    <style:style style:name="P514" style:parent-style-name="SectionParagraphStyle" style:family="paragraph">
      <style:text-properties style:font-name="新細明體" style:font-name-asian="新細明體"/>
    </style:style>
    <style:style style:name="P515" style:parent-style-name="SectionTitleStyle" style:family="paragraph">
      <style:text-properties style:font-name="新細明體" style:font-name-asian="新細明體" style:font-weight-complex="bold" fo:language="uk" fo:country="UA"/>
    </style:style>
    <style:style style:name="P516" style:parent-style-name="SectionTitleStyle" style:family="paragraph">
      <style:paragraph-properties fo:text-align="center"/>
    </style:style>
    <style:style style:name="T517" style:parent-style-name="預設段落字型" style:family="text">
      <style:text-properties style:font-name="新細明體" style:font-name-asian="新細明體" style:font-weight-complex="bold"/>
    </style:style>
    <style:style style:name="T518" style:parent-style-name="預設段落字型" style:family="text">
      <style:text-properties style:font-name="新細明體" style:font-name-asian="新細明體" style:font-weight-complex="bold"/>
    </style:style>
    <style:style style:name="T519" style:parent-style-name="預設段落字型" style:family="text">
      <style:text-properties style:font-name="新細明體" style:font-name-asian="新細明體" style:font-weight-complex="bold" style:language-asian="zh" style:country-asian="TW"/>
    </style:style>
    <style:style style:name="T520" style:parent-style-name="預設段落字型" style:family="text">
      <style:text-properties style:font-name="新細明體" style:font-name-asian="新細明體" style:font-weight-complex="bold"/>
    </style:style>
    <style:style style:name="T521" style:parent-style-name="預設段落字型" style:family="text">
      <style:text-properties style:font-name="新細明體" style:font-name-asian="新細明體" style:font-weight-complex="bold" style:language-asian="zh" style:country-asian="TW"/>
    </style:style>
    <style:style style:name="T522" style:parent-style-name="預設段落字型" style:family="text">
      <style:text-properties style:font-name="新細明體" style:font-name-asian="新細明體"/>
    </style:style>
    <style:style style:name="T523" style:parent-style-name="預設段落字型" style:family="text">
      <style:text-properties style:font-name="新細明體" style:font-name-asian="新細明體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新細明體" style:font-name-asian="新細明體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="新細明體" style:font-name-asian="新細明體"/>
    </style:style>
    <style:style style:name="T528" style:parent-style-name="預設段落字型" style:family="text">
      <style:text-properties style:font-name="新細明體" style:font-name-asian="新細明體"/>
    </style:style>
    <style:style style:name="T529" style:parent-style-name="預設段落字型" style:family="text">
      <style:text-properties style:font-name="新細明體" style:font-name-asian="新細明體"/>
    </style:style>
    <style:style style:name="T530" style:parent-style-name="預設段落字型" style:family="text">
      <style:text-properties style:font-name="新細明體" style:font-name-asian="新細明體"/>
    </style:style>
    <style:style style:name="T531" style:parent-style-name="預設段落字型" style:family="text">
      <style:text-properties style:font-name="新細明體" style:font-name-asian="新細明體"/>
    </style:style>
    <style:style style:name="T532" style:parent-style-name="預設段落字型" style:family="text">
      <style:text-properties style:font-name="新細明體" style:font-name-asian="新細明體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新細明體" style:font-name-asian="新細明體"/>
    </style:style>
    <style:style style:name="T537" style:parent-style-name="預設段落字型" style:family="text">
      <style:text-properties style:font-name="新細明體" style:font-name-asian="新細明體"/>
    </style:style>
    <style:style style:name="T538" style:parent-style-name="預設段落字型" style:family="text">
      <style:text-properties style:font-name="新細明體" style:font-name-asian="新細明體"/>
    </style:style>
    <style:style style:name="T539" style:parent-style-name="預設段落字型" style:family="text">
      <style:text-properties style:font-name="新細明體" style:font-name-asian="新細明體"/>
    </style:style>
    <style:style style:name="T540" style:parent-style-name="預設段落字型" style:family="text">
      <style:text-properties style:font-name="新細明體" style:font-name-asian="新細明體"/>
    </style:style>
    <style:style style:name="T541" style:parent-style-name="預設段落字型" style:family="text">
      <style:text-properties style:font-name="新細明體" style:font-name-asian="新細明體"/>
    </style:style>
    <style:style style:name="T542" style:parent-style-name="預設段落字型" style:family="text">
      <style:text-properties style:font-name="新細明體" style:font-name-asian="新細明體"/>
    </style:style>
    <style:style style:name="T543" style:parent-style-name="預設段落字型" style:family="text">
      <style:text-properties style:font-name="新細明體" style:font-name-asian="新細明體"/>
    </style:style>
    <style:style style:name="T544" style:parent-style-name="預設段落字型" style:family="text">
      <style:text-properties style:font-name="新細明體" style:font-name-asian="新細明體"/>
    </style:style>
    <style:style style:name="T545" style:parent-style-name="預設段落字型" style:family="text">
      <style:text-properties style:font-name="新細明體" style:font-name-asian="新細明體"/>
    </style:style>
    <style:style style:name="T546" style:parent-style-name="預設段落字型" style:family="text">
      <style:text-properties style:font-name="新細明體" style:font-name-asian="新細明體"/>
    </style:style>
    <style:style style:name="T547" style:parent-style-name="預設段落字型" style:family="text">
      <style:text-properties style:font-name="新細明體" style:font-name-asian="新細明體"/>
    </style:style>
    <style:style style:name="T548" style:parent-style-name="預設段落字型" style:family="text">
      <style:text-properties style:font-name="新細明體" style:font-name-asian="新細明體"/>
    </style:style>
    <style:style style:name="T549" style:parent-style-name="預設段落字型" style:family="text">
      <style:text-properties style:font-name="新細明體" style:font-name-asian="新細明體"/>
    </style:style>
    <style:style style:name="T550" style:parent-style-name="預設段落字型" style:family="text">
      <style:text-properties style:font-name="新細明體" style:font-name-asian="新細明體"/>
    </style:style>
    <style:style style:name="T551" style:parent-style-name="預設段落字型" style:family="text">
      <style:text-properties style:font-name="新細明體" style:font-name-asian="新細明體"/>
    </style:style>
    <style:style style:name="T552" style:parent-style-name="預設段落字型" style:family="text">
      <style:text-properties style:font-name="新細明體" style:font-name-asian="新細明體"/>
    </style:style>
    <style:style style:name="T553" style:parent-style-name="預設段落字型" style:family="text">
      <style:text-properties style:font-name="新細明體" style:font-name-asian="新細明體"/>
    </style:style>
    <style:style style:name="T554" style:parent-style-name="預設段落字型" style:family="text">
      <style:text-properties style:font-name="新細明體" style:font-name-asian="新細明體"/>
    </style:style>
    <style:style style:name="T555" style:parent-style-name="預設段落字型" style:family="text">
      <style:text-properties style:font-name="新細明體" style:font-name-asian="新細明體"/>
    </style:style>
    <style:style style:name="T556" style:parent-style-name="預設段落字型" style:family="text">
      <style:text-properties style:font-name="新細明體" style:font-name-asian="新細明體"/>
    </style:style>
    <style:style style:name="T557" style:parent-style-name="預設段落字型" style:family="text">
      <style:text-properties style:font-name="新細明體" style:font-name-asian="新細明體"/>
    </style:style>
    <style:style style:name="T558" style:parent-style-name="預設段落字型" style:family="text">
      <style:text-properties style:font-name="新細明體" style:font-name-asian="新細明體"/>
    </style:style>
    <style:style style:name="T559" style:parent-style-name="預設段落字型" style:family="text">
      <style:text-properties style:font-name="新細明體" style:font-name-asian="新細明體"/>
    </style:style>
    <style:style style:name="T560" style:parent-style-name="預設段落字型" style:family="text">
      <style:text-properties style:font-name="新細明體" style:font-name-asian="新細明體"/>
    </style:style>
    <style:style style:name="T561" style:parent-style-name="預設段落字型" style:family="text">
      <style:text-properties style:font-name="新細明體" style:font-name-asian="新細明體"/>
    </style:style>
    <style:style style:name="T562" style:parent-style-name="預設段落字型" style:family="text">
      <style:text-properties style:font-name="新細明體" style:font-name-asian="新細明體"/>
    </style:style>
    <style:style style:name="T563" style:parent-style-name="預設段落字型" style:family="text">
      <style:text-properties style:font-name="新細明體" style:font-name-asian="新細明體"/>
    </style:style>
    <style:style style:name="T564" style:parent-style-name="預設段落字型" style:family="text">
      <style:text-properties style:font-name="新細明體" style:font-name-asian="新細明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新細明體" style:font-name-asian="新細明體"/>
    </style:style>
    <style:style style:name="T567" style:parent-style-name="預設段落字型" style:family="text">
      <style:text-properties style:font-name="新細明體" style:font-name-asian="新細明體"/>
    </style:style>
    <style:style style:name="T568" style:parent-style-name="預設段落字型" style:family="text">
      <style:text-properties style:font-name="新細明體" style:font-name-asian="新細明體"/>
    </style:style>
    <style:style style:name="T569" style:parent-style-name="預設段落字型" style:family="text">
      <style:text-properties style:font-name="新細明體" style:font-name-asian="新細明體"/>
    </style:style>
    <style:style style:name="T570" style:parent-style-name="預設段落字型" style:family="text">
      <style:text-properties style:font-name="新細明體" style:font-name-asian="新細明體"/>
    </style:style>
    <style:style style:name="T571" style:parent-style-name="預設段落字型" style:family="text">
      <style:text-properties style:font-name="新細明體" style:font-name-asian="新細明體"/>
    </style:style>
    <style:style style:name="T572" style:parent-style-name="預設段落字型" style:family="text">
      <style:text-properties style:font-name="新細明體" style:font-name-asian="新細明體"/>
    </style:style>
    <style:style style:name="T573" style:parent-style-name="預設段落字型" style:family="text">
      <style:text-properties style:font-name="新細明體" style:font-name-asian="新細明體"/>
    </style:style>
    <style:style style:name="T574" style:parent-style-name="預設段落字型" style:family="text">
      <style:text-properties style:font-name="新細明體" style:font-name-asian="新細明體"/>
    </style:style>
    <style:style style:name="T575" style:parent-style-name="預設段落字型" style:family="text">
      <style:text-properties style:font-name="新細明體" style:font-name-asian="新細明體"/>
    </style:style>
    <style:style style:name="T576" style:parent-style-name="預設段落字型" style:family="text">
      <style:text-properties style:font-name="新細明體" style:font-name-asian="新細明體"/>
    </style:style>
    <style:style style:name="T577" style:parent-style-name="預設段落字型" style:family="text">
      <style:text-properties style:font-name="新細明體" style:font-name-asian="新細明體"/>
    </style:style>
    <style:style style:name="T578" style:parent-style-name="預設段落字型" style:family="text">
      <style:text-properties style:font-name="新細明體" style:font-name-asian="新細明體"/>
    </style:style>
    <style:style style:name="T579" style:parent-style-name="預設段落字型" style:family="text">
      <style:text-properties style:font-name="新細明體" style:font-name-asian="新細明體"/>
    </style:style>
    <style:style style:name="T580" style:parent-style-name="預設段落字型" style:family="text">
      <style:text-properties style:font-name="新細明體" style:font-name-asian="新細明體"/>
    </style:style>
    <style:style style:name="T581" style:parent-style-name="預設段落字型" style:family="text">
      <style:text-properties style:font-name="新細明體" style:font-name-asian="新細明體"/>
    </style:style>
    <style:style style:name="T582" style:parent-style-name="預設段落字型" style:family="text">
      <style:text-properties style:font-name="新細明體" style:font-name-asian="新細明體"/>
    </style:style>
    <style:style style:name="T583" style:parent-style-name="預設段落字型" style:family="text">
      <style:text-properties style:font-name="新細明體" style:font-name-asian="新細明體"/>
    </style:style>
    <style:style style:name="T584" style:parent-style-name="預設段落字型" style:family="text">
      <style:text-properties style:font-name="新細明體" style:font-name-asian="新細明體"/>
    </style:style>
    <style:style style:name="T585" style:parent-style-name="預設段落字型" style:family="text">
      <style:text-properties style:font-name="新細明體" style:font-name-asian="新細明體"/>
    </style:style>
    <style:style style:name="T586" style:parent-style-name="預設段落字型" style:family="text">
      <style:text-properties style:font-name="新細明體" style:font-name-asian="新細明體"/>
    </style:style>
    <style:style style:name="T587" style:parent-style-name="預設段落字型" style:family="text">
      <style:text-properties style:font-name="新細明體" style:font-name-asian="新細明體"/>
    </style:style>
    <style:style style:name="T588" style:parent-style-name="預設段落字型" style:family="text">
      <style:text-properties style:font-name="新細明體" style:font-name-asian="新細明體"/>
    </style:style>
    <style:style style:name="T589" style:parent-style-name="預設段落字型" style:family="text">
      <style:text-properties style:font-name="新細明體" style:font-name-asian="新細明體"/>
    </style:style>
    <style:style style:name="T590" style:parent-style-name="預設段落字型" style:family="text">
      <style:text-properties style:font-name="新細明體" style:font-name-asian="新細明體"/>
    </style:style>
    <style:style style:name="T591" style:parent-style-name="預設段落字型" style:family="text">
      <style:text-properties style:font-name="新細明體" style:font-name-asian="新細明體"/>
    </style:style>
    <style:style style:name="T592" style:parent-style-name="預設段落字型" style:family="text">
      <style:text-properties style:font-name="新細明體" style:font-name-asian="新細明體"/>
    </style:style>
    <style:style style:name="T593" style:parent-style-name="預設段落字型" style:family="text">
      <style:text-properties style:font-name="新細明體" style:font-name-asian="新細明體"/>
    </style:style>
    <style:style style:name="T594" style:parent-style-name="預設段落字型" style:family="text">
      <style:text-properties style:font-name="新細明體" style:font-name-asian="新細明體"/>
    </style:style>
    <style:style style:name="T595" style:parent-style-name="預設段落字型" style:family="text">
      <style:text-properties style:font-name="新細明體" style:font-name-asian="新細明體" fo:language="uk" fo:country="UA"/>
    </style:style>
    <style:style style:name="T596" style:parent-style-name="預設段落字型" style:family="text">
      <style:text-properties style:font-name="新細明體" style:font-name-asian="新細明體"/>
    </style:style>
    <style:style style:name="T597" style:parent-style-name="預設段落字型" style:family="text">
      <style:text-properties style:font-name="新細明體" style:font-name-asian="新細明體" fo:language="uk" fo:country="UA"/>
    </style:style>
    <style:style style:name="T598" style:parent-style-name="預設段落字型" style:family="text">
      <style:text-properties style:font-name="新細明體" style:font-name-asian="新細明體"/>
    </style:style>
    <style:style style:name="T599" style:parent-style-name="預設段落字型" style:family="text">
      <style:text-properties style:font-name="新細明體" style:font-name-asian="新細明體" fo:language="uk" fo:country="UA"/>
    </style:style>
    <style:style style:name="T600" style:parent-style-name="預設段落字型" style:family="text">
      <style:text-properties style:font-name="新細明體" style:font-name-asian="新細明體"/>
    </style:style>
    <style:style style:name="T601" style:parent-style-name="預設段落字型" style:family="text">
      <style:text-properties style:font-name="新細明體" style:font-name-asian="新細明體" fo:language="uk" fo:country="UA"/>
    </style:style>
    <style:style style:name="T602" style:parent-style-name="預設段落字型" style:family="text">
      <style:text-properties style:font-name="新細明體" style:font-name-asian="新細明體"/>
    </style:style>
    <style:style style:name="T603" style:parent-style-name="預設段落字型" style:family="text">
      <style:text-properties style:font-name="新細明體" style:font-name-asian="新細明體" fo:language="uk" fo:country="UA"/>
    </style:style>
    <style:style style:name="T604" style:parent-style-name="預設段落字型" style:family="text">
      <style:text-properties style:font-name="新細明體" style:font-name-asian="新細明體"/>
    </style:style>
    <style:style style:name="T605" style:parent-style-name="預設段落字型" style:family="text">
      <style:text-properties style:font-name="新細明體" style:font-name-asian="新細明體" fo:language="uk" fo:country="UA"/>
    </style:style>
    <style:style style:name="T606" style:parent-style-name="預設段落字型" style:family="text">
      <style:text-properties style:font-name="新細明體" style:font-name-asian="新細明體"/>
    </style:style>
    <style:style style:name="T607" style:parent-style-name="預設段落字型" style:family="text">
      <style:text-properties style:font-name="新細明體" style:font-name-asian="新細明體" fo:language="uk" fo:country="UA"/>
    </style:style>
    <style:style style:name="T608" style:parent-style-name="預設段落字型" style:family="text">
      <style:text-properties style:font-name="新細明體" style:font-name-asian="新細明體"/>
    </style:style>
    <style:style style:name="T609" style:parent-style-name="預設段落字型" style:family="text">
      <style:text-properties style:font-name="新細明體" style:font-name-asian="新細明體" fo:language="uk" fo:country="UA"/>
    </style:style>
    <style:style style:name="T610" style:parent-style-name="預設段落字型" style:family="text">
      <style:text-properties style:font-name="新細明體" style:font-name-asian="新細明體"/>
    </style:style>
    <style:style style:name="T611" style:parent-style-name="預設段落字型" style:family="text">
      <style:text-properties style:font-name="新細明體" style:font-name-asian="新細明體" fo:language="uk" fo:country="UA"/>
    </style:style>
    <style:style style:name="T612" style:parent-style-name="預設段落字型" style:family="text">
      <style:text-properties style:font-name="新細明體" style:font-name-asian="新細明體"/>
    </style:style>
    <style:style style:name="T613" style:parent-style-name="預設段落字型" style:family="text">
      <style:text-properties style:font-name="新細明體" style:font-name-asian="新細明體" fo:language="uk" fo:country="UA"/>
    </style:style>
    <style:style style:name="T614" style:parent-style-name="預設段落字型" style:family="text">
      <style:text-properties style:font-name="新細明體" style:font-name-asian="新細明體"/>
    </style:style>
    <style:style style:name="T615" style:parent-style-name="預設段落字型" style:family="text">
      <style:text-properties style:font-name="新細明體" style:font-name-asian="新細明體" fo:language="uk" fo:country="UA"/>
    </style:style>
    <style:style style:name="T616" style:parent-style-name="預設段落字型" style:family="text">
      <style:text-properties style:font-name="新細明體" style:font-name-asian="新細明體"/>
    </style:style>
    <style:style style:name="T617" style:parent-style-name="預設段落字型" style:family="text">
      <style:text-properties style:font-name="新細明體" style:font-name-asian="新細明體" fo:language="uk" fo:country="UA"/>
    </style:style>
    <style:style style:name="T618" style:parent-style-name="預設段落字型" style:family="text">
      <style:text-properties style:font-name="新細明體" style:font-name-asian="新細明體"/>
    </style:style>
    <style:style style:name="T619" style:parent-style-name="預設段落字型" style:family="text">
      <style:text-properties style:font-name="新細明體" style:font-name-asian="新細明體" fo:language="uk" fo:country="UA"/>
    </style:style>
    <style:style style:name="T620" style:parent-style-name="預設段落字型" style:family="text">
      <style:text-properties style:font-name="新細明體" style:font-name-asian="新細明體"/>
    </style:style>
    <style:style style:name="T621" style:parent-style-name="預設段落字型" style:family="text">
      <style:text-properties style:font-name="新細明體" style:font-name-asian="新細明體" fo:language="uk" fo:country="UA"/>
    </style:style>
    <style:style style:name="T622" style:parent-style-name="預設段落字型" style:family="text">
      <style:text-properties style:font-name="新細明體" style:font-name-asian="新細明體"/>
    </style:style>
    <style:style style:name="T623" style:parent-style-name="預設段落字型" style:family="text">
      <style:text-properties style:font-name="新細明體" style:font-name-asian="新細明體" fo:language="uk" fo:country="UA"/>
    </style:style>
    <style:style style:name="T624" style:parent-style-name="預設段落字型" style:family="text">
      <style:text-properties style:font-name="新細明體" style:font-name-asian="新細明體"/>
    </style:style>
    <style:style style:name="T625" style:parent-style-name="預設段落字型" style:family="text">
      <style:text-properties style:font-name="新細明體" style:font-name-asian="新細明體" fo:language="uk" fo:country="UA"/>
    </style:style>
    <style:style style:name="T626" style:parent-style-name="預設段落字型" style:family="text">
      <style:text-properties style:font-name="新細明體" style:font-name-asian="新細明體"/>
    </style:style>
    <style:style style:name="T627" style:parent-style-name="預設段落字型" style:family="text">
      <style:text-properties style:font-name="新細明體" style:font-name-asian="新細明體" fo:language="uk" fo:country="UA"/>
    </style:style>
    <style:style style:name="T628" style:parent-style-name="預設段落字型" style:family="text">
      <style:text-properties style:font-name="新細明體" style:font-name-asian="新細明體"/>
    </style:style>
    <style:style style:name="T629" style:parent-style-name="預設段落字型" style:family="text">
      <style:text-properties style:font-name="新細明體" style:font-name-asian="新細明體" fo:language="uk" fo:country="UA"/>
    </style:style>
    <style:style style:name="T630" style:parent-style-name="預設段落字型" style:family="text">
      <style:text-properties style:font-name="新細明體" style:font-name-asian="新細明體"/>
    </style:style>
    <style:style style:name="T631" style:parent-style-name="預設段落字型" style:family="text">
      <style:text-properties style:font-name="新細明體" style:font-name-asian="新細明體" fo:language="uk" fo:country="UA"/>
    </style:style>
    <style:style style:name="T632" style:parent-style-name="預設段落字型" style:family="text">
      <style:text-properties style:font-name="新細明體" style:font-name-asian="新細明體"/>
    </style:style>
    <style:style style:name="T633" style:parent-style-name="預設段落字型" style:family="text">
      <style:text-properties style:font-name="新細明體" style:font-name-asian="新細明體" fo:language="uk" fo:country="UA"/>
    </style:style>
    <style:style style:name="T634" style:parent-style-name="預設段落字型" style:family="text">
      <style:text-properties style:font-name="新細明體" style:font-name-asian="新細明體"/>
    </style:style>
    <style:style style:name="T635" style:parent-style-name="預設段落字型" style:family="text">
      <style:text-properties style:font-name="新細明體" style:font-name-asian="新細明體" fo:language="uk" fo:country="UA"/>
    </style:style>
    <style:style style:name="T636" style:parent-style-name="預設段落字型" style:family="text">
      <style:text-properties style:font-name="新細明體" style:font-name-asian="新細明體"/>
    </style:style>
    <style:style style:name="T637" style:parent-style-name="預設段落字型" style:family="text">
      <style:text-properties style:font-name="新細明體" style:font-name-asian="新細明體" fo:language="uk" fo:country="UA"/>
    </style:style>
    <style:style style:name="T638" style:parent-style-name="預設段落字型" style:family="text">
      <style:text-properties style:font-name="新細明體" style:font-name-asian="新細明體"/>
    </style:style>
    <style:style style:name="T639" style:parent-style-name="預設段落字型" style:family="text">
      <style:text-properties style:font-name="新細明體" style:font-name-asian="新細明體" fo:language="uk" fo:country="UA"/>
    </style:style>
    <style:style style:name="T640" style:parent-style-name="預設段落字型" style:family="text">
      <style:text-properties style:font-name="新細明體" style:font-name-asian="新細明體"/>
    </style:style>
    <style:style style:name="T641" style:parent-style-name="預設段落字型" style:family="text">
      <style:text-properties style:font-name="新細明體" style:font-name-asian="新細明體" fo:language="uk" fo:country="UA"/>
    </style:style>
    <style:style style:name="T642" style:parent-style-name="預設段落字型" style:family="text">
      <style:text-properties style:font-name="新細明體" style:font-name-asian="新細明體"/>
    </style:style>
    <style:style style:name="T643" style:parent-style-name="預設段落字型" style:family="text">
      <style:text-properties style:font-name="新細明體" style:font-name-asian="新細明體" fo:language="uk" fo:country="UA"/>
    </style:style>
    <style:style style:name="T644" style:parent-style-name="預設段落字型" style:family="text">
      <style:text-properties style:font-name="新細明體" style:font-name-asian="新細明體"/>
    </style:style>
    <style:style style:name="T645" style:parent-style-name="預設段落字型" style:family="text">
      <style:text-properties style:font-name="新細明體" style:font-name-asian="新細明體" fo:language="uk" fo:country="UA"/>
    </style:style>
    <style:style style:name="T646" style:parent-style-name="預設段落字型" style:family="text">
      <style:text-properties style:font-name="新細明體" style:font-name-asian="新細明體"/>
    </style:style>
    <style:style style:name="T647" style:parent-style-name="預設段落字型" style:family="text">
      <style:text-properties style:font-name="新細明體" style:font-name-asian="新細明體" fo:language="uk" fo:country="UA"/>
    </style:style>
    <style:style style:name="T648" style:parent-style-name="預設段落字型" style:family="text">
      <style:text-properties style:font-name="新細明體" style:font-name-asian="新細明體"/>
    </style:style>
    <style:style style:name="T649" style:parent-style-name="預設段落字型" style:family="text">
      <style:text-properties style:font-name="新細明體" style:font-name-asian="新細明體" fo:language="uk" fo:country="UA"/>
    </style:style>
    <style:style style:name="T650" style:parent-style-name="預設段落字型" style:family="text">
      <style:text-properties style:font-name="新細明體" style:font-name-asian="新細明體"/>
    </style:style>
    <style:style style:name="T651" style:parent-style-name="預設段落字型" style:family="text">
      <style:text-properties style:font-name="新細明體" style:font-name-asian="新細明體" fo:language="uk" fo:country="UA"/>
    </style:style>
    <style:style style:name="T652" style:parent-style-name="預設段落字型" style:family="text">
      <style:text-properties style:font-name="新細明體" style:font-name-asian="新細明體"/>
    </style:style>
    <style:style style:name="T653" style:parent-style-name="預設段落字型" style:family="text">
      <style:text-properties style:font-name="新細明體" style:font-name-asian="新細明體" fo:language="uk" fo:country="UA"/>
    </style:style>
    <style:style style:name="T654" style:parent-style-name="預設段落字型" style:family="text">
      <style:text-properties style:font-name="新細明體" style:font-name-asian="新細明體"/>
    </style:style>
    <style:style style:name="T655" style:parent-style-name="預設段落字型" style:family="text">
      <style:text-properties style:font-name="新細明體" style:font-name-asian="新細明體" fo:language="uk" fo:country="UA"/>
    </style:style>
    <style:style style:name="T656" style:parent-style-name="預設段落字型" style:family="text">
      <style:text-properties style:font-name="新細明體" style:font-name-asian="新細明體"/>
    </style:style>
    <style:style style:name="T657" style:parent-style-name="預設段落字型" style:family="text">
      <style:text-properties style:font-name="新細明體" style:font-name-asian="新細明體" fo:language="uk" fo:country="UA"/>
    </style:style>
    <style:style style:name="T658" style:parent-style-name="預設段落字型" style:family="text">
      <style:text-properties style:font-name="新細明體" style:font-name-asian="新細明體"/>
    </style:style>
    <style:style style:name="T659" style:parent-style-name="預設段落字型" style:family="text">
      <style:text-properties style:font-name="新細明體" style:font-name-asian="新細明體" fo:language="uk" fo:country="UA"/>
    </style:style>
    <style:style style:name="T660" style:parent-style-name="預設段落字型" style:family="text">
      <style:text-properties style:font-name="新細明體" style:font-name-asian="新細明體"/>
    </style:style>
    <style:style style:name="T661" style:parent-style-name="預設段落字型" style:family="text">
      <style:text-properties style:font-name="新細明體" style:font-name-asian="新細明體" fo:language="uk" fo:country="UA"/>
    </style:style>
    <style:style style:name="T662" style:parent-style-name="預設段落字型" style:family="text">
      <style:text-properties style:font-name="新細明體" style:font-name-asian="新細明體" fo:language="uk" fo:country="UA"/>
    </style:style>
    <style:style style:name="T663" style:parent-style-name="預設段落字型" style:family="text">
      <style:text-properties style:font-name="新細明體" style:font-name-asian="新細明體"/>
    </style:style>
    <style:style style:name="T664" style:parent-style-name="預設段落字型" style:family="text">
      <style:text-properties style:font-name="新細明體" style:font-name-asian="新細明體" fo:language="uk" fo:country="UA"/>
    </style:style>
    <style:style style:name="T665" style:parent-style-name="預設段落字型" style:family="text">
      <style:text-properties style:font-name="新細明體" style:font-name-asian="新細明體"/>
    </style:style>
    <style:style style:name="T666" style:parent-style-name="預設段落字型" style:family="text">
      <style:text-properties style:font-name="新細明體" style:font-name-asian="新細明體" fo:language="uk" fo:country="UA"/>
    </style:style>
    <style:style style:name="T667" style:parent-style-name="預設段落字型" style:family="text">
      <style:text-properties style:font-name="新細明體" style:font-name-asian="新細明體"/>
    </style:style>
    <style:style style:name="T668" style:parent-style-name="預設段落字型" style:family="text">
      <style:text-properties style:font-name="新細明體" style:font-name-asian="新細明體" fo:language="uk" fo:country="UA"/>
    </style:style>
    <style:style style:name="T669" style:parent-style-name="預設段落字型" style:family="text">
      <style:text-properties style:font-name="新細明體" style:font-name-asian="新細明體"/>
    </style:style>
    <style:style style:name="T670" style:parent-style-name="預設段落字型" style:family="text">
      <style:text-properties style:font-name="新細明體" style:font-name-asian="新細明體" fo:language="uk" fo:country="UA"/>
    </style:style>
    <style:style style:name="T671" style:parent-style-name="預設段落字型" style:family="text">
      <style:text-properties style:font-name="新細明體" style:font-name-asian="新細明體"/>
    </style:style>
    <style:style style:name="T672" style:parent-style-name="預設段落字型" style:family="text">
      <style:text-properties style:font-name="新細明體" style:font-name-asian="新細明體" fo:language="uk" fo:country="UA"/>
    </style:style>
    <style:style style:name="T673" style:parent-style-name="預設段落字型" style:family="text">
      <style:text-properties style:font-name="新細明體" style:font-name-asian="新細明體"/>
    </style:style>
    <style:style style:name="T674" style:parent-style-name="預設段落字型" style:family="text">
      <style:text-properties style:font-name="新細明體" style:font-name-asian="新細明體" fo:language="uk" fo:country="UA"/>
    </style:style>
    <style:style style:name="T675" style:parent-style-name="預設段落字型" style:family="text">
      <style:text-properties style:font-name="新細明體" style:font-name-asian="新細明體"/>
    </style:style>
    <style:style style:name="T676" style:parent-style-name="預設段落字型" style:family="text">
      <style:text-properties style:font-name="新細明體" style:font-name-asian="新細明體" fo:language="uk" fo:country="UA"/>
    </style:style>
    <style:style style:name="T677" style:parent-style-name="預設段落字型" style:family="text">
      <style:text-properties style:font-name="新細明體" style:font-name-asian="新細明體"/>
    </style:style>
    <style:style style:name="T678" style:parent-style-name="預設段落字型" style:family="text">
      <style:text-properties style:font-name="新細明體" style:font-name-asian="新細明體"/>
    </style:style>
    <style:style style:name="T679" style:parent-style-name="預設段落字型" style:family="text">
      <style:text-properties style:font-name="新細明體" style:font-name-asian="新細明體"/>
    </style:style>
    <style:style style:name="T680" style:parent-style-name="預設段落字型" style:family="text">
      <style:text-properties style:font-name="新細明體" style:font-name-asian="新細明體"/>
    </style:style>
    <style:style style:name="T681" style:parent-style-name="預設段落字型" style:family="text">
      <style:text-properties style:font-name="新細明體" style:font-name-asian="新細明體"/>
    </style:style>
    <style:style style:name="T682" style:parent-style-name="預設段落字型" style:family="text">
      <style:text-properties style:font-name="新細明體" style:font-name-asian="新細明體"/>
    </style:style>
    <style:style style:name="T683" style:parent-style-name="預設段落字型" style:family="text">
      <style:text-properties style:font-name="新細明體" style:font-name-asian="新細明體"/>
    </style:style>
    <style:style style:name="T684" style:parent-style-name="預設段落字型" style:family="text">
      <style:text-properties style:font-name="新細明體" style:font-name-asian="新細明體"/>
    </style:style>
    <style:style style:name="T685" style:parent-style-name="預設段落字型" style:family="text">
      <style:text-properties style:font-name="新細明體" style:font-name-asian="新細明體"/>
    </style:style>
    <style:style style:name="T686" style:parent-style-name="預設段落字型" style:family="text">
      <style:text-properties style:font-name="新細明體" style:font-name-asian="新細明體"/>
    </style:style>
    <style:style style:name="T687" style:parent-style-name="預設段落字型" style:family="text">
      <style:text-properties style:font-name="新細明體" style:font-name-asian="新細明體"/>
    </style:style>
    <style:style style:name="T688" style:parent-style-name="預設段落字型" style:family="text">
      <style:text-properties style:font-name="新細明體" style:font-name-asian="新細明體"/>
    </style:style>
    <style:style style:name="T689" style:parent-style-name="預設段落字型" style:family="text">
      <style:text-properties style:font-name="新細明體" style:font-name-asian="新細明體"/>
    </style:style>
    <style:style style:name="T690" style:parent-style-name="預設段落字型" style:family="text">
      <style:text-properties style:font-name="新細明體" style:font-name-asian="新細明體"/>
    </style:style>
    <style:style style:name="T691" style:parent-style-name="預設段落字型" style:family="text">
      <style:text-properties style:font-name="新細明體" style:font-name-asian="新細明體"/>
    </style:style>
    <style:style style:name="T692" style:parent-style-name="預設段落字型" style:family="text">
      <style:text-properties style:font-name="新細明體" style:font-name-asian="新細明體"/>
    </style:style>
    <style:style style:name="T693" style:parent-style-name="預設段落字型" style:family="text">
      <style:text-properties style:font-name="新細明體" style:font-name-asian="新細明體"/>
    </style:style>
    <style:style style:name="T694" style:parent-style-name="預設段落字型" style:family="text">
      <style:text-properties style:font-name="新細明體" style:font-name-asian="新細明體"/>
    </style:style>
    <style:style style:name="T695" style:parent-style-name="預設段落字型" style:family="text">
      <style:text-properties style:font-name="新細明體" style:font-name-asian="新細明體"/>
    </style:style>
    <style:style style:name="T696" style:parent-style-name="預設段落字型" style:family="text">
      <style:text-properties style:font-name="新細明體" style:font-name-asian="新細明體"/>
    </style:style>
    <style:style style:name="T697" style:parent-style-name="預設段落字型" style:family="text">
      <style:text-properties style:font-name="新細明體" style:font-name-asian="新細明體"/>
    </style:style>
    <style:style style:name="T698" style:parent-style-name="預設段落字型" style:family="text">
      <style:text-properties style:font-name="新細明體" style:font-name-asian="新細明體"/>
    </style:style>
    <style:style style:name="T699" style:parent-style-name="預設段落字型" style:family="text">
      <style:text-properties style:font-name="新細明體" style:font-name-asian="新細明體"/>
    </style:style>
    <style:style style:name="T700" style:parent-style-name="預設段落字型" style:family="text">
      <style:text-properties style:font-name="新細明體" style:font-name-asian="新細明體"/>
    </style:style>
    <style:style style:name="T701" style:parent-style-name="預設段落字型" style:family="text">
      <style:text-properties style:font-name="新細明體" style:font-name-asian="新細明體"/>
    </style:style>
    <style:style style:name="T702" style:parent-style-name="預設段落字型" style:family="text">
      <style:text-properties style:font-name="新細明體" style:font-name-asian="新細明體"/>
    </style:style>
    <style:style style:name="T703" style:parent-style-name="預設段落字型" style:family="text">
      <style:text-properties style:font-name="新細明體" style:font-name-asian="新細明體"/>
    </style:style>
    <style:style style:name="T704" style:parent-style-name="預設段落字型" style:family="text">
      <style:text-properties style:font-name="新細明體" style:font-name-asian="新細明體"/>
    </style:style>
    <style:style style:name="T705" style:parent-style-name="預設段落字型" style:family="text">
      <style:text-properties style:font-name="新細明體" style:font-name-asian="新細明體"/>
    </style:style>
    <style:style style:name="T706" style:parent-style-name="預設段落字型" style:family="text">
      <style:text-properties style:font-name="新細明體" style:font-name-asian="新細明體"/>
    </style:style>
    <style:style style:name="T707" style:parent-style-name="預設段落字型" style:family="text">
      <style:text-properties style:font-name="新細明體" style:font-name-asian="新細明體"/>
    </style:style>
    <style:style style:name="T708" style:parent-style-name="預設段落字型" style:family="text">
      <style:text-properties style:font-name="新細明體" style:font-name-asian="新細明體"/>
    </style:style>
    <style:style style:name="T709" style:parent-style-name="預設段落字型" style:family="text">
      <style:text-properties style:font-name="新細明體" style:font-name-asian="新細明體"/>
    </style:style>
    <style:style style:name="T710" style:parent-style-name="預設段落字型" style:family="text">
      <style:text-properties style:font-name="新細明體" style:font-name-asian="新細明體"/>
    </style:style>
    <style:style style:name="T711" style:parent-style-name="預設段落字型" style:family="text">
      <style:text-properties style:font-name="新細明體" style:font-name-asian="新細明體"/>
    </style:style>
    <style:style style:name="T712" style:parent-style-name="預設段落字型" style:family="text">
      <style:text-properties style:font-name="新細明體" style:font-name-asian="新細明體"/>
    </style:style>
    <style:style style:name="T713" style:parent-style-name="預設段落字型" style:family="text">
      <style:text-properties style:font-name="新細明體" style:font-name-asian="新細明體"/>
    </style:style>
    <style:style style:name="P714" style:parent-style-name="SectionParagraphStyle" style:family="paragraph">
      <style:text-properties style:font-name="新細明體" style:font-name-asian="新細明體" fo:language="uk" fo:country="UA"/>
    </style:style>
    <style:style style:name="P715" style:parent-style-name="SectionTitleStyle" style:family="paragraph">
      <style:paragraph-properties fo:text-align="center"/>
    </style:style>
    <style:style style:name="T716" style:parent-style-name="預設段落字型" style:family="text">
      <style:text-properties style:font-name="新細明體" style:font-name-asian="新細明體" style:font-weight-complex="bold"/>
    </style:style>
    <style:style style:name="T717" style:parent-style-name="預設段落字型" style:family="text">
      <style:text-properties style:font-name="新細明體" style:font-name-asian="新細明體" style:font-weight-complex="bold"/>
    </style:style>
    <style:style style:name="T718" style:parent-style-name="預設段落字型" style:family="text">
      <style:text-properties style:font-name="新細明體" style:font-name-asian="新細明體" style:font-weight-complex="bold" style:language-asian="zh" style:country-asian="TW"/>
    </style:style>
    <style:style style:name="T719" style:parent-style-name="預設段落字型" style:family="text">
      <style:text-properties style:font-name="新細明體" style:font-name-asian="新細明體" style:font-weight-complex="bold"/>
    </style:style>
    <style:style style:name="T720" style:parent-style-name="預設段落字型" style:family="text">
      <style:text-properties style:font-name="新細明體" style:font-name-asian="新細明體" style:font-weight-complex="bold"/>
    </style:style>
    <style:style style:name="T721" style:parent-style-name="預設段落字型" style:family="text">
      <style:text-properties style:font-name="新細明體" style:font-name-asian="新細明體" style:font-weight-complex="bold"/>
    </style:style>
    <style:style style:name="T722" style:parent-style-name="預設段落字型" style:family="text">
      <style:text-properties style:font-name="新細明體" style:font-name-asian="新細明體" style:font-weight-complex="bold" fo:language="uk" fo:country="UA" style:language-asian="zh" style:country-asian="TW"/>
    </style:style>
    <style:style style:name="T723" style:parent-style-name="預設段落字型" style:family="text">
      <style:text-properties style:font-name="新細明體" style:font-name-asian="新細明體"/>
    </style:style>
    <style:style style:name="T724" style:parent-style-name="預設段落字型" style:family="text">
      <style:text-properties style:font-name="新細明體" style:font-name-asian="新細明體"/>
    </style:style>
    <style:style style:name="T725" style:parent-style-name="預設段落字型" style:family="text">
      <style:text-properties style:font-name="新細明體" style:font-name-asian="新細明體"/>
    </style:style>
    <style:style style:name="T726" style:parent-style-name="預設段落字型" style:family="text">
      <style:text-properties style:font-name="新細明體" style:font-name-asian="新細明體"/>
    </style:style>
    <style:style style:name="T727" style:parent-style-name="預設段落字型" style:family="text">
      <style:text-properties style:font-name="新細明體" style:font-name-asian="新細明體"/>
    </style:style>
    <style:style style:name="T728" style:parent-style-name="預設段落字型" style:family="text">
      <style:text-properties style:font-name="新細明體" style:font-name-asian="新細明體"/>
    </style:style>
    <style:style style:name="T729" style:parent-style-name="預設段落字型" style:family="text">
      <style:text-properties style:font-name="新細明體" style:font-name-asian="新細明體"/>
    </style:style>
    <style:style style:name="T730" style:parent-style-name="預設段落字型" style:family="text">
      <style:text-properties style:font-name="新細明體" style:font-name-asian="新細明體"/>
    </style:style>
    <style:style style:name="T731" style:parent-style-name="預設段落字型" style:family="text">
      <style:text-properties style:font-name="新細明體" style:font-name-asian="新細明體"/>
    </style:style>
    <style:style style:name="T732" style:parent-style-name="預設段落字型" style:family="text">
      <style:text-properties style:font-name="新細明體" style:font-name-asian="新細明體"/>
    </style:style>
    <style:style style:name="T733" style:parent-style-name="預設段落字型" style:family="text">
      <style:text-properties style:font-name="新細明體" style:font-name-asian="新細明體"/>
    </style:style>
    <style:style style:name="T734" style:parent-style-name="預設段落字型" style:family="text">
      <style:text-properties style:font-name="新細明體" style:font-name-asian="新細明體" fo:language="uk" fo:country="UA"/>
    </style:style>
    <style:style style:name="T735" style:parent-style-name="預設段落字型" style:family="text">
      <style:text-properties style:font-name="新細明體" style:font-name-asian="新細明體"/>
    </style:style>
    <style:style style:name="T736" style:parent-style-name="預設段落字型" style:family="text">
      <style:text-properties style:font-name="新細明體" style:font-name-asian="新細明體" fo:language="uk" fo:country="UA"/>
    </style:style>
    <style:style style:name="T737" style:parent-style-name="預設段落字型" style:family="text">
      <style:text-properties style:font-name="新細明體" style:font-name-asian="新細明體"/>
    </style:style>
    <style:style style:name="T738" style:parent-style-name="預設段落字型" style:family="text">
      <style:text-properties style:font-name="新細明體" style:font-name-asian="新細明體" fo:language="uk" fo:country="UA"/>
    </style:style>
    <style:style style:name="T739" style:parent-style-name="預設段落字型" style:family="text">
      <style:text-properties style:font-name="新細明體" style:font-name-asian="新細明體"/>
    </style:style>
    <style:style style:name="T740" style:parent-style-name="預設段落字型" style:family="text">
      <style:text-properties style:font-name="新細明體" style:font-name-asian="新細明體" fo:language="uk" fo:country="UA"/>
    </style:style>
    <style:style style:name="T741" style:parent-style-name="預設段落字型" style:family="text">
      <style:text-properties style:font-name="新細明體" style:font-name-asian="新細明體"/>
    </style:style>
    <style:style style:name="T742" style:parent-style-name="預設段落字型" style:family="text">
      <style:text-properties style:font-name="新細明體" style:font-name-asian="新細明體" fo:language="uk" fo:country="UA"/>
    </style:style>
    <style:style style:name="T743" style:parent-style-name="預設段落字型" style:family="text">
      <style:text-properties style:font-name="新細明體" style:font-name-asian="新細明體"/>
    </style:style>
    <style:style style:name="T744" style:parent-style-name="預設段落字型" style:family="text">
      <style:text-properties style:font-name="新細明體" style:font-name-asian="新細明體" fo:language="uk" fo:country="UA"/>
    </style:style>
    <style:style style:name="T745" style:parent-style-name="預設段落字型" style:family="text">
      <style:text-properties style:font-name="新細明體" style:font-name-asian="新細明體"/>
    </style:style>
    <style:style style:name="T746" style:parent-style-name="預設段落字型" style:family="text">
      <style:text-properties style:font-name="新細明體" style:font-name-asian="新細明體" fo:language="uk" fo:country="UA"/>
    </style:style>
    <style:style style:name="T747" style:parent-style-name="預設段落字型" style:family="text">
      <style:text-properties style:font-name="新細明體" style:font-name-asian="新細明體"/>
    </style:style>
    <style:style style:name="T748" style:parent-style-name="預設段落字型" style:family="text">
      <style:text-properties style:font-name="新細明體" style:font-name-asian="新細明體" fo:language="uk" fo:country="UA"/>
    </style:style>
    <style:style style:name="T749" style:parent-style-name="預設段落字型" style:family="text">
      <style:text-properties style:font-name="新細明體" style:font-name-asian="新細明體"/>
    </style:style>
    <style:style style:name="T750" style:parent-style-name="預設段落字型" style:family="text">
      <style:text-properties style:font-name="新細明體" style:font-name-asian="新細明體" fo:language="uk" fo:country="UA"/>
    </style:style>
    <style:style style:name="T751" style:parent-style-name="預設段落字型" style:family="text">
      <style:text-properties style:font-name="新細明體" style:font-name-asian="新細明體"/>
    </style:style>
    <style:style style:name="T752" style:parent-style-name="預設段落字型" style:family="text">
      <style:text-properties style:font-name="新細明體" style:font-name-asian="新細明體" fo:language="uk" fo:country="UA"/>
    </style:style>
    <style:style style:name="T753" style:parent-style-name="預設段落字型" style:family="text">
      <style:text-properties style:font-name="新細明體" style:font-name-asian="新細明體"/>
    </style:style>
    <style:style style:name="T754" style:parent-style-name="預設段落字型" style:family="text">
      <style:text-properties style:font-name="新細明體" style:font-name-asian="新細明體" fo:language="uk" fo:country="UA"/>
    </style:style>
    <style:style style:name="T755" style:parent-style-name="預設段落字型" style:family="text">
      <style:text-properties style:font-name="新細明體" style:font-name-asian="新細明體"/>
    </style:style>
    <style:style style:name="T756" style:parent-style-name="預設段落字型" style:family="text">
      <style:text-properties style:font-name="新細明體" style:font-name-asian="新細明體" fo:language="uk" fo:country="UA"/>
    </style:style>
    <style:style style:name="T757" style:parent-style-name="預設段落字型" style:family="text">
      <style:text-properties style:font-name="新細明體" style:font-name-asian="新細明體"/>
    </style:style>
    <style:style style:name="T758" style:parent-style-name="預設段落字型" style:family="text">
      <style:text-properties style:font-name="新細明體" style:font-name-asian="新細明體" fo:language="uk" fo:country="UA"/>
    </style:style>
    <style:style style:name="T759" style:parent-style-name="預設段落字型" style:family="text">
      <style:text-properties style:font-name="新細明體" style:font-name-asian="新細明體"/>
    </style:style>
    <style:style style:name="T760" style:parent-style-name="預設段落字型" style:family="text">
      <style:text-properties style:font-name="新細明體" style:font-name-asian="新細明體" fo:language="uk" fo:country="UA"/>
    </style:style>
    <style:style style:name="T761" style:parent-style-name="預設段落字型" style:family="text">
      <style:text-properties style:font-name="新細明體" style:font-name-asian="新細明體"/>
    </style:style>
    <style:style style:name="T762" style:parent-style-name="預設段落字型" style:family="text">
      <style:text-properties style:font-name="新細明體" style:font-name-asian="新細明體" fo:language="uk" fo:country="UA"/>
    </style:style>
    <style:style style:name="T763" style:parent-style-name="預設段落字型" style:family="text">
      <style:text-properties style:font-name="新細明體" style:font-name-asian="新細明體"/>
    </style:style>
    <style:style style:name="T764" style:parent-style-name="預設段落字型" style:family="text">
      <style:text-properties style:font-name="新細明體" style:font-name-asian="新細明體" fo:language="uk" fo:country="UA"/>
    </style:style>
    <style:style style:name="T765" style:parent-style-name="預設段落字型" style:family="text">
      <style:text-properties style:font-name="新細明體" style:font-name-asian="新細明體"/>
    </style:style>
    <style:style style:name="T766" style:parent-style-name="預設段落字型" style:family="text">
      <style:text-properties style:font-name="新細明體" style:font-name-asian="新細明體" fo:language="uk" fo:country="UA"/>
    </style:style>
    <style:style style:name="T767" style:parent-style-name="預設段落字型" style:family="text">
      <style:text-properties style:font-name="新細明體" style:font-name-asian="新細明體"/>
    </style:style>
    <style:style style:name="T768" style:parent-style-name="預設段落字型" style:family="text">
      <style:text-properties style:font-name="新細明體" style:font-name-asian="新細明體" fo:language="uk" fo:country="UA"/>
    </style:style>
    <style:style style:name="T769" style:parent-style-name="預設段落字型" style:family="text">
      <style:text-properties style:font-name="新細明體" style:font-name-asian="新細明體"/>
    </style:style>
    <style:style style:name="T770" style:parent-style-name="預設段落字型" style:family="text">
      <style:text-properties style:font-name="新細明體" style:font-name-asian="新細明體" fo:language="uk" fo:country="UA"/>
    </style:style>
    <style:style style:name="T771" style:parent-style-name="預設段落字型" style:family="text">
      <style:text-properties style:font-name="新細明體" style:font-name-asian="新細明體"/>
    </style:style>
    <style:style style:name="T772" style:parent-style-name="預設段落字型" style:family="text">
      <style:text-properties style:font-name="新細明體" style:font-name-asian="新細明體" fo:language="uk" fo:country="UA"/>
    </style:style>
    <style:style style:name="T773" style:parent-style-name="預設段落字型" style:family="text">
      <style:text-properties style:font-name="新細明體" style:font-name-asian="新細明體"/>
    </style:style>
    <style:style style:name="T774" style:parent-style-name="預設段落字型" style:family="text">
      <style:text-properties style:font-name="新細明體" style:font-name-asian="新細明體" fo:language="uk" fo:country="UA"/>
    </style:style>
    <style:style style:name="T775" style:parent-style-name="預設段落字型" style:family="text">
      <style:text-properties style:font-name="新細明體" style:font-name-asian="新細明體"/>
    </style:style>
    <style:style style:name="T776" style:parent-style-name="預設段落字型" style:family="text">
      <style:text-properties style:font-name="新細明體" style:font-name-asian="新細明體" fo:language="uk" fo:country="UA"/>
    </style:style>
    <style:style style:name="T777" style:parent-style-name="預設段落字型" style:family="text">
      <style:text-properties style:font-name="新細明體" style:font-name-asian="新細明體"/>
    </style:style>
    <style:style style:name="T778" style:parent-style-name="預設段落字型" style:family="text">
      <style:text-properties style:font-name="新細明體" style:font-name-asian="新細明體" fo:language="uk" fo:country="UA"/>
    </style:style>
    <style:style style:name="T779" style:parent-style-name="預設段落字型" style:family="text">
      <style:text-properties style:font-name="新細明體" style:font-name-asian="新細明體"/>
    </style:style>
    <style:style style:name="T780" style:parent-style-name="預設段落字型" style:family="text">
      <style:text-properties style:font-name="新細明體" style:font-name-asian="新細明體" fo:language="uk" fo:country="UA"/>
    </style:style>
    <style:style style:name="T781" style:parent-style-name="預設段落字型" style:family="text">
      <style:text-properties style:font-name="新細明體" style:font-name-asian="新細明體"/>
    </style:style>
    <style:style style:name="T782" style:parent-style-name="預設段落字型" style:family="text">
      <style:text-properties style:font-name="新細明體" style:font-name-asian="新細明體" fo:language="uk" fo:country="UA"/>
    </style:style>
    <style:style style:name="T783" style:parent-style-name="預設段落字型" style:family="text">
      <style:text-properties style:font-name="新細明體" style:font-name-asian="新細明體"/>
    </style:style>
    <style:style style:name="T784" style:parent-style-name="預設段落字型" style:family="text">
      <style:text-properties style:font-name="新細明體" style:font-name-asian="新細明體"/>
    </style:style>
    <style:style style:name="T785" style:parent-style-name="預設段落字型" style:family="text">
      <style:text-properties style:font-name="新細明體" style:font-name-asian="新細明體"/>
    </style:style>
    <style:style style:name="T786" style:parent-style-name="預設段落字型" style:family="text">
      <style:text-properties style:font-name="新細明體" style:font-name-asian="新細明體"/>
    </style:style>
    <style:style style:name="T787" style:parent-style-name="預設段落字型" style:family="text">
      <style:text-properties style:font-name="新細明體" style:font-name-asian="新細明體"/>
    </style:style>
    <style:style style:name="T788" style:parent-style-name="預設段落字型" style:family="text">
      <style:text-properties style:font-name="新細明體" style:font-name-asian="新細明體"/>
    </style:style>
    <style:style style:name="T789" style:parent-style-name="預設段落字型" style:family="text">
      <style:text-properties style:font-name="新細明體" style:font-name-asian="新細明體"/>
    </style:style>
    <style:style style:name="T790" style:parent-style-name="預設段落字型" style:family="text">
      <style:text-properties style:font-name="新細明體" style:font-name-asian="新細明體"/>
    </style:style>
    <style:style style:name="T791" style:parent-style-name="預設段落字型" style:family="text">
      <style:text-properties style:font-name="新細明體" style:font-name-asian="新細明體"/>
    </style:style>
    <style:style style:name="T792" style:parent-style-name="預設段落字型" style:family="text">
      <style:text-properties style:font-name="新細明體" style:font-name-asian="新細明體"/>
    </style:style>
    <style:style style:name="T793" style:parent-style-name="預設段落字型" style:family="text">
      <style:text-properties style:font-name="新細明體" style:font-name-asian="新細明體"/>
    </style:style>
    <style:style style:name="T794" style:parent-style-name="預設段落字型" style:family="text">
      <style:text-properties style:font-name="新細明體" style:font-name-asian="新細明體"/>
    </style:style>
    <style:style style:name="T795" style:parent-style-name="預設段落字型" style:family="text">
      <style:text-properties style:font-name="新細明體" style:font-name-asian="新細明體"/>
    </style:style>
    <style:style style:name="T796" style:parent-style-name="預設段落字型" style:family="text">
      <style:text-properties style:font-name="新細明體" style:font-name-asian="新細明體"/>
    </style:style>
    <style:style style:name="T797" style:parent-style-name="預設段落字型" style:family="text">
      <style:text-properties style:font-name="新細明體" style:font-name-asian="新細明體"/>
    </style:style>
    <style:style style:name="T798" style:parent-style-name="預設段落字型" style:family="text">
      <style:text-properties style:font-name="新細明體" style:font-name-asian="新細明體"/>
    </style:style>
    <style:style style:name="T799" style:parent-style-name="預設段落字型" style:family="text">
      <style:text-properties style:font-name="新細明體" style:font-name-asian="新細明體"/>
    </style:style>
    <style:style style:name="T800" style:parent-style-name="預設段落字型" style:family="text">
      <style:text-properties style:font-name="新細明體" style:font-name-asian="新細明體"/>
    </style:style>
    <style:style style:name="T801" style:parent-style-name="預設段落字型" style:family="text">
      <style:text-properties style:font-name="新細明體" style:font-name-asian="新細明體"/>
    </style:style>
    <style:style style:name="T802" style:parent-style-name="預設段落字型" style:family="text">
      <style:text-properties style:font-name="新細明體" style:font-name-asian="新細明體" fo:language="uk" fo:country="UA"/>
    </style:style>
    <style:style style:name="T803" style:parent-style-name="預設段落字型" style:family="text">
      <style:text-properties style:font-name="新細明體" style:font-name-asian="新細明體"/>
    </style:style>
    <style:style style:name="T804" style:parent-style-name="預設段落字型" style:family="text">
      <style:text-properties style:font-name="新細明體" style:font-name-asian="新細明體" fo:language="uk" fo:country="UA"/>
    </style:style>
    <style:style style:name="T805" style:parent-style-name="預設段落字型" style:family="text">
      <style:text-properties style:font-name="新細明體" style:font-name-asian="新細明體"/>
    </style:style>
    <style:style style:name="T806" style:parent-style-name="預設段落字型" style:family="text">
      <style:text-properties style:font-name="新細明體" style:font-name-asian="新細明體" fo:language="uk" fo:country="UA"/>
    </style:style>
    <style:style style:name="T807" style:parent-style-name="預設段落字型" style:family="text">
      <style:text-properties style:font-name="新細明體" style:font-name-asian="新細明體"/>
    </style:style>
    <style:style style:name="T808" style:parent-style-name="預設段落字型" style:family="text">
      <style:text-properties style:font-name="新細明體" style:font-name-asian="新細明體" fo:language="uk" fo:country="UA"/>
    </style:style>
    <style:style style:name="T809" style:parent-style-name="預設段落字型" style:family="text">
      <style:text-properties style:font-name="新細明體" style:font-name-asian="新細明體"/>
    </style:style>
    <style:style style:name="T810" style:parent-style-name="預設段落字型" style:family="text">
      <style:text-properties style:font-name="新細明體" style:font-name-asian="新細明體" fo:language="uk" fo:country="UA"/>
    </style:style>
    <style:style style:name="T811" style:parent-style-name="預設段落字型" style:family="text">
      <style:text-properties style:font-name="新細明體" style:font-name-asian="新細明體"/>
    </style:style>
    <style:style style:name="T812" style:parent-style-name="預設段落字型" style:family="text">
      <style:text-properties style:font-name="新細明體" style:font-name-asian="新細明體" fo:language="uk" fo:country="UA"/>
    </style:style>
    <style:style style:name="T813" style:parent-style-name="預設段落字型" style:family="text">
      <style:text-properties style:font-name="新細明體" style:font-name-asian="新細明體"/>
    </style:style>
    <style:style style:name="T814" style:parent-style-name="預設段落字型" style:family="text">
      <style:text-properties style:font-name="新細明體" style:font-name-asian="新細明體" fo:language="uk" fo:country="UA"/>
    </style:style>
    <style:style style:name="T815" style:parent-style-name="預設段落字型" style:family="text">
      <style:text-properties style:font-name="新細明體" style:font-name-asian="新細明體"/>
    </style:style>
    <style:style style:name="T816" style:parent-style-name="預設段落字型" style:family="text">
      <style:text-properties style:font-name="新細明體" style:font-name-asian="新細明體" fo:language="uk" fo:country="UA"/>
    </style:style>
    <style:style style:name="T817" style:parent-style-name="預設段落字型" style:family="text">
      <style:text-properties style:font-name="新細明體" style:font-name-asian="新細明體"/>
    </style:style>
    <style:style style:name="T818" style:parent-style-name="預設段落字型" style:family="text">
      <style:text-properties style:font-name="新細明體" style:font-name-asian="新細明體" fo:language="uk" fo:country="UA"/>
    </style:style>
    <style:style style:name="T819" style:parent-style-name="預設段落字型" style:family="text">
      <style:text-properties style:font-name="新細明體" style:font-name-asian="新細明體"/>
    </style:style>
    <style:style style:name="T820" style:parent-style-name="預設段落字型" style:family="text">
      <style:text-properties style:font-name="新細明體" style:font-name-asian="新細明體" fo:language="uk" fo:country="UA"/>
    </style:style>
    <style:style style:name="T821" style:parent-style-name="預設段落字型" style:family="text">
      <style:text-properties style:font-name="新細明體" style:font-name-asian="新細明體"/>
    </style:style>
    <style:style style:name="T822" style:parent-style-name="預設段落字型" style:family="text">
      <style:text-properties style:font-name="新細明體" style:font-name-asian="新細明體" fo:language="uk" fo:country="UA"/>
    </style:style>
    <style:style style:name="T823" style:parent-style-name="預設段落字型" style:family="text">
      <style:text-properties style:font-name="新細明體" style:font-name-asian="新細明體"/>
    </style:style>
    <style:style style:name="T824" style:parent-style-name="預設段落字型" style:family="text">
      <style:text-properties style:font-name="新細明體" style:font-name-asian="新細明體"/>
    </style:style>
    <style:style style:name="T825" style:parent-style-name="預設段落字型" style:family="text">
      <style:text-properties style:font-name="新細明體" style:font-name-asian="新細明體" fo:language="uk" fo:country="UA"/>
    </style:style>
    <style:style style:name="T826" style:parent-style-name="預設段落字型" style:family="text">
      <style:text-properties style:font-name="新細明體" style:font-name-asian="新細明體"/>
    </style:style>
    <style:style style:name="T827" style:parent-style-name="預設段落字型" style:family="text">
      <style:text-properties style:font-name="新細明體" style:font-name-asian="新細明體" fo:language="uk" fo:country="UA"/>
    </style:style>
    <style:style style:name="T828" style:parent-style-name="預設段落字型" style:family="text">
      <style:text-properties style:font-name="新細明體" style:font-name-asian="新細明體"/>
    </style:style>
    <style:style style:name="T829" style:parent-style-name="預設段落字型" style:family="text">
      <style:text-properties style:font-name="新細明體" style:font-name-asian="新細明體" fo:language="uk" fo:country="UA"/>
    </style:style>
    <style:style style:name="T830" style:parent-style-name="預設段落字型" style:family="text">
      <style:text-properties style:font-name="新細明體" style:font-name-asian="新細明體"/>
    </style:style>
    <style:style style:name="T831" style:parent-style-name="預設段落字型" style:family="text">
      <style:text-properties style:font-name="新細明體" style:font-name-asian="新細明體" fo:language="uk" fo:country="UA"/>
    </style:style>
    <style:style style:name="T832" style:parent-style-name="預設段落字型" style:family="text">
      <style:text-properties style:font-name="新細明體" style:font-name-asian="新細明體"/>
    </style:style>
    <style:style style:name="T833" style:parent-style-name="預設段落字型" style:family="text">
      <style:text-properties style:font-name="新細明體" style:font-name-asian="新細明體" fo:language="uk" fo:country="UA"/>
    </style:style>
    <style:style style:name="T834" style:parent-style-name="預設段落字型" style:family="text">
      <style:text-properties style:font-name="新細明體" style:font-name-asian="新細明體"/>
    </style:style>
    <style:style style:name="T835" style:parent-style-name="預設段落字型" style:family="text">
      <style:text-properties style:font-name="新細明體" style:font-name-asian="新細明體" fo:language="uk" fo:country="UA"/>
    </style:style>
    <style:style style:name="T836" style:parent-style-name="預設段落字型" style:family="text">
      <style:text-properties style:font-name="新細明體" style:font-name-asian="新細明體"/>
    </style:style>
    <style:style style:name="T837" style:parent-style-name="預設段落字型" style:family="text">
      <style:text-properties style:font-name="新細明體" style:font-name-asian="新細明體" fo:language="uk" fo:country="UA"/>
    </style:style>
    <style:style style:name="T838" style:parent-style-name="預設段落字型" style:family="text">
      <style:text-properties style:font-name="新細明體" style:font-name-asian="新細明體"/>
    </style:style>
    <style:style style:name="T839" style:parent-style-name="預設段落字型" style:family="text">
      <style:text-properties style:font-name="新細明體" style:font-name-asian="新細明體" fo:language="uk" fo:country="UA"/>
    </style:style>
    <style:style style:name="T840" style:parent-style-name="預設段落字型" style:family="text">
      <style:text-properties style:font-name="新細明體" style:font-name-asian="新細明體"/>
    </style:style>
    <style:style style:name="T841" style:parent-style-name="預設段落字型" style:family="text">
      <style:text-properties style:font-name="新細明體" style:font-name-asian="新細明體" fo:language="uk" fo:country="UA"/>
    </style:style>
    <style:style style:name="T842" style:parent-style-name="預設段落字型" style:family="text">
      <style:text-properties style:font-name="新細明體" style:font-name-asian="新細明體"/>
    </style:style>
    <style:style style:name="T843" style:parent-style-name="預設段落字型" style:family="text">
      <style:text-properties style:font-name="新細明體" style:font-name-asian="新細明體" fo:language="uk" fo:country="UA"/>
    </style:style>
    <style:style style:name="T844" style:parent-style-name="預設段落字型" style:family="text">
      <style:text-properties style:font-name="新細明體" style:font-name-asian="新細明體"/>
    </style:style>
    <style:style style:name="T845" style:parent-style-name="預設段落字型" style:family="text">
      <style:text-properties style:font-name="新細明體" style:font-name-asian="新細明體" fo:language="uk" fo:country="UA"/>
    </style:style>
    <style:style style:name="T846" style:parent-style-name="預設段落字型" style:family="text">
      <style:text-properties style:font-name="新細明體" style:font-name-asian="新細明體"/>
    </style:style>
    <style:style style:name="T847" style:parent-style-name="預設段落字型" style:family="text">
      <style:text-properties style:font-name="新細明體" style:font-name-asian="新細明體"/>
    </style:style>
    <style:style style:name="T848" style:parent-style-name="預設段落字型" style:family="text">
      <style:text-properties style:font-name="新細明體" style:font-name-asian="新細明體"/>
    </style:style>
    <style:style style:name="T849" style:parent-style-name="預設段落字型" style:family="text">
      <style:text-properties style:font-name="新細明體" style:font-name-asian="新細明體"/>
    </style:style>
    <style:style style:name="T850" style:parent-style-name="預設段落字型" style:family="text">
      <style:text-properties style:font-name="新細明體" style:font-name-asian="新細明體"/>
    </style:style>
    <style:style style:name="T851" style:parent-style-name="預設段落字型" style:family="text">
      <style:text-properties style:font-name="新細明體" style:font-name-asian="新細明體"/>
    </style:style>
    <style:style style:name="T852" style:parent-style-name="預設段落字型" style:family="text">
      <style:text-properties style:font-name="新細明體" style:font-name-asian="新細明體"/>
    </style:style>
    <style:style style:name="T853" style:parent-style-name="預設段落字型" style:family="text">
      <style:text-properties style:font-name="新細明體" style:font-name-asian="新細明體"/>
    </style:style>
    <style:style style:name="T854" style:parent-style-name="預設段落字型" style:family="text">
      <style:text-properties style:font-name="新細明體" style:font-name-asian="新細明體"/>
    </style:style>
    <style:style style:name="T855" style:parent-style-name="預設段落字型" style:family="text">
      <style:text-properties style:font-name="新細明體" style:font-name-asian="新細明體"/>
    </style:style>
    <style:style style:name="T856" style:parent-style-name="預設段落字型" style:family="text">
      <style:text-properties style:font-name="新細明體" style:font-name-asian="新細明體"/>
    </style:style>
    <style:style style:name="T857" style:parent-style-name="預設段落字型" style:family="text">
      <style:text-properties style:font-name="新細明體" style:font-name-asian="新細明體"/>
    </style:style>
    <style:style style:name="T858" style:parent-style-name="預設段落字型" style:family="text">
      <style:text-properties style:font-name="新細明體" style:font-name-asian="新細明體"/>
    </style:style>
    <style:style style:name="T859" style:parent-style-name="預設段落字型" style:family="text">
      <style:text-properties style:font-name="新細明體" style:font-name-asian="新細明體"/>
    </style:style>
    <style:style style:name="T860" style:parent-style-name="預設段落字型" style:family="text">
      <style:text-properties style:font-name="新細明體" style:font-name-asian="新細明體"/>
    </style:style>
    <style:style style:name="T861" style:parent-style-name="預設段落字型" style:family="text">
      <style:text-properties style:font-name="新細明體" style:font-name-asian="新細明體"/>
    </style:style>
    <style:style style:name="T862" style:parent-style-name="預設段落字型" style:family="text">
      <style:text-properties style:font-name="新細明體" style:font-name-asian="新細明體"/>
    </style:style>
    <style:style style:name="T863" style:parent-style-name="預設段落字型" style:family="text">
      <style:text-properties style:font-name="新細明體" style:font-name-asian="新細明體"/>
    </style:style>
    <style:style style:name="T864" style:parent-style-name="預設段落字型" style:family="text">
      <style:text-properties style:font-name="新細明體" style:font-name-asian="新細明體"/>
    </style:style>
    <style:style style:name="T865" style:parent-style-name="預設段落字型" style:family="text">
      <style:text-properties style:font-name="新細明體" style:font-name-asian="新細明體"/>
    </style:style>
    <style:style style:name="T866" style:parent-style-name="預設段落字型" style:family="text">
      <style:text-properties style:font-name="新細明體" style:font-name-asian="新細明體"/>
    </style:style>
    <style:style style:name="T867" style:parent-style-name="預設段落字型" style:family="text">
      <style:text-properties style:font-name="新細明體" style:font-name-asian="新細明體"/>
    </style:style>
    <style:style style:name="T868" style:parent-style-name="預設段落字型" style:family="text">
      <style:text-properties style:font-name="新細明體" style:font-name-asian="新細明體"/>
    </style:style>
    <style:style style:name="P869" style:parent-style-name="SectionParagraphStyle" style:family="paragraph">
      <style:text-properties style:font-name="新細明體" style:font-name-asian="新細明體"/>
    </style:style>
    <style:style style:name="T870" style:parent-style-name="預設段落字型" style:family="text">
      <style:text-properties style:font-name="新細明體" style:font-name-asian="新細明體"/>
    </style:style>
    <style:style style:name="T871" style:parent-style-name="預設段落字型" style:family="text">
      <style:text-properties style:font-name="新細明體" style:font-name-asian="新細明體"/>
    </style:style>
    <style:style style:name="T872" style:parent-style-name="預設段落字型" style:family="text">
      <style:text-properties style:font-name="新細明體" style:font-name-asian="新細明體"/>
    </style:style>
    <style:style style:name="T873" style:parent-style-name="預設段落字型" style:family="text">
      <style:text-properties style:font-name="新細明體" style:font-name-asian="新細明體" style:language-asian="zh" style:country-asian="TW"/>
    </style:style>
    <style:style style:name="T874" style:parent-style-name="預設段落字型" style:family="text">
      <style:text-properties style:font-name="新細明體" style:font-name-asian="新細明體"/>
    </style:style>
    <style:style style:name="T875" style:parent-style-name="預設段落字型" style:family="text">
      <style:text-properties style:font-name="新細明體" style:font-name-asian="新細明體" style:language-asian="zh" style:country-asian="TW"/>
    </style:style>
    <style:style style:name="T876" style:parent-style-name="預設段落字型" style:family="text">
      <style:text-properties style:font-name="新細明體" style:font-name-asian="新細明體"/>
    </style:style>
    <style:style style:name="T877" style:parent-style-name="預設段落字型" style:family="text">
      <style:text-properties style:font-name="新細明體" style:font-name-asian="新細明體" style:language-asian="zh" style:country-asian="TW"/>
    </style:style>
    <style:style style:name="T878" style:parent-style-name="預設段落字型" style:family="text">
      <style:text-properties style:font-name="新細明體" style:font-name-asian="新細明體"/>
    </style:style>
    <style:style style:name="T879" style:parent-style-name="預設段落字型" style:family="text">
      <style:text-properties style:font-name="新細明體" style:font-name-asian="新細明體" style:language-asian="zh" style:country-asian="TW"/>
    </style:style>
    <style:style style:name="T880" style:parent-style-name="預設段落字型" style:family="text">
      <style:text-properties style:font-name="新細明體" style:font-name-asian="新細明體"/>
    </style:style>
    <style:style style:name="T881" style:parent-style-name="預設段落字型" style:family="text">
      <style:text-properties style:font-name="新細明體" style:font-name-asian="新細明體" style:language-asian="zh" style:country-asian="TW"/>
    </style:style>
    <style:style style:name="T882" style:parent-style-name="預設段落字型" style:family="text">
      <style:text-properties style:font-name="新細明體" style:font-name-asian="新細明體"/>
    </style:style>
    <style:style style:name="T883" style:parent-style-name="預設段落字型" style:family="text">
      <style:text-properties style:font-name="新細明體" style:font-name-asian="新細明體" style:language-asian="zh" style:country-asian="TW"/>
    </style:style>
    <style:style style:name="T884" style:parent-style-name="預設段落字型" style:family="text">
      <style:text-properties style:font-name="新細明體" style:font-name-asian="新細明體"/>
    </style:style>
    <style:style style:name="T885" style:parent-style-name="預設段落字型" style:family="text">
      <style:text-properties style:font-name="新細明體" style:font-name-asian="新細明體"/>
    </style:style>
    <style:style style:name="T886" style:parent-style-name="預設段落字型" style:family="text">
      <style:text-properties style:font-name="新細明體" style:font-name-asian="新細明體"/>
    </style:style>
    <style:style style:name="T887" style:parent-style-name="預設段落字型" style:family="text">
      <style:text-properties style:font-name="新細明體" style:font-name-asian="新細明體" fo:language="uk" fo:country="UA"/>
    </style:style>
    <style:style style:name="T888" style:parent-style-name="預設段落字型" style:family="text">
      <style:text-properties style:font-name="新細明體" style:font-name-asian="新細明體"/>
    </style:style>
    <style:style style:name="T889" style:parent-style-name="預設段落字型" style:family="text">
      <style:text-properties style:font-name="新細明體" style:font-name-asian="新細明體" fo:language="uk" fo:country="UA"/>
    </style:style>
    <style:style style:name="T890" style:parent-style-name="預設段落字型" style:family="text">
      <style:text-properties style:font-name="新細明體" style:font-name-asian="新細明體"/>
    </style:style>
    <style:style style:name="T891" style:parent-style-name="預設段落字型" style:family="text">
      <style:text-properties style:font-name="新細明體" style:font-name-asian="新細明體" fo:language="uk" fo:country="UA"/>
    </style:style>
    <style:style style:name="T892" style:parent-style-name="預設段落字型" style:family="text">
      <style:text-properties style:font-name="新細明體" style:font-name-asian="新細明體"/>
    </style:style>
    <style:style style:name="T893" style:parent-style-name="預設段落字型" style:family="text">
      <style:text-properties style:font-name="新細明體" style:font-name-asian="新細明體" fo:language="uk" fo:country="UA"/>
    </style:style>
    <style:style style:name="T894" style:parent-style-name="預設段落字型" style:family="text">
      <style:text-properties style:font-name="新細明體" style:font-name-asian="新細明體"/>
    </style:style>
    <style:style style:name="T895" style:parent-style-name="預設段落字型" style:family="text">
      <style:text-properties style:font-name="新細明體" style:font-name-asian="新細明體" fo:language="uk" fo:country="UA"/>
    </style:style>
    <style:style style:name="T896" style:parent-style-name="預設段落字型" style:family="text">
      <style:text-properties style:font-name="新細明體" style:font-name-asian="新細明體"/>
    </style:style>
    <style:style style:name="T897" style:parent-style-name="預設段落字型" style:family="text">
      <style:text-properties style:font-name="新細明體" style:font-name-asian="新細明體" fo:language="uk" fo:country="UA"/>
    </style:style>
    <style:style style:name="T898" style:parent-style-name="預設段落字型" style:family="text">
      <style:text-properties style:font-name="新細明體" style:font-name-asian="新細明體"/>
    </style:style>
    <style:style style:name="T899" style:parent-style-name="預設段落字型" style:family="text">
      <style:text-properties style:font-name="新細明體" style:font-name-asian="新細明體" fo:language="uk" fo:country="UA"/>
    </style:style>
    <style:style style:name="T900" style:parent-style-name="預設段落字型" style:family="text">
      <style:text-properties style:font-name="新細明體" style:font-name-asian="新細明體"/>
    </style:style>
    <style:style style:name="T901" style:parent-style-name="預設段落字型" style:family="text">
      <style:text-properties style:font-name="新細明體" style:font-name-asian="新細明體" fo:language="uk" fo:country="UA"/>
    </style:style>
    <style:style style:name="T902" style:parent-style-name="預設段落字型" style:family="text">
      <style:text-properties style:font-name="新細明體" style:font-name-asian="新細明體"/>
    </style:style>
    <style:style style:name="T903" style:parent-style-name="預設段落字型" style:family="text">
      <style:text-properties style:font-name="新細明體" style:font-name-asian="新細明體" fo:language="uk" fo:country="UA"/>
    </style:style>
    <style:style style:name="T904" style:parent-style-name="預設段落字型" style:family="text">
      <style:text-properties style:font-name="新細明體" style:font-name-asian="新細明體"/>
    </style:style>
    <style:style style:name="T905" style:parent-style-name="預設段落字型" style:family="text">
      <style:text-properties style:font-name="新細明體" style:font-name-asian="新細明體" fo:language="uk" fo:country="UA"/>
    </style:style>
    <style:style style:name="T906" style:parent-style-name="預設段落字型" style:family="text">
      <style:text-properties style:font-name="新細明體" style:font-name-asian="新細明體"/>
    </style:style>
    <style:style style:name="T907" style:parent-style-name="預設段落字型" style:family="text">
      <style:text-properties style:font-name="新細明體" style:font-name-asian="新細明體" fo:language="uk" fo:country="UA"/>
    </style:style>
    <style:style style:name="T908" style:parent-style-name="預設段落字型" style:family="text">
      <style:text-properties style:font-name="新細明體" style:font-name-asian="新細明體"/>
    </style:style>
    <style:style style:name="T909" style:parent-style-name="預設段落字型" style:family="text">
      <style:text-properties style:font-name="新細明體" style:font-name-asian="新細明體" fo:language="uk" fo:country="UA"/>
    </style:style>
    <style:style style:name="T910" style:parent-style-name="預設段落字型" style:family="text">
      <style:text-properties style:font-name="新細明體" style:font-name-asian="新細明體"/>
    </style:style>
    <style:style style:name="T911" style:parent-style-name="預設段落字型" style:family="text">
      <style:text-properties style:font-name="新細明體" style:font-name-asian="新細明體" fo:language="uk" fo:country="UA"/>
    </style:style>
    <style:style style:name="T912" style:parent-style-name="預設段落字型" style:family="text">
      <style:text-properties style:font-name="新細明體" style:font-name-asian="新細明體"/>
    </style:style>
    <style:style style:name="T913" style:parent-style-name="預設段落字型" style:family="text">
      <style:text-properties style:font-name="新細明體" style:font-name-asian="新細明體" fo:language="uk" fo:country="UA"/>
    </style:style>
    <style:style style:name="T914" style:parent-style-name="預設段落字型" style:family="text">
      <style:text-properties style:font-name="新細明體" style:font-name-asian="新細明體"/>
    </style:style>
    <style:style style:name="T915" style:parent-style-name="預設段落字型" style:family="text">
      <style:text-properties style:font-name="新細明體" style:font-name-asian="新細明體" fo:language="uk" fo:country="UA"/>
    </style:style>
    <style:style style:name="T916" style:parent-style-name="預設段落字型" style:family="text">
      <style:text-properties style:font-name="新細明體" style:font-name-asian="新細明體"/>
    </style:style>
    <style:style style:name="T917" style:parent-style-name="預設段落字型" style:family="text">
      <style:text-properties style:font-name="新細明體" style:font-name-asian="新細明體" fo:language="uk" fo:country="UA"/>
    </style:style>
    <style:style style:name="T918" style:parent-style-name="預設段落字型" style:family="text">
      <style:text-properties style:font-name="新細明體" style:font-name-asian="新細明體"/>
    </style:style>
    <style:style style:name="T919" style:parent-style-name="預設段落字型" style:family="text">
      <style:text-properties style:font-name="新細明體" style:font-name-asian="新細明體"/>
    </style:style>
    <style:style style:name="T920" style:parent-style-name="預設段落字型" style:family="text">
      <style:text-properties style:font-name="新細明體" style:font-name-asian="新細明體"/>
    </style:style>
    <style:style style:name="T921" style:parent-style-name="預設段落字型" style:family="text">
      <style:text-properties style:font-name="新細明體" style:font-name-asian="新細明體"/>
    </style:style>
    <style:style style:name="T922" style:parent-style-name="預設段落字型" style:family="text">
      <style:text-properties style:font-name="新細明體" style:font-name-asian="新細明體" fo:language="uk" fo:country="UA"/>
    </style:style>
    <style:style style:name="T923" style:parent-style-name="預設段落字型" style:family="text">
      <style:text-properties style:font-name="新細明體" style:font-name-asian="新細明體"/>
    </style:style>
    <style:style style:name="T924" style:parent-style-name="預設段落字型" style:family="text">
      <style:text-properties style:font-name="新細明體" style:font-name-asian="新細明體" fo:language="uk" fo:country="UA"/>
    </style:style>
    <style:style style:name="T925" style:parent-style-name="預設段落字型" style:family="text">
      <style:text-properties style:font-name="新細明體" style:font-name-asian="新細明體"/>
    </style:style>
    <style:style style:name="T926" style:parent-style-name="預設段落字型" style:family="text">
      <style:text-properties style:font-name="新細明體" style:font-name-asian="新細明體" fo:language="uk" fo:country="UA"/>
    </style:style>
    <style:style style:name="T927" style:parent-style-name="預設段落字型" style:family="text">
      <style:text-properties style:font-name="新細明體" style:font-name-asian="新細明體"/>
    </style:style>
    <style:style style:name="T928" style:parent-style-name="預設段落字型" style:family="text">
      <style:text-properties style:font-name="新細明體" style:font-name-asian="新細明體" fo:language="uk" fo:country="UA"/>
    </style:style>
    <style:style style:name="T929" style:parent-style-name="預設段落字型" style:family="text">
      <style:text-properties style:font-name="新細明體" style:font-name-asian="新細明體"/>
    </style:style>
    <style:style style:name="T930" style:parent-style-name="預設段落字型" style:family="text">
      <style:text-properties style:font-name="新細明體" style:font-name-asian="新細明體" fo:language="uk" fo:country="UA"/>
    </style:style>
    <style:style style:name="T931" style:parent-style-name="預設段落字型" style:family="text">
      <style:text-properties style:font-name="新細明體" style:font-name-asian="新細明體"/>
    </style:style>
    <style:style style:name="T932" style:parent-style-name="預設段落字型" style:family="text">
      <style:text-properties style:font-name="新細明體" style:font-name-asian="新細明體" fo:language="uk" fo:country="UA"/>
    </style:style>
    <style:style style:name="T933" style:parent-style-name="預設段落字型" style:family="text">
      <style:text-properties style:font-name="新細明體" style:font-name-asian="新細明體"/>
    </style:style>
    <style:style style:name="T934" style:parent-style-name="預設段落字型" style:family="text">
      <style:text-properties style:font-name="新細明體" style:font-name-asian="新細明體" fo:language="uk" fo:country="UA"/>
    </style:style>
    <style:style style:name="T935" style:parent-style-name="預設段落字型" style:family="text">
      <style:text-properties style:font-name="新細明體" style:font-name-asian="新細明體"/>
    </style:style>
    <style:style style:name="T936" style:parent-style-name="預設段落字型" style:family="text">
      <style:text-properties style:font-name="新細明體" style:font-name-asian="新細明體" fo:language="uk" fo:country="UA"/>
    </style:style>
    <style:style style:name="T937" style:parent-style-name="預設段落字型" style:family="text">
      <style:text-properties style:font-name="新細明體" style:font-name-asian="新細明體"/>
    </style:style>
    <style:style style:name="T938" style:parent-style-name="預設段落字型" style:family="text">
      <style:text-properties style:font-name="新細明體" style:font-name-asian="新細明體" fo:language="uk" fo:country="UA"/>
    </style:style>
    <style:style style:name="T939" style:parent-style-name="預設段落字型" style:family="text">
      <style:text-properties style:font-name="新細明體" style:font-name-asian="新細明體"/>
    </style:style>
    <style:style style:name="T940" style:parent-style-name="預設段落字型" style:family="text">
      <style:text-properties style:font-name="新細明體" style:font-name-asian="新細明體" fo:language="uk" fo:country="UA"/>
    </style:style>
    <style:style style:name="T941" style:parent-style-name="預設段落字型" style:family="text">
      <style:text-properties style:font-name="新細明體" style:font-name-asian="新細明體"/>
    </style:style>
    <style:style style:name="T942" style:parent-style-name="預設段落字型" style:family="text">
      <style:text-properties style:font-name="新細明體" style:font-name-asian="新細明體" fo:language="uk" fo:country="UA"/>
    </style:style>
    <style:style style:name="T943" style:parent-style-name="預設段落字型" style:family="text">
      <style:text-properties style:font-name="新細明體" style:font-name-asian="新細明體"/>
    </style:style>
    <style:style style:name="T944" style:parent-style-name="預設段落字型" style:family="text">
      <style:text-properties style:font-name="新細明體" style:font-name-asian="新細明體" fo:language="uk" fo:country="UA"/>
    </style:style>
    <style:style style:name="T945" style:parent-style-name="預設段落字型" style:family="text">
      <style:text-properties style:font-name="新細明體" style:font-name-asian="新細明體"/>
    </style:style>
    <style:style style:name="T946" style:parent-style-name="預設段落字型" style:family="text">
      <style:text-properties style:font-name="新細明體" style:font-name-asian="新細明體" fo:language="uk" fo:country="UA"/>
    </style:style>
    <style:style style:name="T947" style:parent-style-name="預設段落字型" style:family="text">
      <style:text-properties style:font-name="新細明體" style:font-name-asian="新細明體"/>
    </style:style>
    <style:style style:name="T948" style:parent-style-name="預設段落字型" style:family="text">
      <style:text-properties style:font-name="新細明體" style:font-name-asian="新細明體" fo:language="uk" fo:country="UA"/>
    </style:style>
    <style:style style:name="T949" style:parent-style-name="預設段落字型" style:family="text">
      <style:text-properties style:font-name="新細明體" style:font-name-asian="新細明體"/>
    </style:style>
    <style:style style:name="T950" style:parent-style-name="預設段落字型" style:family="text">
      <style:text-properties style:font-name="新細明體" style:font-name-asian="新細明體" fo:language="uk" fo:country="UA"/>
    </style:style>
    <style:style style:name="T951" style:parent-style-name="預設段落字型" style:family="text">
      <style:text-properties style:font-name="新細明體" style:font-name-asian="新細明體"/>
    </style:style>
    <style:style style:name="T952" style:parent-style-name="預設段落字型" style:family="text">
      <style:text-properties style:font-name="新細明體" style:font-name-asian="新細明體" fo:language="uk" fo:country="UA"/>
    </style:style>
    <style:style style:name="T953" style:parent-style-name="預設段落字型" style:family="text">
      <style:text-properties style:font-name="新細明體" style:font-name-asian="新細明體"/>
    </style:style>
    <style:style style:name="T954" style:parent-style-name="預設段落字型" style:family="text">
      <style:text-properties style:font-name="新細明體" style:font-name-asian="新細明體" fo:language="uk" fo:country="UA"/>
    </style:style>
    <style:style style:name="T955" style:parent-style-name="預設段落字型" style:family="text">
      <style:text-properties style:font-name="新細明體" style:font-name-asian="新細明體"/>
    </style:style>
    <style:style style:name="T956" style:parent-style-name="預設段落字型" style:family="text">
      <style:text-properties style:font-name="新細明體" style:font-name-asian="新細明體" fo:language="uk" fo:country="UA"/>
    </style:style>
    <style:style style:name="T957" style:parent-style-name="預設段落字型" style:family="text">
      <style:text-properties style:font-name="新細明體" style:font-name-asian="新細明體"/>
    </style:style>
    <style:style style:name="T958" style:parent-style-name="預設段落字型" style:family="text">
      <style:text-properties style:font-name="新細明體" style:font-name-asian="新細明體" fo:language="uk" fo:country="UA"/>
    </style:style>
    <style:style style:name="T959" style:parent-style-name="預設段落字型" style:family="text">
      <style:text-properties style:font-name="新細明體" style:font-name-asian="新細明體"/>
    </style:style>
    <style:style style:name="T960" style:parent-style-name="預設段落字型" style:family="text">
      <style:text-properties style:font-name="新細明體" style:font-name-asian="新細明體" fo:language="uk" fo:country="UA"/>
    </style:style>
    <style:style style:name="T961" style:parent-style-name="預設段落字型" style:family="text">
      <style:text-properties style:font-name="新細明體" style:font-name-asian="新細明體"/>
    </style:style>
    <style:style style:name="T962" style:parent-style-name="預設段落字型" style:family="text">
      <style:text-properties style:font-name="新細明體" style:font-name-asian="新細明體" fo:language="uk" fo:country="UA"/>
    </style:style>
    <style:style style:name="T963" style:parent-style-name="預設段落字型" style:family="text">
      <style:text-properties style:font-name="新細明體" style:font-name-asian="新細明體"/>
    </style:style>
    <style:style style:name="T964" style:parent-style-name="預設段落字型" style:family="text">
      <style:text-properties style:font-name="新細明體" style:font-name-asian="新細明體" fo:language="uk" fo:country="UA"/>
    </style:style>
    <style:style style:name="T965" style:parent-style-name="預設段落字型" style:family="text">
      <style:text-properties style:font-name="新細明體" style:font-name-asian="新細明體"/>
    </style:style>
    <style:style style:name="T966" style:parent-style-name="預設段落字型" style:family="text">
      <style:text-properties style:font-name="新細明體" style:font-name-asian="新細明體" fo:language="uk" fo:country="UA"/>
    </style:style>
    <style:style style:name="T967" style:parent-style-name="預設段落字型" style:family="text">
      <style:text-properties style:font-name="新細明體" style:font-name-asian="新細明體"/>
    </style:style>
    <style:style style:name="T968" style:parent-style-name="預設段落字型" style:family="text">
      <style:text-properties style:font-name="新細明體" style:font-name-asian="新細明體" fo:language="uk" fo:country="UA"/>
    </style:style>
    <style:style style:name="T969" style:parent-style-name="預設段落字型" style:family="text">
      <style:text-properties style:font-name="新細明體" style:font-name-asian="新細明體"/>
    </style:style>
    <style:style style:name="T970" style:parent-style-name="預設段落字型" style:family="text">
      <style:text-properties style:font-name="新細明體" style:font-name-asian="新細明體" fo:language="uk" fo:country="UA"/>
    </style:style>
    <style:style style:name="T971" style:parent-style-name="預設段落字型" style:family="text">
      <style:text-properties style:font-name="新細明體" style:font-name-asian="新細明體"/>
    </style:style>
    <style:style style:name="T972" style:parent-style-name="預設段落字型" style:family="text">
      <style:text-properties style:font-name="新細明體" style:font-name-asian="新細明體" fo:language="uk" fo:country="UA"/>
    </style:style>
    <style:style style:name="T973" style:parent-style-name="預設段落字型" style:family="text">
      <style:text-properties style:font-name="新細明體" style:font-name-asian="新細明體"/>
    </style:style>
    <style:style style:name="T974" style:parent-style-name="預設段落字型" style:family="text">
      <style:text-properties style:font-name="新細明體" style:font-name-asian="新細明體" fo:language="uk" fo:country="UA"/>
    </style:style>
    <style:style style:name="T975" style:parent-style-name="預設段落字型" style:family="text">
      <style:text-properties style:font-name="新細明體" style:font-name-asian="新細明體"/>
    </style:style>
    <style:style style:name="T976" style:parent-style-name="預設段落字型" style:family="text">
      <style:text-properties style:font-name="新細明體" style:font-name-asian="新細明體" fo:language="uk" fo:country="UA"/>
    </style:style>
    <style:style style:name="T977" style:parent-style-name="預設段落字型" style:family="text">
      <style:text-properties style:font-name="新細明體" style:font-name-asian="新細明體"/>
    </style:style>
    <style:style style:name="T978" style:parent-style-name="預設段落字型" style:family="text">
      <style:text-properties style:font-name="新細明體" style:font-name-asian="新細明體" fo:language="uk" fo:country="UA"/>
    </style:style>
    <style:style style:name="T979" style:parent-style-name="預設段落字型" style:family="text">
      <style:text-properties style:font-name="新細明體" style:font-name-asian="新細明體"/>
    </style:style>
    <style:style style:name="T980" style:parent-style-name="預設段落字型" style:family="text">
      <style:text-properties style:font-name="新細明體" style:font-name-asian="新細明體" fo:language="uk" fo:country="UA"/>
    </style:style>
    <style:style style:name="T981" style:parent-style-name="預設段落字型" style:family="text">
      <style:text-properties style:font-name="新細明體" style:font-name-asian="新細明體"/>
    </style:style>
    <style:style style:name="P982" style:parent-style-name="SectionParagraphStyle" style:family="paragraph">
      <style:text-properties style:font-name="新細明體" style:font-name-asian="新細明體" fo:language="uk" fo:country="UA"/>
    </style:style>
    <style:style style:name="P983" style:parent-style-name="SectionTitleStyle" style:family="paragraph">
      <style:paragraph-properties fo:text-align="center"/>
    </style:style>
    <style:style style:name="T984" style:parent-style-name="預設段落字型" style:family="text">
      <style:text-properties style:font-name="新細明體" style:font-name-asian="新細明體" style:font-weight-complex="bold"/>
    </style:style>
    <style:style style:name="T985" style:parent-style-name="預設段落字型" style:family="text">
      <style:text-properties style:font-name="新細明體" style:font-name-asian="新細明體" style:font-weight-complex="bold"/>
    </style:style>
    <style:style style:name="T986" style:parent-style-name="預設段落字型" style:family="text">
      <style:text-properties style:font-name="新細明體" style:font-name-asian="新細明體" style:font-weight-complex="bold" style:language-asian="zh" style:country-asian="TW"/>
    </style:style>
    <style:style style:name="T987" style:parent-style-name="預設段落字型" style:family="text">
      <style:text-properties style:font-name="新細明體" style:font-name-asian="新細明體" style:font-weight-complex="bold" style:language-asian="zh" style:country-asian="TW"/>
    </style:style>
    <style:style style:name="T988" style:parent-style-name="預設段落字型" style:family="text">
      <style:text-properties style:font-name="新細明體" style:font-name-asian="新細明體" style:font-weight-complex="bold"/>
    </style:style>
    <style:style style:name="T989" style:parent-style-name="預設段落字型" style:family="text">
      <style:text-properties style:font-name="新細明體" style:font-name-asian="新細明體" style:font-weight-complex="bold"/>
    </style:style>
    <style:style style:name="T990" style:parent-style-name="預設段落字型" style:family="text">
      <style:text-properties style:font-name="新細明體" style:font-name-asian="新細明體" style:font-weight-complex="bold" style:language-asian="zh" style:country-asian="TW"/>
    </style:style>
    <style:style style:name="T991" style:parent-style-name="預設段落字型" style:family="text">
      <style:text-properties style:font-name="新細明體" style:font-name-asian="新細明體"/>
    </style:style>
    <style:style style:name="T992" style:parent-style-name="預設段落字型" style:family="text">
      <style:text-properties style:font-name="新細明體" style:font-name-asian="新細明體"/>
    </style:style>
    <style:style style:name="T993" style:parent-style-name="預設段落字型" style:family="text">
      <style:text-properties style:font-name="新細明體" style:font-name-asian="新細明體"/>
    </style:style>
    <style:style style:name="T994" style:parent-style-name="預設段落字型" style:family="text">
      <style:text-properties style:font-name="新細明體" style:font-name-asian="新細明體"/>
    </style:style>
    <style:style style:name="T995" style:parent-style-name="預設段落字型" style:family="text">
      <style:text-properties style:font-name="新細明體" style:font-name-asian="新細明體" style:language-asian="zh" style:country-asian="TW"/>
    </style:style>
    <style:style style:name="T996" style:parent-style-name="預設段落字型" style:family="text">
      <style:text-properties style:font-name="新細明體" style:font-name-asian="新細明體"/>
    </style:style>
    <style:style style:name="P997" style:parent-style-name="SectionParagraphStyle" style:family="paragraph">
      <style:text-properties style:font-name="新細明體" style:font-name-asian="新細明體"/>
    </style:style>
    <style:style style:name="T998" style:parent-style-name="預設段落字型" style:family="text">
      <style:text-properties style:font-name="新細明體" style:font-name-asian="新細明體"/>
    </style:style>
    <style:style style:name="T999" style:parent-style-name="預設段落字型" style:family="text">
      <style:text-properties style:font-name="新細明體" style:font-name-asian="新細明體" style:language-asian="zh" style:country-asian="TW"/>
    </style:style>
    <style:style style:name="T1000" style:parent-style-name="預設段落字型" style:family="text">
      <style:text-properties style:font-name="新細明體" style:font-name-asian="新細明體"/>
    </style:style>
    <style:style style:name="T1001" style:parent-style-name="預設段落字型" style:family="text">
      <style:text-properties style:font-name="新細明體" style:font-name-asian="新細明體"/>
    </style:style>
    <style:style style:name="P1002" style:parent-style-name="SectionParagraphStyle" style:family="paragraph">
      <style:text-properties style:font-name="新細明體" style:font-name-asian="新細明體"/>
    </style:style>
    <style:style style:name="T1003" style:parent-style-name="預設段落字型" style:family="text">
      <style:text-properties style:font-name="新細明體" style:font-name-asian="新細明體"/>
    </style:style>
    <style:style style:name="T1004" style:parent-style-name="預設段落字型" style:family="text">
      <style:text-properties style:font-name="新細明體" style:font-name-asian="新細明體"/>
    </style:style>
    <style:style style:name="T1005" style:parent-style-name="預設段落字型" style:family="text">
      <style:text-properties style:font-name="新細明體" style:font-name-asian="新細明體" style:language-asian="zh" style:country-asian="TW"/>
    </style:style>
    <style:style style:name="T1006" style:parent-style-name="預設段落字型" style:family="text">
      <style:text-properties style:font-name="新細明體" style:font-name-asian="新細明體"/>
    </style:style>
    <style:style style:name="T1007" style:parent-style-name="預設段落字型" style:family="text">
      <style:text-properties style:font-name="新細明體" style:font-name-asian="新細明體" style:language-asian="zh" style:country-asian="TW"/>
    </style:style>
    <style:style style:name="T1008" style:parent-style-name="預設段落字型" style:family="text">
      <style:text-properties style:font-name="新細明體" style:font-name-asian="新細明體"/>
    </style:style>
    <style:style style:name="T1009" style:parent-style-name="預設段落字型" style:family="text">
      <style:text-properties style:font-name="新細明體" style:font-name-asian="新細明體" style:language-asian="zh" style:country-asian="TW"/>
    </style:style>
    <style:style style:name="T1010" style:parent-style-name="預設段落字型" style:family="text">
      <style:text-properties style:font-name="新細明體" style:font-name-asian="新細明體"/>
    </style:style>
    <style:style style:name="T1011" style:parent-style-name="預設段落字型" style:family="text">
      <style:text-properties style:font-name="新細明體" style:font-name-asian="新細明體" style:language-asian="zh" style:country-asian="TW"/>
    </style:style>
    <style:style style:name="T1012" style:parent-style-name="預設段落字型" style:family="text">
      <style:text-properties style:font-name="新細明體" style:font-name-asian="新細明體"/>
    </style:style>
    <style:style style:name="T1013" style:parent-style-name="預設段落字型" style:family="text">
      <style:text-properties style:font-name="新細明體" style:font-name-asian="新細明體"/>
    </style:style>
    <style:style style:name="T1014" style:parent-style-name="預設段落字型" style:family="text">
      <style:text-properties style:font-name="新細明體" style:font-name-asian="新細明體"/>
    </style:style>
    <style:style style:name="T1015" style:parent-style-name="預設段落字型" style:family="text">
      <style:text-properties style:font-name="新細明體" style:font-name-asian="新細明體"/>
    </style:style>
    <style:style style:name="T1016" style:parent-style-name="預設段落字型" style:family="text">
      <style:text-properties style:font-name="新細明體" style:font-name-asian="新細明體"/>
    </style:style>
    <style:style style:name="T1017" style:parent-style-name="預設段落字型" style:family="text">
      <style:text-properties style:font-name="新細明體" style:font-name-asian="新細明體"/>
    </style:style>
    <style:style style:name="T1018" style:parent-style-name="預設段落字型" style:family="text">
      <style:text-properties style:font-name="新細明體" style:font-name-asian="新細明體"/>
    </style:style>
    <style:style style:name="T1019" style:parent-style-name="預設段落字型" style:family="text">
      <style:text-properties style:font-name="新細明體" style:font-name-asian="新細明體"/>
    </style:style>
    <style:style style:name="T1020" style:parent-style-name="預設段落字型" style:family="text">
      <style:text-properties style:font-name="新細明體" style:font-name-asian="新細明體"/>
    </style:style>
    <style:style style:name="T1021" style:parent-style-name="預設段落字型" style:family="text">
      <style:text-properties style:font-name="新細明體" style:font-name-asian="新細明體"/>
    </style:style>
    <style:style style:name="T1022" style:parent-style-name="預設段落字型" style:family="text">
      <style:text-properties style:font-name="新細明體" style:font-name-asian="新細明體"/>
    </style:style>
    <style:style style:name="P1023" style:parent-style-name="SectionParagraphStyle" style:family="paragraph">
      <style:text-properties style:font-name="新細明體" style:font-name-asian="新細明體"/>
    </style:style>
    <style:style style:name="P1024" style:parent-style-name="SectionParagraphStyle" style:family="paragraph">
      <style:text-properties style:font-name="新細明體" style:font-name-asian="新細明體"/>
    </style:style>
    <style:style style:name="T1025" style:parent-style-name="預設段落字型" style:family="text">
      <style:text-properties style:font-name="新細明體" style:font-name-asian="新細明體"/>
    </style:style>
    <style:style style:name="T1026" style:parent-style-name="預設段落字型" style:family="text">
      <style:text-properties style:font-name="新細明體" style:font-name-asian="新細明體"/>
    </style:style>
    <style:style style:name="T1027" style:parent-style-name="預設段落字型" style:family="text">
      <style:text-properties style:font-name="新細明體" style:font-name-asian="新細明體"/>
    </style:style>
    <style:style style:name="P1028" style:parent-style-name="SectionParagraphStyle" style:family="paragraph">
      <style:text-properties style:font-name="新細明體" style:font-name-asian="新細明體"/>
    </style:style>
    <style:style style:name="T1029" style:parent-style-name="預設段落字型" style:family="text">
      <style:text-properties style:font-name="新細明體" style:font-name-asian="新細明體"/>
    </style:style>
    <style:style style:name="T1030" style:parent-style-name="預設段落字型" style:family="text">
      <style:text-properties style:font-name="新細明體" style:font-name-asian="新細明體"/>
    </style:style>
    <style:style style:name="T1031" style:parent-style-name="預設段落字型" style:family="text">
      <style:text-properties style:font-name="新細明體" style:font-name-asian="新細明體"/>
    </style:style>
    <style:style style:name="T1032" style:parent-style-name="預設段落字型" style:family="text">
      <style:text-properties style:font-name="新細明體" style:font-name-asian="新細明體"/>
    </style:style>
    <style:style style:name="T1033" style:parent-style-name="預設段落字型" style:family="text">
      <style:text-properties style:font-name="新細明體" style:font-name-asian="新細明體"/>
    </style:style>
    <style:style style:name="T1034" style:parent-style-name="預設段落字型" style:family="text">
      <style:text-properties style:font-name="新細明體" style:font-name-asian="新細明體"/>
    </style:style>
    <style:style style:name="T1035" style:parent-style-name="預設段落字型" style:family="text">
      <style:text-properties style:font-name="新細明體" style:font-name-asian="新細明體"/>
    </style:style>
    <style:style style:name="T1036" style:parent-style-name="預設段落字型" style:family="text">
      <style:text-properties style:font-name="新細明體" style:font-name-asian="新細明體"/>
    </style:style>
    <style:style style:name="T1037" style:parent-style-name="預設段落字型" style:family="text">
      <style:text-properties style:font-name="新細明體" style:font-name-asian="新細明體"/>
    </style:style>
    <style:style style:name="T1038" style:parent-style-name="預設段落字型" style:family="text">
      <style:text-properties style:font-name="新細明體" style:font-name-asian="新細明體"/>
    </style:style>
    <style:style style:name="T1039" style:parent-style-name="預設段落字型" style:family="text">
      <style:text-properties style:font-name="新細明體" style:font-name-asian="新細明體"/>
    </style:style>
    <style:style style:name="T1040" style:parent-style-name="預設段落字型" style:family="text">
      <style:text-properties style:font-name="新細明體" style:font-name-asian="新細明體"/>
    </style:style>
    <style:style style:name="T1041" style:parent-style-name="預設段落字型" style:family="text">
      <style:text-properties style:font-name="新細明體" style:font-name-asian="新細明體"/>
    </style:style>
    <style:style style:name="T1042" style:parent-style-name="預設段落字型" style:family="text">
      <style:text-properties style:font-name="新細明體" style:font-name-asian="新細明體"/>
    </style:style>
    <style:style style:name="T1043" style:parent-style-name="預設段落字型" style:family="text">
      <style:text-properties style:font-name="新細明體" style:font-name-asian="新細明體"/>
    </style:style>
    <style:style style:name="T1044" style:parent-style-name="預設段落字型" style:family="text">
      <style:text-properties style:font-name="新細明體" style:font-name-asian="新細明體"/>
    </style:style>
    <style:style style:name="T1045" style:parent-style-name="預設段落字型" style:family="text">
      <style:text-properties style:font-name="新細明體" style:font-name-asian="新細明體"/>
    </style:style>
    <style:style style:name="T1046" style:parent-style-name="預設段落字型" style:family="text">
      <style:text-properties style:font-name="新細明體" style:font-name-asian="新細明體"/>
    </style:style>
    <style:style style:name="T1047" style:parent-style-name="預設段落字型" style:family="text">
      <style:text-properties style:font-name="新細明體" style:font-name-asian="新細明體" fo:language="uk" fo:country="UA"/>
    </style:style>
    <style:style style:name="T1048" style:parent-style-name="預設段落字型" style:family="text">
      <style:text-properties style:font-name="新細明體" style:font-name-asian="新細明體"/>
    </style:style>
    <style:style style:name="T1049" style:parent-style-name="預設段落字型" style:family="text">
      <style:text-properties style:font-name="新細明體" style:font-name-asian="新細明體" fo:language="uk" fo:country="UA"/>
    </style:style>
    <style:style style:name="T1050" style:parent-style-name="預設段落字型" style:family="text">
      <style:text-properties style:font-name="新細明體" style:font-name-asian="新細明體"/>
    </style:style>
    <style:style style:name="T1051" style:parent-style-name="預設段落字型" style:family="text">
      <style:text-properties style:font-name="新細明體" style:font-name-asian="新細明體" fo:language="uk" fo:country="UA"/>
    </style:style>
    <style:style style:name="T1052" style:parent-style-name="預設段落字型" style:family="text">
      <style:text-properties style:font-name="新細明體" style:font-name-asian="新細明體"/>
    </style:style>
    <style:style style:name="T1053" style:parent-style-name="預設段落字型" style:family="text">
      <style:text-properties style:font-name="新細明體" style:font-name-asian="新細明體" fo:language="uk" fo:country="UA"/>
    </style:style>
    <style:style style:name="T1054" style:parent-style-name="預設段落字型" style:family="text">
      <style:text-properties style:font-name="新細明體" style:font-name-asian="新細明體"/>
    </style:style>
    <style:style style:name="T1055" style:parent-style-name="預設段落字型" style:family="text">
      <style:text-properties style:font-name="新細明體" style:font-name-asian="新細明體" fo:language="uk" fo:country="UA"/>
    </style:style>
    <style:style style:name="T1056" style:parent-style-name="預設段落字型" style:family="text">
      <style:text-properties style:font-name="新細明體" style:font-name-asian="新細明體"/>
    </style:style>
    <style:style style:name="T1057" style:parent-style-name="預設段落字型" style:family="text">
      <style:text-properties style:font-name="新細明體" style:font-name-asian="新細明體" fo:language="uk" fo:country="UA"/>
    </style:style>
    <style:style style:name="T1058" style:parent-style-name="預設段落字型" style:family="text">
      <style:text-properties style:font-name="新細明體" style:font-name-asian="新細明體"/>
    </style:style>
    <style:style style:name="T1059" style:parent-style-name="預設段落字型" style:family="text">
      <style:text-properties style:font-name="新細明體" style:font-name-asian="新細明體" fo:language="uk" fo:country="UA"/>
    </style:style>
    <style:style style:name="T1060" style:parent-style-name="預設段落字型" style:family="text">
      <style:text-properties style:font-name="新細明體" style:font-name-asian="新細明體"/>
    </style:style>
    <style:style style:name="T1061" style:parent-style-name="預設段落字型" style:family="text">
      <style:text-properties style:font-name="新細明體" style:font-name-asian="新細明體" fo:language="uk" fo:country="UA"/>
    </style:style>
    <style:style style:name="T1062" style:parent-style-name="預設段落字型" style:family="text">
      <style:text-properties style:font-name="新細明體" style:font-name-asian="新細明體"/>
    </style:style>
    <style:style style:name="T1063" style:parent-style-name="預設段落字型" style:family="text">
      <style:text-properties style:font-name="新細明體" style:font-name-asian="新細明體" fo:language="uk" fo:country="UA"/>
    </style:style>
    <style:style style:name="T1064" style:parent-style-name="預設段落字型" style:family="text">
      <style:text-properties style:font-name="新細明體" style:font-name-asian="新細明體"/>
    </style:style>
    <style:style style:name="T1065" style:parent-style-name="預設段落字型" style:family="text">
      <style:text-properties style:font-name="新細明體" style:font-name-asian="新細明體" fo:language="uk" fo:country="UA"/>
    </style:style>
    <style:style style:name="T1066" style:parent-style-name="預設段落字型" style:family="text">
      <style:text-properties style:font-name="新細明體" style:font-name-asian="新細明體"/>
    </style:style>
    <style:style style:name="T1067" style:parent-style-name="預設段落字型" style:family="text">
      <style:text-properties style:font-name="新細明體" style:font-name-asian="新細明體" fo:language="uk" fo:country="UA"/>
    </style:style>
    <style:style style:name="T1068" style:parent-style-name="預設段落字型" style:family="text">
      <style:text-properties style:font-name="新細明體" style:font-name-asian="新細明體"/>
    </style:style>
    <style:style style:name="T1069" style:parent-style-name="預設段落字型" style:family="text">
      <style:text-properties style:font-name="新細明體" style:font-name-asian="新細明體" fo:language="uk" fo:country="UA"/>
    </style:style>
    <style:style style:name="T1070" style:parent-style-name="預設段落字型" style:family="text">
      <style:text-properties style:font-name="新細明體" style:font-name-asian="新細明體"/>
    </style:style>
    <style:style style:name="T1071" style:parent-style-name="預設段落字型" style:family="text">
      <style:text-properties style:font-name="新細明體" style:font-name-asian="新細明體" fo:language="uk" fo:country="UA"/>
    </style:style>
    <style:style style:name="T1072" style:parent-style-name="預設段落字型" style:family="text">
      <style:text-properties style:font-name="新細明體" style:font-name-asian="新細明體"/>
    </style:style>
    <style:style style:name="T1073" style:parent-style-name="預設段落字型" style:family="text">
      <style:text-properties style:font-name="新細明體" style:font-name-asian="新細明體" fo:language="uk" fo:country="UA"/>
    </style:style>
    <style:style style:name="T1074" style:parent-style-name="預設段落字型" style:family="text">
      <style:text-properties style:font-name="新細明體" style:font-name-asian="新細明體"/>
    </style:style>
    <style:style style:name="T1075" style:parent-style-name="預設段落字型" style:family="text">
      <style:text-properties style:font-name="新細明體" style:font-name-asian="新細明體" fo:language="uk" fo:country="UA"/>
    </style:style>
    <style:style style:name="T1076" style:parent-style-name="預設段落字型" style:family="text">
      <style:text-properties style:font-name="新細明體" style:font-name-asian="新細明體"/>
    </style:style>
    <style:style style:name="T1077" style:parent-style-name="預設段落字型" style:family="text">
      <style:text-properties style:font-name="新細明體" style:font-name-asian="新細明體" fo:language="uk" fo:country="UA"/>
    </style:style>
    <style:style style:name="T1078" style:parent-style-name="預設段落字型" style:family="text">
      <style:text-properties style:font-name="新細明體" style:font-name-asian="新細明體"/>
    </style:style>
    <style:style style:name="T1079" style:parent-style-name="預設段落字型" style:family="text">
      <style:text-properties style:font-name="新細明體" style:font-name-asian="新細明體" fo:language="uk" fo:country="UA"/>
    </style:style>
    <style:style style:name="T1080" style:parent-style-name="預設段落字型" style:family="text">
      <style:text-properties style:font-name="新細明體" style:font-name-asian="新細明體"/>
    </style:style>
    <style:style style:name="T1081" style:parent-style-name="預設段落字型" style:family="text">
      <style:text-properties style:font-name="新細明體" style:font-name-asian="新細明體" fo:language="uk" fo:country="UA"/>
    </style:style>
    <style:style style:name="T1082" style:parent-style-name="預設段落字型" style:family="text">
      <style:text-properties style:font-name="新細明體" style:font-name-asian="新細明體"/>
    </style:style>
    <style:style style:name="T1083" style:parent-style-name="預設段落字型" style:family="text">
      <style:text-properties style:font-name="新細明體" style:font-name-asian="新細明體" fo:language="uk" fo:country="UA"/>
    </style:style>
    <style:style style:name="T1084" style:parent-style-name="預設段落字型" style:family="text">
      <style:text-properties style:font-name="新細明體" style:font-name-asian="新細明體"/>
    </style:style>
    <style:style style:name="T1085" style:parent-style-name="預設段落字型" style:family="text">
      <style:text-properties style:font-name="新細明體" style:font-name-asian="新細明體" fo:language="uk" fo:country="UA"/>
    </style:style>
    <style:style style:name="T1086" style:parent-style-name="預設段落字型" style:family="text">
      <style:text-properties style:font-name="新細明體" style:font-name-asian="新細明體"/>
    </style:style>
    <style:style style:name="T1087" style:parent-style-name="預設段落字型" style:family="text">
      <style:text-properties style:font-name="新細明體" style:font-name-asian="新細明體" fo:language="uk" fo:country="UA"/>
    </style:style>
    <style:style style:name="T1088" style:parent-style-name="預設段落字型" style:family="text">
      <style:text-properties style:font-name="新細明體" style:font-name-asian="新細明體"/>
    </style:style>
    <style:style style:name="T1089" style:parent-style-name="預設段落字型" style:family="text">
      <style:text-properties style:font-name="新細明體" style:font-name-asian="新細明體" fo:language="uk" fo:country="UA"/>
    </style:style>
    <style:style style:name="T1090" style:parent-style-name="預設段落字型" style:family="text">
      <style:text-properties style:font-name="新細明體" style:font-name-asian="新細明體"/>
    </style:style>
    <style:style style:name="T1091" style:parent-style-name="預設段落字型" style:family="text">
      <style:text-properties style:font-name="新細明體" style:font-name-asian="新細明體" fo:language="uk" fo:country="UA"/>
    </style:style>
    <style:style style:name="T1092" style:parent-style-name="預設段落字型" style:family="text">
      <style:text-properties style:font-name="新細明體" style:font-name-asian="新細明體"/>
    </style:style>
    <style:style style:name="T1093" style:parent-style-name="預設段落字型" style:family="text">
      <style:text-properties style:font-name="新細明體" style:font-name-asian="新細明體" fo:language="uk" fo:country="UA"/>
    </style:style>
    <style:style style:name="T1094" style:parent-style-name="預設段落字型" style:family="text">
      <style:text-properties style:font-name="新細明體" style:font-name-asian="新細明體"/>
    </style:style>
    <style:style style:name="T1095" style:parent-style-name="預設段落字型" style:family="text">
      <style:text-properties style:font-name="新細明體" style:font-name-asian="新細明體" fo:language="uk" fo:country="UA"/>
    </style:style>
    <style:style style:name="T1096" style:parent-style-name="預設段落字型" style:family="text">
      <style:text-properties style:font-name="新細明體" style:font-name-asian="新細明體"/>
    </style:style>
    <style:style style:name="T1097" style:parent-style-name="預設段落字型" style:family="text">
      <style:text-properties style:font-name="新細明體" style:font-name-asian="新細明體" fo:language="uk" fo:country="UA"/>
    </style:style>
    <style:style style:name="T1098" style:parent-style-name="預設段落字型" style:family="text">
      <style:text-properties style:font-name="新細明體" style:font-name-asian="新細明體"/>
    </style:style>
    <style:style style:name="T1099" style:parent-style-name="預設段落字型" style:family="text">
      <style:text-properties style:font-name="新細明體" style:font-name-asian="新細明體"/>
    </style:style>
    <style:style style:name="T1100" style:parent-style-name="預設段落字型" style:family="text">
      <style:text-properties style:font-name="新細明體" style:font-name-asian="新細明體"/>
    </style:style>
    <style:style style:name="T1101" style:parent-style-name="預設段落字型" style:family="text">
      <style:text-properties style:font-name="新細明體" style:font-name-asian="新細明體"/>
    </style:style>
    <style:style style:name="P1102" style:parent-style-name="SectionParagraphStyle" style:family="paragraph">
      <style:text-properties style:font-name="新細明體" style:font-name-asian="新細明體"/>
    </style:style>
    <style:style style:name="T1103" style:parent-style-name="預設段落字型" style:family="text">
      <style:text-properties style:font-name="新細明體" style:font-name-asian="新細明體"/>
    </style:style>
    <style:style style:name="T1104" style:parent-style-name="預設段落字型" style:family="text">
      <style:text-properties style:font-name="新細明體" style:font-name-asian="新細明體"/>
    </style:style>
    <style:style style:name="T1105" style:parent-style-name="預設段落字型" style:family="text">
      <style:text-properties style:font-name="新細明體" style:font-name-asian="新細明體"/>
    </style:style>
    <style:style style:name="T1106" style:parent-style-name="預設段落字型" style:family="text">
      <style:text-properties style:font-name="新細明體" style:font-name-asian="新細明體"/>
    </style:style>
    <style:style style:name="T1107" style:parent-style-name="預設段落字型" style:family="text">
      <style:text-properties style:font-name="新細明體" style:font-name-asian="新細明體"/>
    </style:style>
    <style:style style:name="T1108" style:parent-style-name="預設段落字型" style:family="text">
      <style:text-properties style:font-name="新細明體" style:font-name-asian="新細明體"/>
    </style:style>
    <style:style style:name="P1109" style:parent-style-name="SectionParagraphStyle" style:family="paragraph">
      <style:text-properties style:font-name="新細明體" style:font-name-asian="新細明體"/>
    </style:style>
    <style:style style:name="T1110" style:parent-style-name="預設段落字型" style:family="text">
      <style:text-properties style:font-name="新細明體" style:font-name-asian="新細明體"/>
    </style:style>
    <style:style style:name="T1111" style:parent-style-name="預設段落字型" style:family="text">
      <style:text-properties style:font-name="新細明體" style:font-name-asian="新細明體"/>
    </style:style>
    <style:style style:name="T1112" style:parent-style-name="預設段落字型" style:family="text">
      <style:text-properties style:font-name="新細明體" style:font-name-asian="新細明體"/>
    </style:style>
    <style:style style:name="P1113" style:parent-style-name="SectionParagraphStyle" style:family="paragraph">
      <style:text-properties style:font-name="新細明體" style:font-name-asian="新細明體"/>
    </style:style>
    <style:style style:name="T1114" style:parent-style-name="預設段落字型" style:family="text">
      <style:text-properties style:font-name="新細明體" style:font-name-asian="新細明體"/>
    </style:style>
    <style:style style:name="T1115" style:parent-style-name="預設段落字型" style:family="text">
      <style:text-properties style:font-name="新細明體" style:font-name-asian="新細明體"/>
    </style:style>
    <style:style style:name="T1116" style:parent-style-name="預設段落字型" style:family="text">
      <style:text-properties style:font-name="新細明體" style:font-name-asian="新細明體"/>
    </style:style>
    <style:style style:name="P1117" style:parent-style-name="SectionParagraphStyle" style:family="paragraph">
      <style:text-properties style:font-name="新細明體" style:font-name-asian="新細明體"/>
    </style:style>
    <style:style style:name="P1118" style:parent-style-name="SectionParagraphStyle" style:family="paragraph">
      <style:text-properties style:font-name="新細明體" style:font-name-asian="新細明體"/>
    </style:style>
    <style:style style:name="T1119" style:parent-style-name="預設段落字型" style:family="text">
      <style:text-properties style:font-name="新細明體" style:font-name-asian="新細明體"/>
    </style:style>
    <style:style style:name="T1120" style:parent-style-name="預設段落字型" style:family="text">
      <style:text-properties style:font-name="新細明體" style:font-name-asian="新細明體"/>
    </style:style>
    <style:style style:name="T1121" style:parent-style-name="預設段落字型" style:family="text">
      <style:text-properties style:font-name="新細明體" style:font-name-asian="新細明體"/>
    </style:style>
    <style:style style:name="T1122" style:parent-style-name="預設段落字型" style:family="text">
      <style:text-properties style:font-name="新細明體" style:font-name-asian="新細明體"/>
    </style:style>
    <style:style style:name="T1123" style:parent-style-name="預設段落字型" style:family="text">
      <style:text-properties style:font-name="新細明體" style:font-name-asian="新細明體"/>
    </style:style>
    <style:style style:name="T1124" style:parent-style-name="預設段落字型" style:family="text">
      <style:text-properties style:font-name="新細明體" style:font-name-asian="新細明體"/>
    </style:style>
    <style:style style:name="T1125" style:parent-style-name="預設段落字型" style:family="text">
      <style:text-properties style:font-name="新細明體" style:font-name-asian="新細明體"/>
    </style:style>
    <style:style style:name="P1126" style:parent-style-name="SectionParagraphStyle" style:family="paragraph">
      <style:text-properties style:font-name="新細明體" style:font-name-asian="新細明體"/>
    </style:style>
    <style:style style:name="T1127" style:parent-style-name="預設段落字型" style:family="text">
      <style:text-properties style:font-name="新細明體" style:font-name-asian="新細明體"/>
    </style:style>
    <style:style style:name="T1128" style:parent-style-name="預設段落字型" style:family="text">
      <style:text-properties style:font-name="新細明體" style:font-name-asian="新細明體"/>
    </style:style>
    <style:style style:name="T1129" style:parent-style-name="預設段落字型" style:family="text">
      <style:text-properties style:font-name="新細明體" style:font-name-asian="新細明體"/>
    </style:style>
    <style:style style:name="T1130" style:parent-style-name="預設段落字型" style:family="text">
      <style:text-properties style:font-name="新細明體" style:font-name-asian="新細明體"/>
    </style:style>
    <style:style style:name="T1131" style:parent-style-name="預設段落字型" style:family="text">
      <style:text-properties style:font-name="新細明體" style:font-name-asian="新細明體"/>
    </style:style>
    <style:style style:name="T1132" style:parent-style-name="預設段落字型" style:family="text">
      <style:text-properties style:font-name="新細明體" style:font-name-asian="新細明體"/>
    </style:style>
    <style:style style:name="T1133" style:parent-style-name="預設段落字型" style:family="text">
      <style:text-properties style:font-name="新細明體" style:font-name-asian="新細明體"/>
    </style:style>
    <style:style style:name="T1134" style:parent-style-name="預設段落字型" style:family="text">
      <style:text-properties style:font-name="新細明體" style:font-name-asian="新細明體"/>
    </style:style>
    <style:style style:name="T1135" style:parent-style-name="預設段落字型" style:family="text">
      <style:text-properties style:font-name="新細明體" style:font-name-asian="新細明體"/>
    </style:style>
    <style:style style:name="T1136" style:parent-style-name="預設段落字型" style:family="text">
      <style:text-properties style:font-name="新細明體" style:font-name-asian="新細明體"/>
    </style:style>
    <style:style style:name="T1137" style:parent-style-name="預設段落字型" style:family="text">
      <style:text-properties style:font-name="新細明體" style:font-name-asian="新細明體"/>
    </style:style>
    <style:style style:name="T1138" style:parent-style-name="預設段落字型" style:family="text">
      <style:text-properties style:font-name="新細明體" style:font-name-asian="新細明體"/>
    </style:style>
    <style:style style:name="T1139" style:parent-style-name="預設段落字型" style:family="text">
      <style:text-properties style:font-name="新細明體" style:font-name-asian="新細明體"/>
    </style:style>
    <style:style style:name="T1140" style:parent-style-name="預設段落字型" style:family="text">
      <style:text-properties style:font-name="新細明體" style:font-name-asian="新細明體"/>
    </style:style>
    <style:style style:name="T1141" style:parent-style-name="預設段落字型" style:family="text">
      <style:text-properties style:font-name="新細明體" style:font-name-asian="新細明體"/>
    </style:style>
    <style:style style:name="T1142" style:parent-style-name="預設段落字型" style:family="text">
      <style:text-properties style:font-name="新細明體" style:font-name-asian="新細明體"/>
    </style:style>
    <style:style style:name="T1143" style:parent-style-name="預設段落字型" style:family="text">
      <style:text-properties style:font-name="新細明體" style:font-name-asian="新細明體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p text:style-name="P4"><text:span text:style-name="T5">10</text:span><text:span text:style-name="T6">9</text:span><text:span text:style-name="T7">學年度臺中市國</text:span><text:span text:style-name="T8">民</text:span><text:span text:style-name="T9">中</text:span><text:span text:style-name="T10">學</text:span><text:span text:style-name="T11">技藝</text:span><text:span text:style-name="T12">競賽</text:span><text:span text:style-name="T13">學科</text:span><text:span text:style-name="T14">題庫</text:span></text:p>
        <text:p text:style-name="P15"><text:span text:style-name="T16">【電機電子職群</text:span><text:span text:style-name="T17">】</text:span></text:p>
        <text:p text:style-name="P18"/>
        <text:p text:style-name="P19"><text:span text:style-name="T20">工作項目01<text:s/></text:span><text:span text:style-name="T21">電子電機識圖</text:span><text:span text:style-name="T22">（</text:span><text:span text:style-name="T23">4</text:span><text:span text:style-name="T24">0題</text:span><text:span text:style-name="T25">）</text:span></text:p>
        <text:p text:style-name="SectionParagraphStyle"><text:span text:style-name="T26">1.【 C 】</text:span><text:span text:style-name="T27"><draw:frame draw:style-name="a0" draw:name="圖片 1" text:anchor-type="as-char" svg:x="0in" svg:y="0in" svg:width="0.21828in" svg:height="0.27781in" style:rel-width="scale" style:rel-height="scale"><draw:image xlink:href="media/image1.jpeg" xlink:type="simple" xlink:show="embed" xlink:actuate="onLoad"/><svg:title/><svg:desc/></draw:frame></text:span><text:span text:style-name="T28">是表示</text:span><text:span text:style-name="T29"><text:line-break/>(A) 參考尺寸　(B) 錯誤尺寸　(C) 弧長尺寸　(D)<text:s/></text:span><text:span text:style-name="T30">不按比例尺寸</text:span></text:p>
        <text:p text:style-name="SectionParagraphStyle"><text:span text:style-name="T31">2.【 A 】下列電阻器之標註何者為正確</text:span><text:span text:style-name="T32"><text:line-break/>(A)<text:s/></text:span><text:span text:style-name="T33"><draw:frame draw:style-name="a1" draw:name="圖片 2" text:anchor-type="as-char" svg:x="0in" svg:y="0in" svg:width="0.20836in" svg:height="0.20836in" style:rel-width="scale" style:rel-height="scale"><draw:image xlink:href="media/image2.jpeg" xlink:type="simple" xlink:show="embed" xlink:actuate="onLoad"/><svg:title/><svg:desc/></draw:frame></text:span><text:span text:style-name="T34">　(B)<text:s/></text:span><text:span text:style-name="T35"><draw:frame draw:style-name="a2" draw:name="圖片 3" text:anchor-type="as-char" svg:x="0in" svg:y="0in" svg:width="0.21828in" svg:height="0.20836in" style:rel-width="scale" style:rel-height="scale"><draw:image xlink:href="media/image3.jpeg" xlink:type="simple" xlink:show="embed" xlink:actuate="onLoad"/><svg:title/><svg:desc/></draw:frame></text:span><text:span text:style-name="T36">　(C)<text:s/></text:span><text:span text:style-name="T37"><draw:frame draw:style-name="a3" draw:name="圖片 4" text:anchor-type="as-char" svg:x="0in" svg:y="0in" svg:width="0.20836in" svg:height="0.21828in" style:rel-width="scale" style:rel-height="scale"><draw:image xlink:href="media/image4.jpeg" xlink:type="simple" xlink:show="embed" xlink:actuate="onLoad"/><svg:title/><svg:desc/></draw:frame></text:span><text:span text:style-name="T38">　(D)<text:s/></text:span><text:span text:style-name="T39"><draw:frame draw:style-name="a4" draw:name="圖片 5" text:anchor-type="as-char" svg:x="0in" svg:y="0in" svg:width="0.18852in" svg:height="0.19844in" style:rel-width="scale" style:rel-height="scale"><draw:image xlink:href="media/image5.jpeg" xlink:type="simple" xlink:show="embed" xlink:actuate="onLoad"/><svg:title/><svg:desc/></draw:frame></text:span></text:p>
        <text:p text:style-name="SectionParagraphStyle"><text:span text:style-name="T40">3.【 C 】如圖所示 之展開圖為第幾象限投影法之視圖排列位置？</text:span><text:span text:style-name="T41"><text:line-break/></text:span><text:span text:style-name="T42"><draw:frame draw:style-name="a5" draw:name="圖片 6" text:anchor-type="as-char" svg:x="0in" svg:y="0in" svg:width="2.84758in" svg:height="0.73422in" style:rel-width="scale" style:rel-height="scale"><draw:image xlink:href="media/image6.jpeg" xlink:type="simple" xlink:show="embed" xlink:actuate="onLoad"/><svg:title/><svg:desc/></draw:frame></text:span><text:span text:style-name="T43"><text:line-break/>(A) 第一　(B) 第二　(C) 第三　(D)<text:s/></text:span><text:span text:style-name="T44">第四</text:span></text:p>
        <text:p text:style-name="SectionParagraphStyle"><text:span text:style-name="T45">4.</text:span><text:span text:style-name="T46">【</text:span><text:span text:style-name="T47"><text:s/></text:span><text:span text:style-name="T48">A</text:span><text:span text:style-name="T49"><text:s/></text:span><text:span text:style-name="T50">】本國國家標準的簡稱是</text:span><text:span text:style-name="T51"><text:line-break/>(</text:span><text:span text:style-name="T52">A</text:span><text:span text:style-name="T53">)<text:s/></text:span><text:span text:style-name="T54">CNS　</text:span><text:span text:style-name="T55">(</text:span><text:span text:style-name="T56">B</text:span><text:span text:style-name="T57">)<text:s/></text:span><text:span text:style-name="T58">JIS　</text:span><text:span text:style-name="T59">(</text:span><text:span text:style-name="T60">C</text:span><text:span text:style-name="T61">)<text:s/></text:span><text:span text:style-name="T62">DIN　</text:span><text:span text:style-name="T63">(</text:span><text:span text:style-name="T64">D</text:span><text:span text:style-name="T65">)<text:s/></text:span><text:span text:style-name="T66">ISO</text:span></text:p>
        <text:p text:style-name="SectionParagraphStyle"><text:span text:style-name="T67">5.</text:span><text:span text:style-name="T68">【</text:span><text:span text:style-name="T69"><text:s/></text:span><text:span text:style-name="T70">C</text:span><text:span text:style-name="T71"><text:s/></text:span><text:span text:style-name="T72">】以下四種線條何者是中心線</text:span><text:span text:style-name="T73"><text:line-break/>(</text:span><text:span text:style-name="T74">A</text:span><text:span text:style-name="T75">)<text:s/></text:span><text:span text:style-name="T76"><draw:frame draw:style-name="a6" draw:name="圖片 7" text:anchor-type="as-char" svg:x="0in" svg:y="0in" svg:width="0.81359in" svg:height="0.0893in" style:rel-width="scale" style:rel-height="scale"><draw:image xlink:href="media/image7.jpeg" xlink:type="simple" xlink:show="embed" xlink:actuate="onLoad"/><svg:title/><svg:desc/></draw:frame></text:span><text:span text:style-name="T77">　</text:span><text:span text:style-name="T78">(</text:span><text:span text:style-name="T79">B</text:span><text:span text:style-name="T80">) ‧‧‧</text:span><text:span text:style-name="T81">　</text:span><text:span text:style-name="T82">(</text:span><text:span text:style-name="T83">C</text:span><text:span text:style-name="T84">) －‧－</text:span><text:span text:style-name="T85">　</text:span><text:span text:style-name="T86">(</text:span><text:span text:style-name="T87">D</text:span><text:span text:style-name="T88">) －‥</text:span><text:span text:style-name="T89">－</text:span></text:p>
        <text:p text:style-name="SectionParagraphStyle"><text:span text:style-name="T90">6.</text:span><text:span text:style-name="T91">【</text:span><text:span text:style-name="T92"><text:s/></text:span><text:span text:style-name="T93">B</text:span><text:span text:style-name="T94"><text:s/></text:span><text:span text:style-name="T95">】如圖所示的右側視圖是</text:span><text:span text:style-name="T96"><draw:frame draw:style-name="a7" draw:name="圖片 8" text:anchor-type="as-char" svg:x="0in" svg:y="0in" svg:width="0.52586in" svg:height="0.635in" style:rel-width="scale" style:rel-height="scale"><draw:image xlink:href="media/image8.jpeg" xlink:type="simple" xlink:show="embed" xlink:actuate="onLoad"/><svg:title/><svg:desc/></draw:frame></text:span><text:span text:style-name="T97"><text:line-break/>(</text:span><text:span text:style-name="T98">A</text:span><text:span text:style-name="T99">)<text:s/></text:span><text:span text:style-name="T100"><draw:frame draw:style-name="a8" draw:name="圖片 9" text:anchor-type="as-char" svg:x="0in" svg:y="0in" svg:width="0.24805in" svg:height="0.45641in" style:rel-width="scale" style:rel-height="scale"><draw:image xlink:href="media/image9.jpeg" xlink:type="simple" xlink:show="embed" xlink:actuate="onLoad"/><svg:title/><svg:desc/></draw:frame></text:span><text:span text:style-name="T101">　</text:span><text:span text:style-name="T102">(</text:span><text:span text:style-name="T103">B</text:span><text:span text:style-name="T104">)<text:s/></text:span><text:span text:style-name="T105"><draw:frame draw:style-name="a9" draw:name="圖片 10" text:anchor-type="as-char" svg:x="0in" svg:y="0in" svg:width="0.39687in" svg:height="0.44648in" style:rel-width="scale" style:rel-height="scale"><draw:image xlink:href="media/image10.jpeg" xlink:type="simple" xlink:show="embed" xlink:actuate="onLoad"/><svg:title/><svg:desc/></draw:frame></text:span><text:span text:style-name="T106">　</text:span><text:span text:style-name="T107">(</text:span><text:span text:style-name="T108">C</text:span><text:span text:style-name="T109">)<text:s/></text:span><text:span text:style-name="T110"><draw:frame draw:style-name="a10" draw:name="圖片 11" text:anchor-type="as-char" svg:x="0in" svg:y="0in" svg:width="0.20836in" svg:height="0.38695in" style:rel-width="scale" style:rel-height="scale"><draw:image xlink:href="media/image11.jpeg" xlink:type="simple" xlink:show="embed" xlink:actuate="onLoad"/><svg:title/><svg:desc/></draw:frame></text:span><text:span text:style-name="T111">　</text:span><text:span text:style-name="T112">(</text:span><text:span text:style-name="T113">D</text:span><text:span text:style-name="T114">)<text:s/></text:span><text:span text:style-name="T115"><draw:frame draw:style-name="a11" draw:name="圖片 12" text:anchor-type="as-char" svg:x="0in" svg:y="0in" svg:width="0.30758in" svg:height="0.43656in" style:rel-width="scale" style:rel-height="scale"><draw:image xlink:href="media/image12.jpeg" xlink:type="simple" xlink:show="embed" xlink:actuate="onLoad"/><svg:title/><svg:desc/></draw:frame></text:span><text:span text:style-name="T116">　</text:span></text:p>
        <text:p text:style-name="SectionParagraphStyle"><text:span text:style-name="T117">7.</text:span><text:span text:style-name="T118">【</text:span><text:span text:style-name="T119"><text:s/></text:span><text:span text:style-name="T120">B</text:span><text:span text:style-name="T121"><text:s/></text:span><text:span text:style-name="T122">】在CNS標準中</text:span><text:span text:style-name="T123">，</text:span><text:span text:style-name="T124">繪圖之元件外型尺寸常採用</text:span><text:span text:style-name="T125"><text:line-break/>(</text:span><text:span text:style-name="T126">A</text:span><text:span text:style-name="T127">)<text:s/></text:span><text:span text:style-name="T128">英制　</text:span><text:span text:style-name="T129">(</text:span><text:span text:style-name="T130">B</text:span><text:span text:style-name="T131">)<text:s/></text:span><text:span text:style-name="T132">公制　</text:span><text:span text:style-name="T133">(</text:span><text:span text:style-name="T134">C</text:span><text:span text:style-name="T135">)<text:s/></text:span><text:span text:style-name="T136">台制　</text:span><text:span text:style-name="T137">(</text:span><text:span text:style-name="T138">D</text:span><text:span text:style-name="T139">)<text:s/></text:span><text:span text:style-name="T140">德制</text:span></text:p>
        <text:p text:style-name="SectionParagraphStyle"><text:span text:style-name="T141">8.【 A 】常用CMOS系列IC之雙排包裝(DIP)的腳距為</text:span><text:span text:style-name="T142"><text:line-break/>(A) 0.1英吋　(B) 0.2英吋　(C) 0.3英吋　(D) 0.4英吋</text:span></text:p>
        <text:p text:style-name="SectionParagraphStyle"><text:span text:style-name="T143">9.【 B 】繼電器接點標示為N.C.表示接點</text:span><text:span text:style-name="T144"><text:line-break/>(A) 常開　(B) 常閉　(C) 空接　(D)<text:s/></text:span><text:span text:style-name="T145">接地</text:span></text:p>
        <text:p text:style-name="SectionParagraphStyle"><text:span text:style-name="T146">10.【 C 】下列何者為電動機的符號</text:span><text:span text:style-name="T147"><text:line-break/>(A)<text:s/></text:span><text:span text:style-name="T148"><draw:frame draw:style-name="a12" draw:name="圖片 13" text:anchor-type="as-char" svg:x="0in" svg:y="0in" svg:width="0.7243in" svg:height="0.35719in" style:rel-width="scale" style:rel-height="scale"><draw:image xlink:href="media/image13.jpeg" xlink:type="simple" xlink:show="embed" xlink:actuate="onLoad"/><svg:title/><svg:desc/></draw:frame></text:span><text:span text:style-name="T149">　(B)<text:s/></text:span><text:span text:style-name="T150"><draw:frame draw:style-name="a13" draw:name="圖片 14" text:anchor-type="as-char" svg:x="0in" svg:y="0in" svg:width="0.75406in" svg:height="0.35719in" style:rel-width="scale" style:rel-height="scale"><draw:image xlink:href="media/image14.jpeg" xlink:type="simple" xlink:show="embed" xlink:actuate="onLoad"/><svg:title/><svg:desc/></draw:frame></text:span><text:span text:style-name="T151">　(C)<text:s/></text:span><text:span text:style-name="T152"><draw:frame draw:style-name="a14" draw:name="圖片 15" text:anchor-type="as-char" svg:x="0in" svg:y="0in" svg:width="0.73422in" svg:height="0.37703in" style:rel-width="scale" style:rel-height="scale"><draw:image xlink:href="media/image15.jpeg" xlink:type="simple" xlink:show="embed" xlink:actuate="onLoad"/><svg:title/><svg:desc/></draw:frame></text:span><text:span text:style-name="T153">　(D)<text:s/></text:span><text:span text:style-name="T154"><draw:frame draw:style-name="a15" draw:name="圖片 16" text:anchor-type="as-char" svg:x="0in" svg:y="0in" svg:width="0.75406in" svg:height="0.35719in" style:rel-width="scale" style:rel-height="scale"><draw:image xlink:href="media/image16.jpeg" xlink:type="simple" xlink:show="embed" xlink:actuate="onLoad"/><svg:title/><svg:desc/></draw:frame></text:span></text:p>
        <text:p text:style-name="SectionParagraphStyle"><text:span text:style-name="T155">11.【 B 】如圖所示符號表示</text:span><text:span text:style-name="T156"><draw:frame draw:style-name="a16" draw:name="圖片 17" text:anchor-type="as-char" svg:x="0in" svg:y="0in" svg:width="0.5457in" svg:height="0.21828in" style:rel-width="scale" style:rel-height="scale"><draw:image xlink:href="media/image17.jpeg" xlink:type="simple" xlink:show="embed" xlink:actuate="onLoad"/><svg:title/><svg:desc/></draw:frame></text:span><text:span text:style-name="T157"><text:line-break/>(A) 電熱線　(B) 熱電偶　(C) 銲接點　(D)<text:s/></text:span><text:span text:style-name="T158">音叉</text:span></text:p>
        <text:p text:style-name="SectionParagraphStyle"><text:span text:style-name="T159">12.【 D 】如圖所示符號為</text:span><text:span text:style-name="T160"><draw:frame draw:style-name="a17" draw:name="圖片 18" text:anchor-type="as-char" svg:x="0in" svg:y="0in" svg:width="0.79375in" svg:height="0.25797in" style:rel-width="scale" style:rel-height="scale"><draw:image xlink:href="media/image18.jpeg" xlink:type="simple" xlink:show="embed" xlink:actuate="onLoad"/><svg:title/><svg:desc/></draw:frame></text:span><text:span text:style-name="T161"><text:line-break/>(A) 二極體　(B) 電容器　(C) 石英晶體　(D)<text:s/></text:span><text:span text:style-name="T162">變容二極體</text:span></text:p>
        <text:soft-page-break/>
        <text:p text:style-name="SectionParagraphStyle"><text:span text:style-name="T163">13.【 B 】下列何者為發光二極體的符號</text:span><text:span text:style-name="T164"><text:line-break/>(A)<text:s/></text:span><text:span text:style-name="T165"><draw:frame draw:style-name="a18" draw:name="圖片 19" text:anchor-type="as-char" svg:x="0in" svg:y="0in" svg:width="0.39687in" svg:height="0.80367in" style:rel-width="scale" style:rel-height="scale"><draw:image xlink:href="media/image19.jpeg" xlink:type="simple" xlink:show="embed" xlink:actuate="onLoad"/><svg:title/><svg:desc/></draw:frame></text:span><text:span text:style-name="T166">　(B)<text:s/></text:span><text:span text:style-name="T167"><draw:frame draw:style-name="a19" draw:name="圖片 20" text:anchor-type="as-char" svg:x="0in" svg:y="0in" svg:width="0.34727in" svg:height="0.69453in" style:rel-width="scale" style:rel-height="scale"><draw:image xlink:href="media/image20.jpeg" xlink:type="simple" xlink:show="embed" xlink:actuate="onLoad"/><svg:title/><svg:desc/></draw:frame></text:span><text:span text:style-name="T168">　(C)<text:s/></text:span><text:span text:style-name="T169"><draw:frame draw:style-name="a20" draw:name="圖片 21" text:anchor-type="as-char" svg:x="0in" svg:y="0in" svg:width="0.20836in" svg:height="0.70445in" style:rel-width="scale" style:rel-height="scale"><draw:image xlink:href="media/image21.jpeg" xlink:type="simple" xlink:show="embed" xlink:actuate="onLoad"/><svg:title/><svg:desc/></draw:frame></text:span><text:span text:style-name="T170">　(D)<text:s/></text:span><text:span text:style-name="T171"><draw:frame draw:style-name="a21" draw:name="圖片 22" text:anchor-type="as-char" svg:x="0in" svg:y="0in" svg:width="0.49609in" svg:height="0.82352in" style:rel-width="scale" style:rel-height="scale"><draw:image xlink:href="media/image22.jpeg" xlink:type="simple" xlink:show="embed" xlink:actuate="onLoad"/><svg:title/><svg:desc/></draw:frame></text:span></text:p>
        <text:p text:style-name="SectionParagraphStyle"><text:span text:style-name="T172">14.【 A 】如圖所示符號為</text:span><text:span text:style-name="T173"><draw:frame draw:style-name="a22" draw:name="圖片 23" text:anchor-type="as-char" svg:x="0in" svg:y="0in" svg:width="0.83344in" svg:height="0.28773in" style:rel-width="scale" style:rel-height="scale"><draw:image xlink:href="media/image23.jpeg" xlink:type="simple" xlink:show="embed" xlink:actuate="onLoad"/><svg:title/><svg:desc/></draw:frame></text:span><text:span text:style-name="T174"><text:line-break/>(A) 稽納二極體　(B) 整流二極體　(C) 通道二極體　(D)<text:s/></text:span><text:span text:style-name="T175">發光二極體</text:span></text:p>
        <text:p text:style-name="SectionParagraphStyle"><text:span text:style-name="T176">15.【 D 】如圖所示符號為</text:span><text:span text:style-name="T177"><draw:frame draw:style-name="a23" draw:name="圖片 24" text:anchor-type="as-char" svg:x="0in" svg:y="0in" svg:width="0.87313in" svg:height="0.73422in" style:rel-width="scale" style:rel-height="scale"><draw:image xlink:href="media/image24.jpeg" xlink:type="simple" xlink:show="embed" xlink:actuate="onLoad"/><svg:title/><svg:desc/></draw:frame></text:span><text:span text:style-name="T178"><text:line-break/>(A) 變壓器　(B) 單刀雙擲開關　(C) 電感器　(D)<text:s/></text:span><text:span text:style-name="T179">繼電器</text:span></text:p>
        <text:p text:style-name="SectionParagraphStyle"><text:span text:style-name="T180">16.【 C 】如圖所示符號為</text:span><text:span text:style-name="T181"><draw:frame draw:style-name="a24" draw:name="圖片 25" text:anchor-type="as-char" svg:x="0in" svg:y="0in" svg:width="1.37914in" svg:height="0.71437in" style:rel-width="scale" style:rel-height="scale"><draw:image xlink:href="media/image25.jpeg" xlink:type="simple" xlink:show="embed" xlink:actuate="onLoad"/><svg:title/><svg:desc/></draw:frame></text:span><text:span text:style-name="T182"><text:line-break/>(A) 橋式整流器　(B) 發光二極體　(C) 光耦合器　(D)<text:s/></text:span><text:span text:style-name="T183">光電晶體</text:span></text:p>
        <text:p text:style-name="SectionParagraphStyle"><text:span text:style-name="T184">17.【 B 】如圖所示符號為</text:span><text:span text:style-name="T185"><draw:frame draw:style-name="a25" draw:name="圖片 26" text:anchor-type="as-char" svg:x="0in" svg:y="0in" svg:width="0.76398in" svg:height="0.28773in" style:rel-width="scale" style:rel-height="scale"><draw:image xlink:href="media/image26.jpeg" xlink:type="simple" xlink:show="embed" xlink:actuate="onLoad"/><svg:title/><svg:desc/></draw:frame></text:span><text:span text:style-name="T186"><text:line-break/>(A) 單極單投(SPST)　(B) 單極雙投(SPDT)　(C) 雙極單投(DPST)　(D) 雙極雙投(DPDT)</text:span></text:p>
        <text:p text:style-name="SectionParagraphStyle"><text:span text:style-name="T187">18.【 A 】如圖所示符號為</text:span><text:span text:style-name="T188"><draw:frame draw:style-name="a26" draw:name="圖片 27" text:anchor-type="as-char" svg:x="0in" svg:y="0in" svg:width="0.88305in" svg:height="0.23813in" style:rel-width="scale" style:rel-height="scale"><draw:image xlink:href="media/image27.jpeg" xlink:type="simple" xlink:show="embed" xlink:actuate="onLoad"/><svg:title/><svg:desc/></draw:frame></text:span><text:span text:style-name="T189"><text:line-break/>(A) 微動開關　(B) 限時動作接點　(C) 限時復歸接點　(D)<text:s/></text:span><text:span text:style-name="T190">按鈕開關</text:span></text:p>
        <text:p text:style-name="SectionParagraphStyle"><text:span text:style-name="T191">19.</text:span><text:span text:style-name="T192">【</text:span><text:span text:style-name="T193"><text:s/></text:span><text:span text:style-name="T194">D</text:span><text:span text:style-name="T195"><text:s/></text:span><text:span text:style-name="T196">】</text:span><text:span text:style-name="T197">1</text:span><text:span text:style-name="T198">GHz表示</text:span><text:span text:style-name="T199"><text:line-break/>(</text:span><text:span text:style-name="T200">A</text:span><text:span text:style-name="T201">)<text:s/></text:span><text:span text:style-name="T202"><draw:frame draw:style-name="a27" draw:name="圖片 28" text:anchor-type="as-char" svg:x="0in" svg:y="0in" svg:width="0.52586in" svg:height="0.24805in" style:rel-width="scale" style:rel-height="scale"><draw:image xlink:href="media/image28.jpeg" xlink:type="simple" xlink:show="embed" xlink:actuate="onLoad"/><svg:title/><svg:desc/></draw:frame></text:span><text:span text:style-name="T203">　</text:span><text:span text:style-name="T204">(</text:span><text:span text:style-name="T205">B</text:span><text:span text:style-name="T206">)<text:s/></text:span><text:span text:style-name="T207"><draw:frame draw:style-name="a28" draw:name="圖片 29" text:anchor-type="as-char" svg:x="0in" svg:y="0in" svg:width="0.52586in" svg:height="0.23813in" style:rel-width="scale" style:rel-height="scale"><draw:image xlink:href="media/image29.jpeg" xlink:type="simple" xlink:show="embed" xlink:actuate="onLoad"/><svg:title/><svg:desc/></draw:frame></text:span><text:span text:style-name="T208">　</text:span><text:span text:style-name="T209">(</text:span><text:span text:style-name="T210">C</text:span><text:span text:style-name="T211">)<text:s/></text:span><text:span text:style-name="T212"><draw:frame draw:style-name="a29" draw:name="圖片 30" text:anchor-type="as-char" svg:x="0in" svg:y="0in" svg:width="0.49609in" svg:height="0.19844in" style:rel-width="scale" style:rel-height="scale"><draw:image xlink:href="media/image30.jpeg" xlink:type="simple" xlink:show="embed" xlink:actuate="onLoad"/><svg:title/><svg:desc/></draw:frame></text:span><text:span text:style-name="T213">　</text:span><text:span text:style-name="T214">(</text:span><text:span text:style-name="T215">D</text:span><text:span text:style-name="T216">)<text:s/></text:span><text:span text:style-name="T217"><draw:frame draw:style-name="a30" draw:name="圖片 31" text:anchor-type="as-char" svg:x="0in" svg:y="0in" svg:width="0.48617in" svg:height="0.18852in" style:rel-width="scale" style:rel-height="scale"><draw:image xlink:href="media/image31.jpeg" xlink:type="simple" xlink:show="embed" xlink:actuate="onLoad"/><svg:title/><svg:desc/></draw:frame></text:span></text:p>
        <text:p text:style-name="SectionParagraphStyle"><text:span text:style-name="T218">20.</text:span><text:span text:style-name="T219">【</text:span><text:span text:style-name="T220"><text:s/></text:span><text:span text:style-name="T221">C</text:span><text:span text:style-name="T222"><text:s/></text:span><text:span text:style-name="T223">】可交、直流兩用的電表</text:span><text:span text:style-name="T224">，</text:span><text:span text:style-name="T225">其面板上的符號為</text:span><text:span text:style-name="T226"><text:line-break/>(</text:span><text:span text:style-name="T227">A</text:span><text:span text:style-name="T228">)<text:s/></text:span><text:span text:style-name="T229"><draw:frame draw:style-name="a31" draw:name="圖片 32" text:anchor-type="as-char" svg:x="0in" svg:y="0in" svg:width="0.41672in" svg:height="0.30758in" style:rel-width="scale" style:rel-height="scale"><draw:image xlink:href="media/image32.jpeg" xlink:type="simple" xlink:show="embed" xlink:actuate="onLoad"/><svg:title/><svg:desc/></draw:frame></text:span><text:span text:style-name="T230">　</text:span><text:span text:style-name="T231">(</text:span><text:span text:style-name="T232">B</text:span><text:span text:style-name="T233">)<text:s/></text:span><text:span text:style-name="T234"><draw:frame draw:style-name="a32" draw:name="圖片 33" text:anchor-type="as-char" svg:x="0in" svg:y="0in" svg:width="0.3175in" svg:height="0.28773in" style:rel-width="scale" style:rel-height="scale"><draw:image xlink:href="media/image33.jpeg" xlink:type="simple" xlink:show="embed" xlink:actuate="onLoad"/><svg:title/><svg:desc/></draw:frame></text:span><text:span text:style-name="T235">　</text:span><text:span text:style-name="T236">(</text:span><text:span text:style-name="T237">C</text:span><text:span text:style-name="T238">)<text:s/></text:span><text:span text:style-name="T239"><draw:frame draw:style-name="a33" draw:name="圖片 34" text:anchor-type="as-char" svg:x="0in" svg:y="0in" svg:width="0.42664in" svg:height="0.25797in" style:rel-width="scale" style:rel-height="scale"><draw:image xlink:href="media/image34.jpeg" xlink:type="simple" xlink:show="embed" xlink:actuate="onLoad"/><svg:title/><svg:desc/></draw:frame></text:span><text:span text:style-name="T240">　</text:span><text:span text:style-name="T241">(</text:span><text:span text:style-name="T242">D</text:span><text:span text:style-name="T243">)<text:s/></text:span><text:span text:style-name="T244"><draw:frame draw:style-name="a34" draw:name="圖片 35" text:anchor-type="as-char" svg:x="0in" svg:y="0in" svg:width="0.41672in" svg:height="0.29766in" style:rel-width="scale" style:rel-height="scale"><draw:image xlink:href="media/image35.jpeg" xlink:type="simple" xlink:show="embed" xlink:actuate="onLoad"/><svg:title/><svg:desc/></draw:frame></text:span></text:p>
        <text:p text:style-name="SectionParagraphStyle"><text:span text:style-name="T245">21.</text:span><text:span text:style-name="T246">【</text:span><text:span text:style-name="T247"><text:s/></text:span><text:span text:style-name="T248">C</text:span><text:span text:style-name="T249"><text:s/></text:span><text:span text:style-name="T250">】如圖所示符號為</text:span><text:span text:style-name="T251"><draw:frame draw:style-name="a35" draw:name="圖片 36" text:anchor-type="as-char" svg:x="0in" svg:y="0in" svg:width="0.36711in" svg:height="0.77391in" style:rel-width="scale" style:rel-height="scale"><draw:image xlink:href="media/image36.jpeg" xlink:type="simple" xlink:show="embed" xlink:actuate="onLoad"/><svg:title/><svg:desc/></draw:frame></text:span><text:span text:style-name="T252"><text:line-break/>(</text:span><text:span text:style-name="T253">A</text:span><text:span text:style-name="T254">)<text:s/></text:span><text:span text:style-name="T255">UJT　</text:span><text:span text:style-name="T256">(</text:span><text:span text:style-name="T257">B</text:span><text:span text:style-name="T258">)<text:s/></text:span><text:span text:style-name="T259">SCR　</text:span><text:span text:style-name="T260">(</text:span><text:span text:style-name="T261">C</text:span><text:span text:style-name="T262">)<text:s/></text:span><text:span text:style-name="T263">PUT　</text:span><text:span text:style-name="T264">(</text:span><text:span text:style-name="T265">D</text:span><text:span text:style-name="T266">)<text:s/></text:span><text:span text:style-name="T267">GTO</text:span></text:p>
        <text:p text:style-name="SectionParagraphStyle"><text:span text:style-name="T268">22.【 C 】如圖所示符號為</text:span><text:span text:style-name="T269"><draw:frame draw:style-name="a36" draw:name="圖片 37" text:anchor-type="as-char" svg:x="0in" svg:y="0in" svg:width="0.91281in" svg:height="0.64492in" style:rel-width="scale" style:rel-height="scale"><draw:image xlink:href="media/image37.jpeg" xlink:type="simple" xlink:show="embed" xlink:actuate="onLoad"/><svg:title/><svg:desc/></draw:frame></text:span><text:span text:style-name="T270"><text:line-break/>(A) 矽控整流器　(B) 受光二極體　(C) 光閘流體　(D)<text:s/></text:span><text:span text:style-name="T271">雙向閘流體</text:span></text:p>
        <text:p text:style-name="SectionParagraphStyle"><text:span text:style-name="T272">23.</text:span><text:span text:style-name="T273">【</text:span><text:span text:style-name="T274"><text:s/></text:span><text:span text:style-name="T275">C</text:span><text:span text:style-name="T276"><text:s/></text:span><text:span text:style-name="T277">】如圖所示符號為</text:span><text:span text:style-name="T278"><draw:frame draw:style-name="a37" draw:name="圖片 38" text:anchor-type="as-char" svg:x="0in" svg:y="0in" svg:width="0.27781in" svg:height="0.67469in" style:rel-width="scale" style:rel-height="scale"><draw:image xlink:href="media/image38.jpeg" xlink:type="simple" xlink:show="embed" xlink:actuate="onLoad"/><svg:title/><svg:desc/></draw:frame></text:span><text:span text:style-name="T279"><text:line-break/>(</text:span><text:span text:style-name="T280">A</text:span><text:span text:style-name="T281">)<text:s/></text:span><text:span text:style-name="T282">DIAC　</text:span><text:span text:style-name="T283">(</text:span><text:span text:style-name="T284">B</text:span><text:span text:style-name="T285">)<text:s/></text:span><text:span text:style-name="T286">SUS　</text:span><text:span text:style-name="T287">(</text:span><text:span text:style-name="T288">C</text:span><text:span text:style-name="T289">)<text:s/></text:span><text:span text:style-name="T290">SSS　</text:span><text:span text:style-name="T291">(</text:span><text:span text:style-name="T292">D</text:span><text:span text:style-name="T293">)<text:s/></text:span><text:span text:style-name="T294">SBS</text:span></text:p>
        <text:soft-page-break/>
        <text:p text:style-name="SectionParagraphStyle"><text:span text:style-name="T295">24.</text:span><text:span text:style-name="T296">【</text:span><text:span text:style-name="T297"><text:s/></text:span><text:span text:style-name="T298">A</text:span><text:span text:style-name="T299"><text:s/></text:span><text:span text:style-name="T300">】下列何者為</text:span><text:span text:style-name="T301">"</text:span><text:span text:style-name="T302">UJT</text:span><text:span text:style-name="T303">"</text:span><text:span text:style-name="T304">之符號</text:span><text:span text:style-name="T305"><text:line-break/>(</text:span><text:span text:style-name="T306">A</text:span><text:span text:style-name="T307">)<text:s/></text:span><text:span text:style-name="T308"><draw:frame draw:style-name="a38" draw:name="圖片 39" text:anchor-type="as-char" svg:x="0in" svg:y="0in" svg:width="0.50602in" svg:height="0.51594in" style:rel-width="scale" style:rel-height="scale"><draw:image xlink:href="media/image39.jpeg" xlink:type="simple" xlink:show="embed" xlink:actuate="onLoad"/><svg:title/><svg:desc/></draw:frame></text:span><text:span text:style-name="T309">　</text:span><text:span text:style-name="T310">(</text:span><text:span text:style-name="T311">B</text:span><text:span text:style-name="T312">)<text:s/></text:span><text:span text:style-name="T313"><draw:frame draw:style-name="a39" draw:name="圖片 40" text:anchor-type="as-char" svg:x="0in" svg:y="0in" svg:width="0.39687in" svg:height="0.77391in" style:rel-width="scale" style:rel-height="scale"><draw:image xlink:href="media/image40.jpeg" xlink:type="simple" xlink:show="embed" xlink:actuate="onLoad"/><svg:title/><svg:desc/></draw:frame></text:span><text:span text:style-name="T314">　</text:span><text:span text:style-name="T315">(</text:span><text:span text:style-name="T316">C</text:span><text:span text:style-name="T317">)<text:s/></text:span><text:span text:style-name="T318"><draw:frame draw:style-name="a40" draw:name="圖片 41" text:anchor-type="as-char" svg:x="0in" svg:y="0in" svg:width="0.34727in" svg:height="0.59531in" style:rel-width="scale" style:rel-height="scale"><draw:image xlink:href="media/image41.jpeg" xlink:type="simple" xlink:show="embed" xlink:actuate="onLoad"/><svg:title/><svg:desc/></draw:frame></text:span><text:span text:style-name="T319">　</text:span><text:span text:style-name="T320">(</text:span><text:span text:style-name="T321">D</text:span><text:span text:style-name="T322">)<text:s/></text:span><text:span text:style-name="T323"><draw:frame draw:style-name="a41" draw:name="圖片 42" text:anchor-type="as-char" svg:x="0in" svg:y="0in" svg:width="0.2282in" svg:height="0.68461in" style:rel-width="scale" style:rel-height="scale"><draw:image xlink:href="media/image42.jpeg" xlink:type="simple" xlink:show="embed" xlink:actuate="onLoad"/><svg:title/><svg:desc/></draw:frame></text:span></text:p>
        <text:p text:style-name="SectionParagraphStyle"><text:span text:style-name="T324">25.【 D 】如圖所示所標示之“8”為</text:span><text:span text:style-name="T325"><draw:frame draw:style-name="a42" draw:name="圖片 43" text:anchor-type="as-char" svg:x="0in" svg:y="0in" svg:width="1.13109in" svg:height="0.84336in" style:rel-width="scale" style:rel-height="scale"><draw:image xlink:href="media/image43.jpeg" xlink:type="simple" xlink:show="embed" xlink:actuate="onLoad"/><svg:title/><svg:desc/></draw:frame></text:span><text:span text:style-name="T326"><text:line-break/>(A) 8公分　(B) 8英吋　(C) 8倍尺寸　(D) 8</text:span><text:span text:style-name="T327">條資料線</text:span></text:p>
        <text:p text:style-name="SectionParagraphStyle"><text:span text:style-name="T328">26.【 A 】如圖所示之E訊號為</text:span><text:span text:style-name="T329"><draw:frame draw:style-name="a43" draw:name="圖片 44" text:anchor-type="as-char" svg:x="0in" svg:y="0in" svg:width="1.01203in" svg:height="0.45641in" style:rel-width="scale" style:rel-height="scale"><draw:image xlink:href="media/image44.jpeg" xlink:type="simple" xlink:show="embed" xlink:actuate="onLoad"/><svg:title/><svg:desc/></draw:frame></text:span><text:span text:style-name="T330"><text:line-break/>(A) 低電位致能　(B) 反向輸出　(C) 浮接點　(D)<text:s/></text:span><text:span text:style-name="T331">接地點</text:span></text:p>
        <text:p text:style-name="SectionParagraphStyle"><text:span text:style-name="T332">27.【 D 】在數位邏輯中，反或閘的符號為</text:span><text:span text:style-name="T333"><text:line-break/>(A)<text:s/></text:span><text:span text:style-name="T334"><draw:frame draw:style-name="a44" draw:name="圖片 45" text:anchor-type="as-char" svg:x="0in" svg:y="0in" svg:width="0.85328in" svg:height="0.27781in" style:rel-width="scale" style:rel-height="scale"><draw:image xlink:href="media/image45.jpeg" xlink:type="simple" xlink:show="embed" xlink:actuate="onLoad"/><svg:title/><svg:desc/></draw:frame></text:span><text:span text:style-name="T335">　(B)<text:s/></text:span><text:span text:style-name="T336"><draw:frame draw:style-name="a45" draw:name="圖片 46" text:anchor-type="as-char" svg:x="0in" svg:y="0in" svg:width="0.91281in" svg:height="0.26789in" style:rel-width="scale" style:rel-height="scale"><draw:image xlink:href="media/image46.jpeg" xlink:type="simple" xlink:show="embed" xlink:actuate="onLoad"/><svg:title/><svg:desc/></draw:frame></text:span><text:span text:style-name="T337">　(C)<text:s/></text:span><text:span text:style-name="T338"><draw:frame draw:style-name="a46" draw:name="圖片 47" text:anchor-type="as-char" svg:x="0in" svg:y="0in" svg:width="0.83344in" svg:height="0.32742in" style:rel-width="scale" style:rel-height="scale"><draw:image xlink:href="media/image47.jpeg" xlink:type="simple" xlink:show="embed" xlink:actuate="onLoad"/><svg:title/><svg:desc/></draw:frame></text:span><text:span text:style-name="T339">　(D)<text:s/></text:span><text:span text:style-name="T340"><draw:frame draw:style-name="a47" draw:name="圖片 48" text:anchor-type="as-char" svg:x="0in" svg:y="0in" svg:width="0.87313in" svg:height="0.28773in" style:rel-width="scale" style:rel-height="scale"><draw:image xlink:href="media/image48.jpeg" xlink:type="simple" xlink:show="embed" xlink:actuate="onLoad"/><svg:title/><svg:desc/></draw:frame></text:span></text:p>
        <text:p text:style-name="SectionParagraphStyle"><text:span text:style-name="T341">28.【 A 】如圖所示符號為何種邏輯？</text:span><text:span text:style-name="T342"><draw:frame draw:style-name="a48" draw:name="圖片 49" text:anchor-type="as-char" svg:x="0in" svg:y="0in" svg:width="0.90289in" svg:height="0.66477in" style:rel-width="scale" style:rel-height="scale"><draw:image xlink:href="media/image49.jpeg" xlink:type="simple" xlink:show="embed" xlink:actuate="onLoad"/><svg:title/><svg:desc/></draw:frame></text:span><text:span text:style-name="T343"><text:line-break/>(A) OR　(B) AND　(C) NAND　(D) NOR</text:span></text:p>
        <text:p text:style-name="SectionParagraphStyle"><text:span text:style-name="T344">29.【 A 】如圖所示符號表示何種閘</text:span><text:span text:style-name="T345"><draw:frame draw:style-name="a49" draw:name="圖片 50" text:anchor-type="as-char" svg:x="0in" svg:y="0in" svg:width="0.89297in" svg:height="0.29766in" style:rel-width="scale" style:rel-height="scale"><draw:image xlink:href="media/image50.jpeg" xlink:type="simple" xlink:show="embed" xlink:actuate="onLoad"/><svg:title/><svg:desc/></draw:frame></text:span><text:span text:style-name="T346"><text:line-break/>(A) 集極開路輸出　(B) 射極開路輸出　(C) 集極閉路輸出　(D)<text:s/></text:span><text:span text:style-name="T347">射極閉路輸出</text:span></text:p>
        <text:p text:style-name="SectionParagraphStyle"><text:span text:style-name="T348">30.</text:span><text:span text:style-name="T349">【</text:span><text:span text:style-name="T350"><text:s/></text:span><text:span text:style-name="T351">B</text:span><text:span text:style-name="T352"><text:s/></text:span><text:span text:style-name="T353">】如圖所示符號為</text:span><text:span text:style-name="T354"><draw:frame draw:style-name="a50" draw:name="圖片 51" text:anchor-type="as-char" svg:x="0in" svg:y="0in" svg:width="1.26008in" svg:height="0.8632in" style:rel-width="scale" style:rel-height="scale"><draw:image xlink:href="media/image51.jpeg" xlink:type="simple" xlink:show="embed" xlink:actuate="onLoad"/><svg:title/><svg:desc/></draw:frame></text:span><text:span text:style-name="T355"><text:line-break/>(</text:span><text:span text:style-name="T356">A</text:span><text:span text:style-name="T357">)<text:s/></text:span><text:span text:style-name="T358">A型排阻　</text:span><text:span text:style-name="T359">(</text:span><text:span text:style-name="T360">B</text:span><text:span text:style-name="T361">)<text:s/></text:span><text:span text:style-name="T362">B型排阻　</text:span><text:span text:style-name="T363">(</text:span><text:span text:style-name="T364">C</text:span><text:span text:style-name="T365">)<text:s/></text:span><text:span text:style-name="T366">C型排阻　</text:span><text:span text:style-name="T367">(</text:span><text:span text:style-name="T368">D</text:span><text:span text:style-name="T369">)<text:s/></text:span><text:span text:style-name="T370">D</text:span><text:span text:style-name="T371">型排阻</text:span></text:p>
        <text:p text:style-name="SectionParagraphStyle"><text:span text:style-name="T372">31.</text:span><text:span text:style-name="T373">【</text:span><text:span text:style-name="T374"><text:s/></text:span><text:span text:style-name="T375">B</text:span><text:span text:style-name="T376"><text:s/></text:span><text:span text:style-name="T377">】如圖所示DIP</text:span><text:span text:style-name="T378"><text:s/></text:span><text:span text:style-name="T379">IC頂視圖</text:span><text:span text:style-name="T380">，</text:span><text:span text:style-name="T381">第一支接腳位置在</text:span><text:span text:style-name="T382"><draw:frame draw:style-name="a51" draw:name="圖片 52" text:anchor-type="as-char" svg:x="0in" svg:y="0in" svg:width="0.7243in" svg:height="0.83344in" style:rel-width="scale" style:rel-height="scale"><draw:image xlink:href="media/image52.jpeg" xlink:type="simple" xlink:show="embed" xlink:actuate="onLoad"/><svg:title/><svg:desc/></draw:frame></text:span><text:span text:style-name="T383"><text:line-break/>(</text:span><text:span text:style-name="T384">A</text:span><text:span text:style-name="T385">)<text:s/></text:span><text:span text:style-name="T386">A腳　</text:span><text:span text:style-name="T387">(</text:span><text:span text:style-name="T388">B</text:span><text:span text:style-name="T389">)<text:s/></text:span><text:span text:style-name="T390">B腳　</text:span><text:span text:style-name="T391">(</text:span><text:span text:style-name="T392">C</text:span><text:span text:style-name="T393">)<text:s/></text:span><text:span text:style-name="T394">C腳　</text:span><text:span text:style-name="T395">(</text:span><text:span text:style-name="T396">D</text:span><text:span text:style-name="T397">)<text:s/></text:span><text:span text:style-name="T398">D</text:span><text:span text:style-name="T399">腳</text:span></text:p>
        <text:p text:style-name="SectionParagraphStyle"><text:span text:style-name="T400">32.</text:span><text:span text:style-name="T401">【</text:span><text:span text:style-name="T402"><text:s/></text:span><text:span text:style-name="T403">B</text:span><text:span text:style-name="T404"><text:s/></text:span><text:span text:style-name="T405">】如圖所示符號為</text:span><text:span text:style-name="T406"><draw:frame draw:style-name="a52" draw:name="圖片 53" text:anchor-type="as-char" svg:x="0in" svg:y="0in" svg:width="0.91281in" svg:height="0.3175in" style:rel-width="scale" style:rel-height="scale"><draw:image xlink:href="media/image53.jpeg" xlink:type="simple" xlink:show="embed" xlink:actuate="onLoad"/><svg:title/><svg:desc/></draw:frame></text:span><text:span text:style-name="T407"><text:line-break/>(</text:span><text:span text:style-name="T408">A</text:span><text:span text:style-name="T409">)<text:s/></text:span><text:span text:style-name="T410">AND</text:span><text:span text:style-name="T411"><text:s/></text:span><text:span text:style-name="T412">GATE</text:span><text:span text:style-name="T413"><text:s/></text:span><text:span text:style-name="T414">　</text:span><text:span text:style-name="T415">(</text:span><text:span text:style-name="T416">B</text:span><text:span text:style-name="T417">)<text:s/></text:span><text:span text:style-name="T418">NOT</text:span><text:span text:style-name="T419"><text:s/></text:span><text:span text:style-name="T420">GATE　</text:span><text:span text:style-name="T421">(</text:span><text:span text:style-name="T422">C</text:span><text:span text:style-name="T423">)<text:s/></text:span><text:span text:style-name="T424">OR</text:span><text:span text:style-name="T425"><text:s/></text:span><text:span text:style-name="T426">GATE　</text:span><text:span text:style-name="T427">(</text:span><text:span text:style-name="T428">D</text:span><text:span text:style-name="T429">)<text:s/></text:span><text:span text:style-name="T430">NAND</text:span><text:span text:style-name="T431"><text:s/></text:span><text:span text:style-name="T432">GATE</text:span></text:p>
        <text:p text:style-name="SectionParagraphStyle"><text:span text:style-name="T433">33.</text:span><text:span text:style-name="T434">【</text:span><text:span text:style-name="T435"><text:s/></text:span><text:span text:style-name="T436">D</text:span><text:span text:style-name="T437"><text:s/></text:span><text:span text:style-name="T438">】國際標準組織簡稱為</text:span><text:span text:style-name="T439"><text:line-break/>(</text:span><text:span text:style-name="T440">A</text:span><text:span text:style-name="T441">)<text:s/></text:span><text:span text:style-name="T442">ANSI　</text:span><text:span text:style-name="T443">(</text:span><text:span text:style-name="T444">B</text:span><text:span text:style-name="T445">)<text:s/></text:span><text:span text:style-name="T446">CNS　</text:span><text:span text:style-name="T447">(</text:span><text:span text:style-name="T448">C</text:span><text:span text:style-name="T449">)<text:s/></text:span><text:span text:style-name="T450">DIN　</text:span><text:span text:style-name="T451">(</text:span><text:span text:style-name="T452">D</text:span><text:span text:style-name="T453">)<text:s/></text:span><text:span text:style-name="T454">ISO</text:span></text:p>
        <text:p text:style-name="SectionParagraphStyle"><text:span text:style-name="T455">34.</text:span><text:span text:style-name="T456">【</text:span><text:span text:style-name="T457"><text:s/></text:span><text:span text:style-name="T458">D</text:span><text:span text:style-name="T459"><text:s/></text:span><text:span text:style-name="T460">】電機電子工程學會簡稱為</text:span><text:span text:style-name="T461"><text:line-break/>(</text:span><text:span text:style-name="T462">A</text:span><text:span text:style-name="T463">)<text:s/></text:span><text:span text:style-name="T464">FCC　</text:span><text:span text:style-name="T465">(</text:span><text:span text:style-name="T466">B</text:span><text:span text:style-name="T467">)<text:s/></text:span><text:span text:style-name="T468">UL　</text:span><text:span text:style-name="T469">(</text:span><text:span text:style-name="T470">C</text:span><text:span text:style-name="T471">)<text:s/></text:span><text:span text:style-name="T472">BS　</text:span><text:span text:style-name="T473">(</text:span><text:span text:style-name="T474">D</text:span><text:span text:style-name="T475">)<text:s/></text:span><text:span text:style-name="T476">IEEE</text:span></text:p>
        <text:p text:style-name="SectionParagraphStyle"><text:span text:style-name="T477">35.</text:span><text:span text:style-name="T478">【</text:span><text:span text:style-name="T479"><text:s/></text:span><text:span text:style-name="T480">C</text:span><text:span text:style-name="T481"><text:s/></text:span><text:span text:style-name="T482">】下列何者不是應用於電子電機方面的繪圖軟體</text:span><text:span text:style-name="T483"><text:line-break/>(</text:span><text:span text:style-name="T484">A</text:span><text:span text:style-name="T485">)<text:s/></text:span><text:span text:style-name="T486">ORCAD　</text:span><text:span text:style-name="T487">(</text:span><text:span text:style-name="T488">B</text:span><text:span text:style-name="T489">)<text:s/></text:span><text:span text:style-name="T490">PCAD　</text:span><text:span text:style-name="T491">(</text:span><text:span text:style-name="T492">C</text:span><text:span text:style-name="T493">)<text:s/></text:span><text:span text:style-name="T494">WORD　</text:span><text:span text:style-name="T495">(</text:span><text:span text:style-name="T496">D</text:span><text:span text:style-name="T497">)<text:s/></text:span><text:span text:style-name="T498">PROTEL</text:span></text:p>
        <text:soft-page-break/>
        <text:p text:style-name="SectionParagraphStyle"><text:span text:style-name="T499">36.【 C 】所謂的「一令」紙係指全開的紙幾張</text:span><text:span text:style-name="T500"><text:line-break/>(A) 100　(B) 250　(C) 500　(D) 1000</text:span></text:p>
        <text:p text:style-name="SectionParagraphStyle"><text:span text:style-name="T501">37.【 D 】我國國家標準CNS規定工業用圖紙，以下何種為公制？</text:span><text:span text:style-name="T502"><text:line-break/>(A) B　(B) LETTER　(C) LEGAL　(D) A4</text:span></text:p>
        <text:p text:style-name="SectionParagraphStyle"><text:span text:style-name="T503">38.【 B 】如圖所示符號為</text:span><text:span text:style-name="T504"><draw:frame draw:style-name="a53" draw:name="圖片 54" text:anchor-type="as-char" svg:x="0in" svg:y="0in" svg:width="1.32953in" svg:height="1.29977in" style:rel-width="scale" style:rel-height="scale"><draw:image xlink:href="media/image54.jpeg" xlink:type="simple" xlink:show="embed" xlink:actuate="onLoad"/><svg:title/><svg:desc/></draw:frame></text:span><text:span text:style-name="T505"><text:line-break/>(A) 編碼器IC　(B) 解碼器IC　(C) 解多工器IC　(D) 多工器IC</text:span></text:p>
        <text:p text:style-name="SectionParagraphStyle"><text:span text:style-name="T506">39.【 A 】如圖所示符號為</text:span><text:span text:style-name="T507"><draw:frame draw:style-name="a54" draw:name="圖片 55" text:anchor-type="as-char" svg:x="0in" svg:y="0in" svg:width="0.70445in" svg:height="0.38695in" style:rel-width="scale" style:rel-height="scale"><draw:image xlink:href="media/image55.jpeg" xlink:type="simple" xlink:show="embed" xlink:actuate="onLoad"/><svg:title/><svg:desc/></draw:frame></text:span><text:span text:style-name="T508"><text:line-break/>(A) 電力配電盤　(B) 電力分電盤　(C) 電話端子盤　(D)<text:s/></text:span><text:span text:style-name="T509">電燈分電盤</text:span></text:p>
        <text:p text:style-name="SectionParagraphStyle"><text:span text:style-name="T510">40.【 B 】如圖所示符號為</text:span><text:span text:style-name="T511"><draw:frame draw:style-name="a55" draw:name="圖片 56" text:anchor-type="as-char" svg:x="0in" svg:y="0in" svg:width="0.48617in" svg:height="0.48617in" style:rel-width="scale" style:rel-height="scale"><draw:image xlink:href="media/image56.jpeg" xlink:type="simple" xlink:show="embed" xlink:actuate="onLoad"/><svg:title/><svg:desc/></draw:frame></text:span><text:span text:style-name="T512"><text:line-break/>(A) 電鈴　(B) 蜂鳴器　(C) 指示燈　(D)<text:s/></text:span><text:span text:style-name="T513">油斷路器</text:span></text:p>
        <text:p text:style-name="P514"/>
        <text:p text:style-name="P515"/>
        <text:p text:style-name="P516"><text:span text:style-name="T517">工作項目02<text:s/></text:span><text:span text:style-name="T518">手工具及量具知識</text:span><text:span text:style-name="T519">（</text:span><text:span text:style-name="T520">40題</text:span><text:span text:style-name="T521">）</text:span></text:p>
        <text:p text:style-name="SectionParagraphStyle"><text:span text:style-name="T522">1.【 A 】將電子元件、導線與電子電路板作適當而正確的裝配，應使用</text:span><text:span text:style-name="T523"><text:line-break/>(A) 電烙鐵　(B) 吸錫器　(C) 打火機　(D)<text:s/></text:span><text:span text:style-name="T524">熱風槍</text:span></text:p>
        <text:p text:style-name="SectionParagraphStyle"><text:span text:style-name="T525">2.【 B 】電烙鐵應放置於</text:span><text:span text:style-name="T526"><text:line-break/>(A) 防熱橡膠墊上　(B) 烙鐵架內　(C) 尖嘴鉗上　(D)<text:s/></text:span><text:span text:style-name="T527">桌上即可</text:span></text:p>
        <text:p text:style-name="SectionParagraphStyle"><text:span text:style-name="T528">3.【 C 】斜口鉗與尖嘴鉗配合使用可拿來當成＿＿使用</text:span><text:span text:style-name="T529"><text:line-break/>(A) 鎚　(B) 鑿子　(C) 剝線鉗　(D)<text:s/></text:span><text:span text:style-name="T530">扳手</text:span></text:p>
        <text:p text:style-name="SectionParagraphStyle"><text:span text:style-name="T531">4.【 D 】尖嘴鉗夾上元件接腳而後銲接之主要目的為</text:span><text:span text:style-name="T532"><text:line-break/>(A) 防止手燙傷　(B) 防止燒傷相鄰元件　(C) 方便　(D)<text:s/></text:span><text:span text:style-name="T533">防止高溫損壞元件</text:span></text:p>
        <text:p text:style-name="SectionParagraphStyle"><text:span text:style-name="T534">5.【 A 】斜口鉗不適合剪粗導線，應改用</text:span><text:span text:style-name="T535"><text:line-break/>(A) 鋼絲鉗　(B) 尖嘴鉗　(C) 剪刀　(D)<text:s/></text:span><text:span text:style-name="T536">鯉魚鉗</text:span></text:p>
        <text:p text:style-name="SectionParagraphStyle"><text:span text:style-name="T537">6.【 C 】使用起子拆裝螺絲時起子與螺絲面要成</text:span><text:span text:style-name="T538"><text:line-break/>(A) 30°　(B) 60°　(C) 90°　(D) 120°</text:span></text:p>
        <text:p text:style-name="SectionParagraphStyle"><text:span text:style-name="T539">7.【 C 】螺絲起子手柄直徑大者，其轉矩</text:span><text:span text:style-name="T540"><text:line-break/>(A) 由力量決定　(B) 與直徑無關　(C) 大　(D)<text:s/></text:span><text:span text:style-name="T541">小</text:span></text:p>
        <text:p text:style-name="SectionParagraphStyle"><text:span text:style-name="T542">8.【 D 】在鋁板上需鑽孔的地方應先用＿＿＿＿在鑽孔中心打點，以方便鑽孔</text:span><text:span text:style-name="T543"><text:line-break/>(A) 鐵釘　(B) 劃線針　(C) 鋼釘　(D)<text:s/></text:span><text:span text:style-name="T544">中心沖</text:span></text:p>
        <text:p text:style-name="SectionParagraphStyle"><text:span text:style-name="T545">9.【 A 】在金屬板上劃線，應使用</text:span><text:span text:style-name="T546"><text:line-break/>(A) 劃線針　(B) 鉛筆　(C) 奇異筆　(D)<text:s/></text:span><text:span text:style-name="T547">粉筆</text:span></text:p>
        <text:soft-page-break/>
        <text:p text:style-name="SectionParagraphStyle"><text:span text:style-name="T548">10.【 B 】使用鋼鋸進行鋸切工作時</text:span><text:span text:style-name="T549"><text:line-break/>(A) 推時用力，拉回時亦用力　(B) 推時用力，拉回時不用力　(C) 推時不用力，拉回時用力　(D)<text:s/></text:span><text:span text:style-name="T550">推時不用力，拉回時亦不用力</text:span></text:p>
        <text:p text:style-name="SectionParagraphStyle"><text:span text:style-name="T551">11.【 C 】欲使榔頭發揮較大力量，手應握持榔頭之</text:span><text:span text:style-name="T552"><text:line-break/>(A) 頭部　(B) 中央　(C) 末端　(D)<text:s/></text:span><text:span text:style-name="T553">兩端</text:span></text:p>
        <text:p text:style-name="SectionParagraphStyle"><text:span text:style-name="T554">12.【 D 】銲接電子元件(如電晶體)時，電烙鐵通常以＿＿＿＿＿最適當</text:span><text:span text:style-name="T555"><text:line-break/>(A) 80W以上　(B) 50W～70W　(C) 30W～50W　(D) 20W～30W</text:span></text:p>
        <text:p text:style-name="SectionParagraphStyle"><text:span text:style-name="T556">13.【 A 】清除銼刀齒上之銼屑，應用何種物質來清理？</text:span><text:span text:style-name="T557"><text:line-break/>(A) 鋼刷　(B) 毛刷　(C) 牙刷　(D)<text:s/></text:span><text:span text:style-name="T558">水</text:span></text:p>
        <text:p text:style-name="SectionParagraphStyle"><text:span text:style-name="T559">14.【 B 】在虎鉗上裝置鉗口罩之用意為</text:span><text:span text:style-name="T560"><text:line-break/>(A) 保護虎鉗　(B) 保護工作物　(C) 美觀　(D)<text:s/></text:span><text:span text:style-name="T561">易於夾持</text:span></text:p>
        <text:p text:style-name="SectionParagraphStyle"><text:span text:style-name="T562">15.【 A 】多芯線使用於PCB板銲接時，剝線後使用前之處理下列何者為宜？</text:span><text:span text:style-name="T563"><text:line-break/>(A) 鍍錫　(B) 加散熱膏　(C) 加銲油　(D)<text:s/></text:span><text:span text:style-name="T564">加防鏽膏</text:span></text:p>
        <text:p text:style-name="SectionParagraphStyle"><text:span text:style-name="T565">16.【 D 】用起子拆螺絲釘時若不易拆下應</text:span><text:span text:style-name="T566"><text:line-break/>(A) 用榔頭敲擊再拆　(B) 用斜口鉗夾持取下　(C) 用電動起子　(D)<text:s/></text:span><text:span text:style-name="T567">先加少許潤滑油稍後再拆</text:span></text:p>
        <text:p text:style-name="SectionParagraphStyle"><text:span text:style-name="T568">17.【 A 】剝單芯導線時應使用何種工具最佳</text:span><text:span text:style-name="T569"><text:line-break/>(A) 剝線鉗　(B) 美工刀　(C) 牙齒　(D)<text:s/></text:span><text:span text:style-name="T570">指甲</text:span></text:p>
        <text:p text:style-name="SectionParagraphStyle"><text:span text:style-name="T571">18.【 B 】烙鐵架上的海棉可清除烙鐵頭上之餘錫，故海棉應加</text:span><text:span text:style-name="T572"><text:line-break/>(A) 酒精　(B) 水　(C) 機油　(D)<text:s/></text:span><text:span text:style-name="T573">接點復活劑</text:span></text:p>
        <text:p text:style-name="SectionParagraphStyle"><text:span text:style-name="T574">19.【 C 】手提電鑽之夾頭扳手不用時應</text:span><text:span text:style-name="T575"><text:line-break/>(A) 用金屬導線夾於電源線上　(B) 用金屬導線夾於電鑽頭邊　(C) 用非導體線夾於電源線上　(D)<text:s/></text:span><text:span text:style-name="T576">用非導體線夾於電鑽頭邊</text:span></text:p>
        <text:p text:style-name="SectionParagraphStyle"><text:span text:style-name="T577">20.【 D 】測量導線線徑宜用</text:span><text:span text:style-name="T578"><text:line-break/>(A) 鋼尺　(B) 卡鉗　(C) 皮尺　(D)<text:s/></text:span><text:span text:style-name="T579">線規</text:span></text:p>
        <text:p text:style-name="SectionParagraphStyle"><text:span text:style-name="T580">21.【 A 】欲測量漆包線之電阻值時應如何除去漆料比較不傷銅線？</text:span><text:span text:style-name="T581"><text:line-break/>(A) 用打火機燒焦再用布拭去　(B) 用刀刮　(C) 用砂紙磨　(D)<text:s/></text:span><text:span text:style-name="T582">用銼刀銼</text:span></text:p>
        <text:p text:style-name="SectionParagraphStyle"><text:span text:style-name="T583">22.【 B 】剝除電工導線之PVC外皮時應使用</text:span><text:span text:style-name="T584"><text:line-break/>(A) 榔頭敲　(B) 士林刀　(C) 打火機燒　(D)<text:s/></text:span><text:span text:style-name="T585">牙齒剝除</text:span></text:p>
        <text:p text:style-name="SectionParagraphStyle"><text:span text:style-name="T586">23.【 D 】電烙鐵暫時不用時應</text:span><text:span text:style-name="T587"><text:line-break/>(A) 隨意放置　(B) 放於尖嘴鉗　(C) 直接放於工作檯邊　(D)<text:s/></text:span><text:span text:style-name="T588">放於烙鐵架上</text:span></text:p>
        <text:p text:style-name="SectionParagraphStyle"><text:span text:style-name="T589">24.【 D 】下列何者不是手工具選用原則？</text:span><text:span text:style-name="T590"><text:line-break/>(A) 選擇適合工作所須的標準工具　(B) 選用正確的方法使用工具　(C) 選用保持良好狀態的工具　(D)<text:s/></text:span><text:span text:style-name="T591">選用價格低廉為主而不須考慮材質</text:span></text:p>
        <text:p text:style-name="SectionParagraphStyle"><text:span text:style-name="T592">25.【 A 】為避免損傷外殼面板，鎖緊螺絲時應使用何種手工具</text:span><text:span text:style-name="T593"><text:line-break/>(A) 套筒扳手　(B) 活動扳手　(C) 尖嘴鉗　(D)<text:s/></text:span><text:span text:style-name="T594">鋼絲鉗</text:span></text:p>
        <text:p text:style-name="SectionParagraphStyle"><text:span text:style-name="T595">26.</text:span><text:span text:style-name="T596">【</text:span><text:span text:style-name="T597"><text:s/></text:span><text:span text:style-name="T598">D</text:span><text:span text:style-name="T599"><text:s/></text:span><text:span text:style-name="T600">】市電之驗電起子可用來判別</text:span><text:span text:style-name="T601"><text:line-break/>(</text:span><text:span text:style-name="T602">A</text:span><text:span text:style-name="T603">)<text:s/></text:span><text:span text:style-name="T604">DC</text:span><text:span text:style-name="T605"><text:s/>10</text:span><text:span text:style-name="T606">kV　</text:span><text:span text:style-name="T607">(</text:span><text:span text:style-name="T608">B</text:span><text:span text:style-name="T609">)<text:s/></text:span><text:span text:style-name="T610">DC</text:span><text:span text:style-name="T611"><text:s/>3</text:span><text:span text:style-name="T612">V　</text:span><text:span text:style-name="T613">(</text:span><text:span text:style-name="T614">C</text:span><text:span text:style-name="T615">)<text:s/></text:span><text:span text:style-name="T616">AC</text:span><text:span text:style-name="T617"><text:s/>10</text:span><text:span text:style-name="T618">kV　</text:span><text:span text:style-name="T619">(</text:span><text:span text:style-name="T620">D</text:span><text:span text:style-name="T621">)<text:s/></text:span><text:span text:style-name="T622">AC</text:span><text:span text:style-name="T623"><text:s/>110</text:span><text:span text:style-name="T624">V</text:span></text:p>
        <text:soft-page-break/>
        <text:p text:style-name="SectionParagraphStyle"><text:span text:style-name="T625">27.</text:span><text:span text:style-name="T626">【</text:span><text:span text:style-name="T627"><text:s/></text:span><text:span text:style-name="T628">C</text:span><text:span text:style-name="T629"><text:s/></text:span><text:span text:style-name="T630">】調整有感線圈應使用</text:span><text:span text:style-name="T631"><text:line-break/>(</text:span><text:span text:style-name="T632">A</text:span><text:span text:style-name="T633">)<text:s/></text:span><text:span text:style-name="T634">一字起子　</text:span><text:span text:style-name="T635">(</text:span><text:span text:style-name="T636">B</text:span><text:span text:style-name="T637">)<text:s/></text:span><text:span text:style-name="T638">十字起子　</text:span><text:span text:style-name="T639">(</text:span><text:span text:style-name="T640">C</text:span><text:span text:style-name="T641">)<text:s/></text:span><text:span text:style-name="T642">無感起子　</text:span><text:span text:style-name="T643">(</text:span><text:span text:style-name="T644">D</text:span><text:span text:style-name="T645">)<text:s/></text:span><text:span text:style-name="T646">牙籤</text:span></text:p>
        <text:p text:style-name="SectionParagraphStyle"><text:span text:style-name="T647">28.</text:span><text:span text:style-name="T648">【</text:span><text:span text:style-name="T649"><text:s/></text:span><text:span text:style-name="T650">B</text:span><text:span text:style-name="T651"><text:s/></text:span><text:span text:style-name="T652">】一般吸錫機</text:span><text:span text:style-name="T653">(</text:span><text:span text:style-name="T654">Solder</text:span><text:span text:style-name="T655"><text:s/></text:span><text:span text:style-name="T656">Cleaner</text:span><text:span text:style-name="T657">)</text:span><text:span text:style-name="T658">是由幫浦、儲槽、吸錫管、吸錫頭及加熱裝置構成</text:span><text:span text:style-name="T659">，</text:span><text:span text:style-name="T660">其吸錫原理為</text:span><text:span text:style-name="T661">？</text:span><text:span text:style-name="T662"><text:line-break/>(</text:span><text:span text:style-name="T663">A</text:span><text:span text:style-name="T664">)<text:s/></text:span><text:span text:style-name="T665">高壓吹力　</text:span><text:span text:style-name="T666">(</text:span><text:span text:style-name="T667">B</text:span><text:span text:style-name="T668">)<text:s/></text:span><text:span text:style-name="T669">真空吸力　</text:span><text:span text:style-name="T670">(</text:span><text:span text:style-name="T671">C</text:span><text:span text:style-name="T672">)<text:s/></text:span><text:span text:style-name="T673">靜電吸力　</text:span><text:span text:style-name="T674">(</text:span><text:span text:style-name="T675">D</text:span><text:span text:style-name="T676">)<text:s/></text:span><text:span text:style-name="T677">虹吸管</text:span></text:p>
        <text:p text:style-name="SectionParagraphStyle"><text:span text:style-name="T678">29.【 A 】斜口鉗配合尖嘴鉗剝線是利用＿＿＿＿＿剝線</text:span><text:span text:style-name="T679"><text:line-break/>(A) 槓桿原理　(B) 拉力　(C) 夾持力　(D)<text:s/></text:span><text:span text:style-name="T680">扯力</text:span></text:p>
        <text:p text:style-name="SectionParagraphStyle"><text:span text:style-name="T681">30.【 B 】手工具放置桌面上應＿＿＿＿＿以防失竊</text:span><text:span text:style-name="T682"><text:line-break/>(A) 方便即可　(B) 排列整齊　(C) 隨意擺置　(D)<text:s/></text:span><text:span text:style-name="T683">收於抽屜</text:span></text:p>
        <text:p text:style-name="SectionParagraphStyle"><text:span text:style-name="T684">31.【 C 】借他人手工具時應</text:span><text:span text:style-name="T685"><text:line-break/>(A) 用丟的　(B) 用甩的　(C) 親手交接　(D)<text:s/></text:span><text:span text:style-name="T686">托他人拋去</text:span></text:p>
        <text:p text:style-name="SectionParagraphStyle"><text:span text:style-name="T687">32.【 D 】銲接電子元件後，剪除接腳應使用</text:span><text:span text:style-name="T688"><text:line-break/>(A) 尖嘴鉗　(B) 鋼絲鉗　(C) 剝線鉗　(D)<text:s/></text:span><text:span text:style-name="T689">斜口鉗</text:span></text:p>
        <text:p text:style-name="SectionParagraphStyle"><text:span text:style-name="T690">33.【 D 】IC接腳不整齊或新的IC要使用時，正確的整腳工具應使用</text:span><text:span text:style-name="T691"><text:line-break/>(A) 斜口鉗　(B) 尖嘴鉗　(C) 鑷子　(D) IC</text:span><text:span text:style-name="T692">整腳器</text:span></text:p>
        <text:p text:style-name="SectionParagraphStyle"><text:span text:style-name="T693">34.【 C<text:s/></text:span><text:span text:style-name="T694">】下列何者不是工具管理維護的要點？</text:span><text:span text:style-name="T695"><text:line-break/>(A) 設置工具保養記錄卡　(B) 定期檢查與保養　(C) 尖銳刀口不需保護　(D)<text:s/></text:span><text:span text:style-name="T696">專人維護管理</text:span></text:p>
        <text:p text:style-name="SectionParagraphStyle"><text:span text:style-name="T697">35.【 B 】要鎖緊螺帽，應使用下列何種工具最適宜</text:span><text:span text:style-name="T698"><text:line-break/>(A) 鋰魚鉗　(B) 固定扳手　(C) 尖嘴鉗　(D)<text:s/></text:span><text:span text:style-name="T699">老虎鉗</text:span></text:p>
        <text:p text:style-name="SectionParagraphStyle"><text:span text:style-name="T700">36.【 C 】鑽床在使用中需清除切屑時</text:span><text:span text:style-name="T701"><text:line-break/>(A) 為避免排屑割傷需戴手套　(B) 用手清除，方便即可　(C) 立刻關機取出被鑽物，再用刷子清除　(D)<text:s/></text:span><text:span text:style-name="T702">用刷子清除</text:span></text:p>
        <text:p text:style-name="SectionParagraphStyle"><text:span text:style-name="T703">37.【 C 】銲錫中的助銲劑主要功能為</text:span><text:span text:style-name="T704"><text:line-break/>(A) 幫助溫度升高　(B) 降低熔點　(C) 去除銲接表面之氧化物　(D)<text:s/></text:span><text:span text:style-name="T705">加速銲點凝固</text:span></text:p>
        <text:p text:style-name="SectionParagraphStyle"><text:span text:style-name="T706">38.【 C 】PC板銲接作業中，電烙鐵溫度，下列何者為宜</text:span><text:span text:style-name="T707"><text:line-break/>(A) 150℃～180℃　(B) 180℃～200℃　(C) 230℃～250℃　(D) 350℃～400℃</text:span></text:p>
        <text:p text:style-name="SectionParagraphStyle"><text:span text:style-name="T708">39.【 D 】為防止螺絲振動而鬆脫，下列何種方式較正確</text:span><text:span text:style-name="T709"><text:line-break/>(A) 用止洩帶　(B) 螺絲鎖緊後予以銲死　(C) 加裝彈簧墊圈　(D)<text:s/></text:span><text:span text:style-name="T710">加裝彈簧墊圈前，先套上華司再正確鎖緊</text:span></text:p>
        <text:p text:style-name="SectionParagraphStyle"><text:span text:style-name="T711">40.【 A 】正常使用鑽床鑽PCB時，其檔位應使用</text:span><text:span text:style-name="T712"><text:line-break/>(A) 高速檔　(B) 低速檔　(C) 中速檔　(D)<text:s/></text:span><text:span text:style-name="T713">隨意</text:span></text:p>
        <text:p text:style-name="P714"/>
        <text:p text:style-name="P715"><text:span text:style-name="T716">工作項目</text:span><text:span text:style-name="T717">03 零組件知識</text:span><text:span text:style-name="T718">（</text:span><text:span text:style-name="T719">3</text:span><text:span text:style-name="T720">0</text:span><text:span text:style-name="T721">題</text:span><text:span text:style-name="T722">）</text:span></text:p>
        <text:p text:style-name="SectionParagraphStyle"><text:span text:style-name="T723">1.【 C 】電池屬於何種能量之轉換？</text:span><text:span text:style-name="T724"><text:line-break/>(A) 光能與電能　(B) 熱能與電能　(C) 化學能與電能　(D)<text:s/></text:span><text:span text:style-name="T725">機械能與電能</text:span></text:p>
        <text:p text:style-name="SectionParagraphStyle"><text:span text:style-name="T726">2.【 B 】下列電阻器何者可使用於高功率</text:span><text:span text:style-name="T727"><text:line-break/>(A) 碳膜電阻器　(B) 水泥電阻器　(C) 碳素固態電阻器　(D)<text:s/></text:span><text:span text:style-name="T728">氧化金屬皮膜電阻器</text:span></text:p>
        <text:soft-page-break/>
        <text:p text:style-name="SectionParagraphStyle"><text:span text:style-name="T729">3.【 B 】紅紅黑金紅的精密電阻值為</text:span><text:span text:style-name="T730"><text:line-break/>(A) 22Ω±2%　(B) 22.0Ω±2%　(C) 220Ω±2%　(D) 220.0Ω±2%</text:span></text:p>
        <text:p text:style-name="SectionParagraphStyle"><text:span text:style-name="T731">4.【 B 】五個色環的精密電阻器其誤差為±1%，應用何種顏色表示誤差</text:span><text:span text:style-name="T732"><text:line-break/>(A) 黑　(B) 棕　(C) 紅　(D)<text:s/></text:span><text:span text:style-name="T733">橙</text:span></text:p>
        <text:p text:style-name="SectionParagraphStyle"><text:span text:style-name="T734">5.</text:span><text:span text:style-name="T735">【</text:span><text:span text:style-name="T736"><text:s/></text:span><text:span text:style-name="T737">A</text:span><text:span text:style-name="T738"><text:s/></text:span><text:span text:style-name="T739">】下列英文何者代表光敏電阻</text:span><text:span text:style-name="T740"><text:line-break/>(</text:span><text:span text:style-name="T741">A</text:span><text:span text:style-name="T742">)<text:s/></text:span><text:span text:style-name="T743">CdS　</text:span><text:span text:style-name="T744">(</text:span><text:span text:style-name="T745">B</text:span><text:span text:style-name="T746">)<text:s/></text:span><text:span text:style-name="T747">LED　</text:span><text:span text:style-name="T748">(</text:span><text:span text:style-name="T749">C</text:span><text:span text:style-name="T750">)<text:s/></text:span><text:span text:style-name="T751">LCD　</text:span><text:span text:style-name="T752">(</text:span><text:span text:style-name="T753">D</text:span><text:span text:style-name="T754">)<text:s/></text:span><text:span text:style-name="T755">diode</text:span></text:p>
        <text:p text:style-name="SectionParagraphStyle"><text:span text:style-name="T756">6.</text:span><text:span text:style-name="T757">【</text:span><text:span text:style-name="T758"><text:s/></text:span><text:span text:style-name="T759">A</text:span><text:span text:style-name="T760"><text:s/></text:span><text:span text:style-name="T761">】麥拉</text:span><text:span text:style-name="T762">(</text:span><text:span text:style-name="T763">Myler</text:span><text:span text:style-name="T764">)</text:span><text:span text:style-name="T765">電容器上標示</text:span><text:span text:style-name="T766">473</text:span><text:span text:style-name="T767">K則其電容量為</text:span><text:span text:style-name="T768"><text:line-break/>(</text:span><text:span text:style-name="T769">A</text:span><text:span text:style-name="T770">) 0.047</text:span><text:span text:style-name="T771">μF　</text:span><text:span text:style-name="T772">(</text:span><text:span text:style-name="T773">B</text:span><text:span text:style-name="T774">) 0.47</text:span><text:span text:style-name="T775">μF　</text:span><text:span text:style-name="T776">(</text:span><text:span text:style-name="T777">C</text:span><text:span text:style-name="T778">) 4.7</text:span><text:span text:style-name="T779">μF　</text:span><text:span text:style-name="T780">(</text:span><text:span text:style-name="T781">D</text:span><text:span text:style-name="T782">) 47</text:span><text:span text:style-name="T783">μF</text:span></text:p>
        <text:p text:style-name="SectionParagraphStyle"><text:span text:style-name="T784">7.【 D 】電容器的電容量單位為</text:span><text:span text:style-name="T785"><text:line-break/>(A) 電容　(B) 電壓　(C) 電流　(D)<text:s/></text:span><text:span text:style-name="T786">法拉</text:span></text:p>
        <text:p text:style-name="SectionParagraphStyle"><text:span text:style-name="T787">8.【 A 】電阻器並聯使用時可</text:span><text:span text:style-name="T788"><text:line-break/>(A) 提高電流容量　(B) 提高耐電壓值　(C) 提高電阻值　(D) 減</text:span><text:span text:style-name="T789">少電流容量</text:span></text:p>
        <text:p text:style-name="SectionParagraphStyle"><text:span text:style-name="T790">9.【 C 】下列元件何者會產生反電動勢</text:span><text:span text:style-name="T791"><text:line-break/>(A) 電阻器　(B) 電容器　(C) 電感器　(D)<text:s/></text:span><text:span text:style-name="T792">二極體</text:span></text:p>
        <text:p text:style-name="SectionParagraphStyle"><text:span text:style-name="T793">10.【 D 】購買產品其電壓為AC100V，在國內使用時需裝置</text:span><text:span text:style-name="T794"><text:line-break/>(A) 抗流圈　(B) 調諧線圈　(C) 返馳變壓器　(D)<text:s/></text:span><text:span text:style-name="T795">自耦變壓器</text:span></text:p>
        <text:p text:style-name="SectionParagraphStyle"><text:span text:style-name="T796">11.【 C 】檢波用二極體都使用何種材料製作</text:span><text:span text:style-name="T797"><text:line-break/>(A) 矽　(B) 砷　(C) 鍺　(D)<text:s/></text:span><text:span text:style-name="T798">鎵</text:span></text:p>
        <text:p text:style-name="SectionParagraphStyle"><text:span text:style-name="T799">12.【 D 】何者二極體具有負電阻特性</text:span><text:span text:style-name="T800"><text:line-break/>(A) 整流二極體　(B) 檢波二極體　(C) 發光二極體　(D)<text:s/></text:span><text:span text:style-name="T801">透納二極體</text:span></text:p>
        <text:p text:style-name="SectionParagraphStyle"><text:span text:style-name="T802">13.</text:span><text:span text:style-name="T803">【</text:span><text:span text:style-name="T804"><text:s/></text:span><text:span text:style-name="T805">A</text:span><text:span text:style-name="T806"><text:s/></text:span><text:span text:style-name="T807">】音響裝置之音量控制用之可變電阻器一般都用</text:span><text:span text:style-name="T808"><text:line-break/>(</text:span><text:span text:style-name="T809">A</text:span><text:span text:style-name="T810">)<text:s/></text:span><text:span text:style-name="T811">A型　</text:span><text:span text:style-name="T812">(</text:span><text:span text:style-name="T813">B</text:span><text:span text:style-name="T814">)<text:s/></text:span><text:span text:style-name="T815">B型　</text:span><text:span text:style-name="T816">(</text:span><text:span text:style-name="T817">C</text:span><text:span text:style-name="T818">)<text:s/></text:span><text:span text:style-name="T819">C型　</text:span><text:span text:style-name="T820">(</text:span><text:span text:style-name="T821">D</text:span><text:span text:style-name="T822">)<text:s/></text:span><text:span text:style-name="T823">D</text:span><text:span text:style-name="T824">型</text:span></text:p>
        <text:p text:style-name="SectionParagraphStyle"><text:span text:style-name="T825">14.</text:span><text:span text:style-name="T826">【</text:span><text:span text:style-name="T827"><text:s/></text:span><text:span text:style-name="T828">B</text:span><text:span text:style-name="T829"><text:s/></text:span><text:span text:style-name="T830">】大功率電晶體的包裝外殼大都為</text:span><text:span text:style-name="T831"><text:line-break/>(</text:span><text:span text:style-name="T832">A</text:span><text:span text:style-name="T833">)<text:s/></text:span><text:span text:style-name="T834">B腳　</text:span><text:span text:style-name="T835">(</text:span><text:span text:style-name="T836">B</text:span><text:span text:style-name="T837">)<text:s/></text:span><text:span text:style-name="T838">C腳　</text:span><text:span text:style-name="T839">(</text:span><text:span text:style-name="T840">C</text:span><text:span text:style-name="T841">)<text:s/></text:span><text:span text:style-name="T842">D腳　</text:span><text:span text:style-name="T843">(</text:span><text:span text:style-name="T844">D</text:span><text:span text:style-name="T845">)<text:s/></text:span><text:span text:style-name="T846">E</text:span><text:span text:style-name="T847">腳</text:span></text:p>
        <text:p text:style-name="SectionParagraphStyle"><text:span text:style-name="T848">15.【 C 】場效電晶體(FET)是屬於＿＿元件</text:span><text:span text:style-name="T849"><text:line-break/>(A) 單極性電流控制　(B) 雙極性電流控制　(C) 單極性電壓控制　(D)<text:s/></text:span><text:span text:style-name="T850">雙極性電壓控制</text:span></text:p>
        <text:p text:style-name="SectionParagraphStyle"><text:span text:style-name="T851">16.【 C 】發光二極體(LED)導通時順向電壓降約為</text:span><text:span text:style-name="T852"><text:line-break/>(A) 0.3V　(B) 0.7V　(C) 1.6V　(D) 5V</text:span></text:p>
        <text:p text:style-name="SectionParagraphStyle"><text:span text:style-name="T853">17.【 B 】中心抽頭式全波整流電路中，每個二極體之逆向峰值電壓(PIV)，至少應為峰值電壓的＿＿倍</text:span><text:span text:style-name="T854"><text:line-break/>(A) 1　(B) 2　(C) 3　(D) 4</text:span></text:p>
        <text:p text:style-name="SectionParagraphStyle"><text:span text:style-name="T855">18.【 D 】下列元件何者具有電氣隔離作用</text:span><text:span text:style-name="T856"><text:line-break/>(A) 二極體　(B) 電晶體　(C) 場效電晶體　(D)<text:s/></text:span><text:span text:style-name="T857">光耦合器</text:span></text:p>
        <text:p text:style-name="SectionParagraphStyle"><text:span text:style-name="T858">19.【 A 】在將電源插頭插入插座之前，應先確定</text:span><text:span text:style-name="T859"><text:line-break/>(A) 開關放在OFF位置　(B) 開關放在ON之位置　(C) 可不管開關位置隨意均可　(D)<text:s/></text:span><text:span text:style-name="T860">依狀況再決定位置</text:span></text:p>
        <text:soft-page-break/>
        <text:p text:style-name="SectionParagraphStyle"><text:span text:style-name="T861">20.【 D 】電容器串聯時可提高</text:span><text:span text:style-name="T862"><text:line-break/>(A) 電流容量　(B) 電容量　(C) 頻率　(D)<text:s/></text:span><text:span text:style-name="T863">耐電壓值</text:span></text:p>
        <text:p text:style-name="SectionParagraphStyle"><text:span text:style-name="T864">21.【 A 】下列何者編號表示高頻用之PNP型電晶體</text:span><text:span text:style-name="T865"><text:line-break/>(A) 2SA684　(B) 2SB507　(C) 2SC536　(D) 2SD303</text:span></text:p>
        <text:p text:style-name="SectionParagraphStyle"><text:span text:style-name="T866">22.【 D 】繼電器有兩個輸出接點N.C.與N.O.各代表＿＿接點</text:span><text:span text:style-name="T867"><text:line-break/>(A) 常開與常開　(B) 常開與常閉　(C) 常閉與常閉　(D)<text:s/></text:span><text:span text:style-name="T868">常閉與常開</text:span></text:p>
        <text:p text:style-name="P869">23.【 D 】一電阻器標示為100Ω±5%，其電阻值最大可能為<text:line-break/>(A) 95Ω　(B) 100Ω　(C) 100.5Ω　(D) 105Ω</text:p>
        <text:p text:style-name="SectionParagraphStyle"><text:span text:style-name="T870">24.【 C 】數位電器中，常在每個IC的電源附近並接一個電容器作為抗濾波干擾之用，其數值約</text:span><text:span text:style-name="T871"><text:line-break/>(A) 1pF　(B) 10pF　(C) 0.1μF　(D) 1000μF</text:span></text:p>
        <text:p text:style-name="SectionParagraphStyle"><text:span text:style-name="T872">25.【 C 】如圖所示以布林(Boolean)代數式表示為</text:span><text:span text:style-name="T873"><draw:frame draw:style-name="a56" draw:name="圖片 69" text:anchor-type="as-char" svg:x="0in" svg:y="0in" svg:width="0.88305in" svg:height="0.3175in" style:rel-width="scale" style:rel-height="scale"><draw:image xlink:href="media/image57.jpeg" xlink:type="simple" xlink:show="embed" xlink:actuate="onLoad"/><svg:title/><svg:desc/></draw:frame></text:span><text:span text:style-name="T874"><text:line-break/>(A)<text:s/></text:span><text:span text:style-name="T875"><draw:frame draw:style-name="a57" draw:name="圖片 70" text:anchor-type="as-char" svg:x="0in" svg:y="0in" svg:width="0.67469in" svg:height="0.18852in" style:rel-width="scale" style:rel-height="scale"><draw:image xlink:href="media/image58.jpeg" xlink:type="simple" xlink:show="embed" xlink:actuate="onLoad"/><svg:title/><svg:desc/></draw:frame></text:span><text:span text:style-name="T876">　(B)<text:s/></text:span><text:span text:style-name="T877"><draw:frame draw:style-name="a58" draw:name="圖片 71" text:anchor-type="as-char" svg:x="0in" svg:y="0in" svg:width="0.59531in" svg:height="0.14883in" style:rel-width="scale" style:rel-height="scale"><draw:image xlink:href="media/image59.jpeg" xlink:type="simple" xlink:show="embed" xlink:actuate="onLoad"/><svg:title/><svg:desc/></draw:frame></text:span><text:span text:style-name="T878">　(C)<text:s/></text:span><text:span text:style-name="T879"><draw:frame draw:style-name="a59" draw:name="圖片 72" text:anchor-type="as-char" svg:x="0in" svg:y="0in" svg:width="0.68461in" svg:height="0.15875in" style:rel-width="scale" style:rel-height="scale"><draw:image xlink:href="media/image60.jpeg" xlink:type="simple" xlink:show="embed" xlink:actuate="onLoad"/><svg:title/><svg:desc/></draw:frame></text:span><text:span text:style-name="T880">　(D)<text:s/></text:span><text:span text:style-name="T881"><draw:frame draw:style-name="a60" draw:name="圖片 73" text:anchor-type="as-char" svg:x="0in" svg:y="0in" svg:width="0.65484in" svg:height="0.17859in" style:rel-width="scale" style:rel-height="scale"><draw:image xlink:href="media/image61.jpeg" xlink:type="simple" xlink:show="embed" xlink:actuate="onLoad"/><svg:title/><svg:desc/></draw:frame></text:span></text:p>
        <text:p text:style-name="SectionParagraphStyle"><text:span text:style-name="T882">26.【 C 】四層印刷電路板(PCB)結構中，</text:span><text:span text:style-name="T883"><draw:frame draw:style-name="a61" draw:name="圖片 74" text:anchor-type="as-char" svg:x="0in" svg:y="0in" svg:width="0.32742in" svg:height="0.18852in" style:rel-width="scale" style:rel-height="scale"><draw:image xlink:href="media/image62.jpeg" xlink:type="simple" xlink:show="embed" xlink:actuate="onLoad"/><svg:title/><svg:desc/></draw:frame></text:span><text:span text:style-name="T884">和GND應在第幾層</text:span><text:span text:style-name="T885"><text:line-break/>(A) 1，2層　(B) 1，4層　(C) 2，3層　(D) 3，4</text:span><text:span text:style-name="T886">層</text:span></text:p>
        <text:p text:style-name="SectionParagraphStyle"><text:span text:style-name="T887">27.</text:span><text:span text:style-name="T888">【</text:span><text:span text:style-name="T889"><text:s/></text:span><text:span text:style-name="T890">B</text:span><text:span text:style-name="T891"><text:s/></text:span><text:span text:style-name="T892">】電阻值</text:span><text:span text:style-name="T893">10</text:span><text:span text:style-name="T894">kΩ的k是代表</text:span><text:span text:style-name="T895"><text:line-break/>(</text:span><text:span text:style-name="T896">A</text:span><text:span text:style-name="T897">) 10</text:span><text:span text:style-name="T898">的</text:span><text:span text:style-name="T899">2</text:span><text:span text:style-name="T900">次方　</text:span><text:span text:style-name="T901">(</text:span><text:span text:style-name="T902">B</text:span><text:span text:style-name="T903">) 10</text:span><text:span text:style-name="T904">的</text:span><text:span text:style-name="T905">3</text:span><text:span text:style-name="T906">次方　</text:span><text:span text:style-name="T907">(</text:span><text:span text:style-name="T908">C</text:span><text:span text:style-name="T909">) 10</text:span><text:span text:style-name="T910">的</text:span><text:span text:style-name="T911">6</text:span><text:span text:style-name="T912">次方　</text:span><text:span text:style-name="T913">(</text:span><text:span text:style-name="T914">D</text:span><text:span text:style-name="T915">) 10</text:span><text:span text:style-name="T916">的</text:span><text:span text:style-name="T917">9</text:span><text:span text:style-name="T918">次方</text:span></text:p>
        <text:p text:style-name="SectionParagraphStyle"><text:span text:style-name="T919">28.【 B 】電容值200μF的μ是代表</text:span><text:span text:style-name="T920"><text:line-break/>(A) 10的負3次方　(B) 10的負6次方　(C) 10的負9次方　(D) 10的負12</text:span><text:span text:style-name="T921">次方</text:span></text:p>
        <text:p text:style-name="SectionParagraphStyle"><text:span text:style-name="T922">29.</text:span><text:span text:style-name="T923">【</text:span><text:span text:style-name="T924"><text:s/></text:span><text:span text:style-name="T925">A</text:span><text:span text:style-name="T926"><text:s/></text:span><text:span text:style-name="T927">】電感值</text:span><text:span text:style-name="T928">10</text:span><text:span text:style-name="T929">mH的m是代表</text:span><text:span text:style-name="T930"><text:line-break/>(</text:span><text:span text:style-name="T931">A</text:span><text:span text:style-name="T932">) 10</text:span><text:span text:style-name="T933">的負</text:span><text:span text:style-name="T934">3</text:span><text:span text:style-name="T935">次方　</text:span><text:span text:style-name="T936">(</text:span><text:span text:style-name="T937">B</text:span><text:span text:style-name="T938">) 10</text:span><text:span text:style-name="T939">的負</text:span><text:span text:style-name="T940">6</text:span><text:span text:style-name="T941">次方　</text:span><text:span text:style-name="T942">(</text:span><text:span text:style-name="T943">C</text:span><text:span text:style-name="T944">) 10</text:span><text:span text:style-name="T945">的負</text:span><text:span text:style-name="T946">9</text:span><text:span text:style-name="T947">次方　</text:span><text:span text:style-name="T948">(</text:span><text:span text:style-name="T949">D</text:span><text:span text:style-name="T950">) 10</text:span><text:span text:style-name="T951">的負</text:span><text:span text:style-name="T952">12</text:span><text:span text:style-name="T953">次方</text:span></text:p>
        <text:p text:style-name="SectionParagraphStyle"><text:span text:style-name="T954">30.</text:span><text:span text:style-name="T955">【</text:span><text:span text:style-name="T956"><text:s/></text:span><text:span text:style-name="T957">A</text:span><text:span text:style-name="T958"><text:s/></text:span><text:span text:style-name="T959">】常用的</text:span><text:span text:style-name="T960">(</text:span><text:span text:style-name="T961">JIS</text:span><text:span text:style-name="T962">)</text:span><text:span text:style-name="T963">UM</text:span><text:span text:style-name="T964">-4</text:span><text:span text:style-name="T965">電池LR系列容量為</text:span><text:span text:style-name="T966"><text:line-break/>(</text:span><text:span text:style-name="T967">A</text:span><text:span text:style-name="T968">) 750</text:span><text:span text:style-name="T969">mAh　</text:span><text:span text:style-name="T970">(</text:span><text:span text:style-name="T971">B</text:span><text:span text:style-name="T972">) 1.5</text:span><text:span text:style-name="T973">Ah　</text:span><text:span text:style-name="T974">(</text:span><text:span text:style-name="T975">C</text:span><text:span text:style-name="T976">) 5</text:span><text:span text:style-name="T977">Ah　</text:span><text:span text:style-name="T978">(</text:span><text:span text:style-name="T979">D</text:span><text:span text:style-name="T980">) 10</text:span><text:span text:style-name="T981">Ah</text:span></text:p>
        <text:p text:style-name="P982"/>
        <text:p text:style-name="P983"><text:span text:style-name="T984">工作項目</text:span><text:span text:style-name="T985">04 裝配知識</text:span><text:span text:style-name="T986">（</text:span><text:span text:style-name="T987">4</text:span><text:span text:style-name="T988">0</text:span><text:span text:style-name="T989">題</text:span><text:span text:style-name="T990">）</text:span></text:p>
        <text:p text:style-name="SectionParagraphStyle"><text:span text:style-name="T991">1.【 A 】銲錫銲接時，若助銲劑變黑或銲接表面有氧化膜產生，表示銲接時</text:span><text:span text:style-name="T992"><text:line-break/>(A) 溫度過高　(B) 溫度太低　(C) 表面不潔　(D)<text:s/></text:span><text:span text:style-name="T993">助銲劑不良</text:span></text:p>
        <text:p text:style-name="SectionParagraphStyle"><text:span text:style-name="T994">2.【 D 】如圖所示為線束十字線，束線打結的間隔L要小於</text:span><text:span text:style-name="T995"><draw:frame draw:style-name="a62" draw:name="圖片 75" text:anchor-type="as-char" svg:x="0in" svg:y="0in" svg:width="1.17078in" svg:height="0.635in" style:rel-width="scale" style:rel-height="scale"><draw:image xlink:href="media/image63.jpeg" xlink:type="simple" xlink:show="embed" xlink:actuate="onLoad"/><svg:title/><svg:desc/></draw:frame></text:span><text:span text:style-name="T996"><text:line-break/>(A) 5mm　(B) 10mm　(C) 15mm　(D) 30mm</text:span></text:p>
        <text:p text:style-name="P997">3.【 C 】PC板上之PVC跳線銲好後<text:line-break/>(A) 以膠帶貼牢固　(B) 以夾線釘釘牢　(C) 用高分子聚合膠固定之　(D) 不必固定，銲線時穿過元件腳下固定</text:p>
        <text:p text:style-name="SectionParagraphStyle"><text:span text:style-name="T998">4.【 D 】某電子元件若標註</text:span><text:span text:style-name="T999"><draw:frame draw:style-name="a63" draw:name="圖片 76" text:anchor-type="as-char" svg:x="0in" svg:y="0in" svg:width="0.25797in" svg:height="0.19844in" style:rel-width="scale" style:rel-height="scale"><draw:image xlink:href="media/image64.jpeg" xlink:type="simple" xlink:show="embed" xlink:actuate="onLoad"/><svg:title/><svg:desc/></draw:frame></text:span><text:span text:style-name="T1000">，為＿＿＿二極體</text:span><text:span text:style-name="T1001"><text:line-break/>(A) 整流　(B) 發光　(C) 透納　(D) 稽納</text:span></text:p>
        <text:soft-page-break/>
        <text:p text:style-name="P1002">5.【 B 】更換保險絲時，正確方法是<text:line-break/>(A) 不關閉開關，但於絕緣台上工作　(B) 關閉開關來工作　(C) 不關閉開關來工作　(D) 不關閉開關，但用絕緣手套來工作</text:p>
        <text:p text:style-name="SectionParagraphStyle"><text:span text:style-name="T1003">6.【 A 】以IC腳銲接為例下列各銲點何者最佳：</text:span><text:span text:style-name="T1004"><text:line-break/>(A)<text:s/></text:span><text:span text:style-name="T1005"><draw:frame draw:style-name="a64" draw:name="圖片 77" text:anchor-type="as-char" svg:x="0in" svg:y="0in" svg:width="0.90289in" svg:height="0.5457in" style:rel-width="scale" style:rel-height="scale"><draw:image xlink:href="media/image65.jpeg" xlink:type="simple" xlink:show="embed" xlink:actuate="onLoad"/><svg:title/><svg:desc/></draw:frame></text:span><text:span text:style-name="T1006">　(B)<text:s/></text:span><text:span text:style-name="T1007"><draw:frame draw:style-name="a65" draw:name="圖片 78" text:anchor-type="as-char" svg:x="0in" svg:y="0in" svg:width="0.92273in" svg:height="0.50602in" style:rel-width="scale" style:rel-height="scale"><draw:image xlink:href="media/image66.jpeg" xlink:type="simple" xlink:show="embed" xlink:actuate="onLoad"/><svg:title/><svg:desc/></draw:frame></text:span><text:span text:style-name="T1008">　(C)<text:s/></text:span><text:span text:style-name="T1009"><draw:frame draw:style-name="a66" draw:name="圖片 79" text:anchor-type="as-char" svg:x="0in" svg:y="0in" svg:width="0.89297in" svg:height="0.55563in" style:rel-width="scale" style:rel-height="scale"><draw:image xlink:href="media/image67.jpeg" xlink:type="simple" xlink:show="embed" xlink:actuate="onLoad"/><svg:title/><svg:desc/></draw:frame></text:span><text:span text:style-name="T1010">　(D)<text:s/></text:span><text:span text:style-name="T1011"><draw:frame draw:style-name="a67" draw:name="圖片 80" text:anchor-type="as-char" svg:x="0in" svg:y="0in" svg:width="0.90289in" svg:height="0.53578in" style:rel-width="scale" style:rel-height="scale"><draw:image xlink:href="media/image68.jpeg" xlink:type="simple" xlink:show="embed" xlink:actuate="onLoad"/><svg:title/><svg:desc/></draw:frame></text:span></text:p>
        <text:p text:style-name="SectionParagraphStyle"><text:span text:style-name="T1012">7.【 B 】裝置機電元件時，何者最需使用熱縮套管</text:span><text:span text:style-name="T1013"><text:line-break/>(A) 低壓用繼電器　(B) 電源變壓器　(C) 輸出測試端子　(D) LED</text:span><text:span text:style-name="T1014">指示燈</text:span></text:p>
        <text:p text:style-name="SectionParagraphStyle"><text:span text:style-name="T1015">8.【 B 】電烙鐵銲接PC板的適當溫度約為</text:span><text:span text:style-name="T1016"><text:line-break/>(A) 200°C以下　(B) 230～250°C之間　(C) 280°C左右　(D) 300～330°C</text:span></text:p>
        <text:p text:style-name="SectionParagraphStyle"><text:span text:style-name="T1017">9.【 B 】電子元件銲接時對於下列何者須考慮極性：</text:span><text:span text:style-name="T1018"><text:line-break/>(A) 陶質電容器　(B) 電解電容器　(C) 薄膜電容器　(D)<text:s/></text:span><text:span text:style-name="T1019">雲母電容器</text:span></text:p>
        <text:p text:style-name="SectionParagraphStyle"><text:span text:style-name="T1020">10.【 A 】銲接作業中，使用松香之主要功能為</text:span><text:span text:style-name="T1021"><text:line-break/>(A) 消除銲點污垢　(B) 清除電烙鐵之氧化物　(C) 助熔　(D)<text:s/></text:span><text:span text:style-name="T1022">冷卻</text:span></text:p>
        <text:p text:style-name="P1023">11.【 C 】安裝高功率電晶體時，下列程序何者較正確？<text:line-break/>(A) 需直接固定於印刷電路板上　(B) 以散熱器固定即可　(C) 需先塗以散熱膏再與散熱器鎖緊　(D) 需與散熱器保持散熱距離</text:p>
        <text:p text:style-name="P1024">12.【 A 】下列何種電容器儲存年限較短<text:line-break/>(A) 電解電容器　(B) 雲母電容器　(C) 陶瓷電容器　(D) 鉭質電容器　</text:p>
        <text:p text:style-name="SectionParagraphStyle"><text:span text:style-name="T1025">13.【 C 】元件接腳氧化時</text:span><text:span text:style-name="T1026"><text:line-break/>(A) 表示該元件已變質，不能使用　(B) 可直接使用　(C) 需將氧化部份刮掉後再使用　(D)<text:s/></text:span><text:span text:style-name="T1027">加銲油後即可使用</text:span></text:p>
        <text:p text:style-name="P1028">14.【 B 】多芯導線剝線後，使用前之處理，以下列何種方式較佳？<text:s/><text:line-break/>(A) 加松香　(B) 加銲錫　(C) 加散熱膏　(D) 加絕緣油</text:p>
        <text:p text:style-name="SectionParagraphStyle"><text:span text:style-name="T1029">15.【 D 】AC電源線部份之接點</text:span><text:span text:style-name="T1030"><text:line-break/>(A) 為加強散熱，需直接暴露於空氣中　(B) 為防止漏電，必須用螺絲固定　(C) 必須以束線帶束在一起　(D)<text:s/></text:span><text:span text:style-name="T1031">必須以熱縮套管絕緣</text:span></text:p>
        <text:p text:style-name="SectionParagraphStyle"><text:span text:style-name="T1032">16.【 D 】繼電器之接點若標示N.O.時表示</text:span><text:span text:style-name="T1033"><text:line-break/>(A) 繼電器未動作時與共接點相通　(B) 繼電器動作時與N.C.接點相通　(C) 繼電器未動作時與N.C.接點相通　(D)<text:s/></text:span><text:span text:style-name="T1034">繼電器動作時與共接點相通</text:span></text:p>
        <text:p text:style-name="SectionParagraphStyle"><text:span text:style-name="T1035">17.【 C 】熱縮套管之正確加熱方式為使用</text:span><text:span text:style-name="T1036"><text:line-break/>(A) 打火機　(B) 電烙鐵　(C) 熱風槍　(D) 電風</text:span><text:span text:style-name="T1037">扇</text:span></text:p>
        <text:p text:style-name="SectionParagraphStyle"><text:span text:style-name="T1038">18.【 B 】電源濾波用電解電容器會爆炸之原因為</text:span><text:span text:style-name="T1039"><text:line-break/>(A) 電源變壓器短路　(B) 電解電容器極性接反　(C) 電源頻率不對　(D)<text:s/></text:span><text:span text:style-name="T1040">電解電容器耐壓太高</text:span></text:p>
        <text:p text:style-name="SectionParagraphStyle"><text:span text:style-name="T1041">19.【 C 】音頻電路上之共同接地線必須</text:span><text:span text:style-name="T1042"><text:line-break/>(A) 越長越好　(B) 越細越好　(C) 越粗越好　(D)<text:s/></text:span><text:span text:style-name="T1043">越直越好</text:span></text:p>
        <text:soft-page-break/>
        <text:p text:style-name="SectionParagraphStyle"><text:span text:style-name="T1044">20.【 D 】下列何種顏色導線使用於較高的電壓</text:span><text:span text:style-name="T1045"><text:line-break/>(A) 紫色　(B) 灰色　(C) 白色　(D)<text:s/></text:span><text:span text:style-name="T1046">紅色</text:span></text:p>
        <text:p text:style-name="SectionParagraphStyle"><text:span text:style-name="T1047">21.</text:span><text:span text:style-name="T1048">【</text:span><text:span text:style-name="T1049"><text:s/></text:span><text:span text:style-name="T1050">B</text:span><text:span text:style-name="T1051"><text:s/></text:span><text:span text:style-name="T1052">】電路板上接地線一般使用</text:span><text:span text:style-name="T1053"><text:line-break/>(</text:span><text:span text:style-name="T1054">A</text:span><text:span text:style-name="T1055">)<text:s/></text:span><text:span text:style-name="T1056">藍色　</text:span><text:span text:style-name="T1057">(</text:span><text:span text:style-name="T1058">B</text:span><text:span text:style-name="T1059">)<text:s/></text:span><text:span text:style-name="T1060">黑色　</text:span><text:span text:style-name="T1061">(</text:span><text:span text:style-name="T1062">C</text:span><text:span text:style-name="T1063">)<text:s/></text:span><text:span text:style-name="T1064">紅色　</text:span><text:span text:style-name="T1065">(</text:span><text:span text:style-name="T1066">D</text:span><text:span text:style-name="T1067">)<text:s/></text:span><text:span text:style-name="T1068">橙色</text:span></text:p>
        <text:p text:style-name="SectionParagraphStyle"><text:span text:style-name="T1069">22.</text:span><text:span text:style-name="T1070">【</text:span><text:span text:style-name="T1071"><text:s/></text:span><text:span text:style-name="T1072">A</text:span><text:span text:style-name="T1073"><text:s/></text:span><text:span text:style-name="T1074">】下列線規號碼之導線何者最粗</text:span><text:span text:style-name="T1075"><text:line-break/>(</text:span><text:span text:style-name="T1076">A</text:span><text:span text:style-name="T1077">)<text:s/></text:span><text:span text:style-name="T1078">AWG</text:span><text:span text:style-name="T1079">#0</text:span><text:span text:style-name="T1080">　</text:span><text:span text:style-name="T1081">(</text:span><text:span text:style-name="T1082">B</text:span><text:span text:style-name="T1083">)<text:s/></text:span><text:span text:style-name="T1084">AWG</text:span><text:span text:style-name="T1085">#1</text:span><text:span text:style-name="T1086">　</text:span><text:span text:style-name="T1087">(</text:span><text:span text:style-name="T1088">C</text:span><text:span text:style-name="T1089">)<text:s/></text:span><text:span text:style-name="T1090">AWG</text:span><text:span text:style-name="T1091">#10</text:span><text:span text:style-name="T1092">　</text:span><text:span text:style-name="T1093">(</text:span><text:span text:style-name="T1094">D</text:span><text:span text:style-name="T1095">)<text:s/></text:span><text:span text:style-name="T1096">AWG</text:span><text:span text:style-name="T1097">#20</text:span><text:span text:style-name="T1098">　</text:span></text:p>
        <text:p text:style-name="SectionParagraphStyle"><text:span text:style-name="T1099">23.【 C 】一般而言，下列何種元件沒有極性限制</text:span><text:span text:style-name="T1100"><text:line-break/>(A) 二極體　(B) 電解質電容器　(C) 電阻器　(D)<text:s/></text:span><text:span text:style-name="T1101">變壓器</text:span></text:p>
        <text:p text:style-name="P1102">24.【 A 】繼電器一般採用下列何種元件來消除逆向脈衝？<text:s/><text:line-break/>(A) 二極體　(B) 電容器　(C) 電阻器　(D) 電阻器及電容器串聯　</text:p>
        <text:p text:style-name="SectionParagraphStyle"><text:span text:style-name="T1103">25.【 D 】下列何種材料不可拿來做綁線用</text:span><text:span text:style-name="T1104"><text:line-break/>(A) 上腊棉線　(B) 尼龍繩　(C) PVC線　(D)<text:s/></text:span><text:span text:style-name="T1105">裸銅線</text:span></text:p>
        <text:p text:style-name="SectionParagraphStyle"><text:span text:style-name="T1106">26.【 B 】為防止繼電器接點產生之火花，一般均在接點兩端並接</text:span><text:span text:style-name="T1107"><text:line-break/>(A) 電阻器　(B) 電容器　(C) 二極體　(D)<text:s/></text:span><text:span text:style-name="T1108">電感器</text:span></text:p>
        <text:p text:style-name="P1109">27.【 B 】在一般陶瓷電容器或積層電容器標示104K，其電容量為<text:line-break/>(A) 1μF　(B) 0.1μF　(C) 0.01μF　(D) 10.4μF　</text:p>
        <text:p text:style-name="SectionParagraphStyle"><text:span text:style-name="T1110">28.【 D 】目前台灣超高壓電力系統最高電壓為多少？</text:span><text:span text:style-name="T1111"><text:s/></text:span><text:span text:style-name="T1112"><text:line-break/>(A) 1.1kV　(B) 2.5kV　(C) 161kV　(D) 345kV</text:span></text:p>
        <text:p text:style-name="P1113">29.【 D 】以數學式運算求得需0.65W之電阻器時，宜選用下列何種功率之電阻器最佳？<text:s/><text:line-break/>(A) 1/8W　(B) 1/4W　(C) 1/2W　(D) 1W　</text:p>
        <text:p text:style-name="SectionParagraphStyle"><text:span text:style-name="T1114">30.【 B 】下列何種電阻器較適合使用於低雜音電路</text:span><text:span text:style-name="T1115"><text:line-break/>(A) 碳質　(B) 金屬皮膜　(C) 碳膜　(D)<text:s/></text:span><text:span text:style-name="T1116">線繞</text:span></text:p>
        <text:p text:style-name="P1117">31.【 D 】下列何者熱縮不用兩層熱縮套管？<text:s/><text:line-break/>(A) 電源開關　(B) 保險絲座　(C) 電源指示燈　(D) 電源變壓器　</text:p>
        <text:p text:style-name="P1118">32.【 C 】TO-3型電晶體裝置於電路板上時，其接腳應留高度為<text:line-break/>(A) 平貼電路板上　(B) 1mm以下　(C) 留3～5mm高度　(D) 留8～10mm高度　</text:p>
        <text:p text:style-name="SectionParagraphStyle"><text:span text:style-name="T1119">33.【 C 】配線端點銲接時，端點與導線PVC絕緣皮之間距，應</text:span><text:span text:style-name="T1120"><text:line-break/>(A) 不得有任何間距　(B) 保持在1mm以下　(C) 保持在0.5mm～2mm　(D)<text:s/></text:span><text:span text:style-name="T1121">約為導線線徑的四倍</text:span></text:p>
        <text:p text:style-name="SectionParagraphStyle"><text:span text:style-name="T1122">34.【 A 】下列有關束線之敘述，何者不正確？</text:span><text:span text:style-name="T1123"><text:s/></text:span><text:span text:style-name="T1124"><text:line-break/>(A) 配線完成後，有五條(含)以下的導線不必整理成線束　(B) 束線時必須選擇正確規格的束線帶　(C) 線束之導線應保持平行，不可交插或纏繞　(D)<text:s/></text:span><text:span text:style-name="T1125">線束轉彎前後，應予以束線固定</text:span></text:p>
        <text:p text:style-name="P1126">35.【 A 】束線帶必須束緊，且多餘尾端應予以剪除，殘留尾端應在<text:line-break/>(A) 1mm以內　(B) 5～7mm　(C) 8～10mm　(D) 10mm以上　</text:p>
        <text:p text:style-name="SectionParagraphStyle"><text:span text:style-name="T1127">36.【 B 】銲接IC座時，下列何者較正確？</text:span><text:span text:style-name="T1128"><text:s/></text:span><text:span text:style-name="T1129"><text:line-break/>(A) 全部接腳剪除再銲接　(B) 直接銲接不須彎腳及剪腳　(C) 全部彎腳後銲接　(D)<text:s/></text:span><text:span text:style-name="T1130">銲接完畢再將接腳彎曲</text:span></text:p>
        <text:soft-page-break/>
        <text:p text:style-name="SectionParagraphStyle"><text:span text:style-name="T1131">37.【 B 】下列有關電子元件裝配的敘述，何者不正確？</text:span><text:span text:style-name="T1132"><text:line-break/>(A) 元件裝配注意不與相鄰元件短路　(B) 發熱元件不需架高　(C) 元件裝置的位置及方向要注意其標示數據必須以方便目視為原則　(D)<text:s/></text:span><text:span text:style-name="T1133">元件裝置於電路板時，零件應由低至高依序安裝</text:span></text:p>
        <text:p text:style-name="SectionParagraphStyle"><text:span text:style-name="T1134">38.【 A 】螺絲固定時，下列敘述何者不正確？</text:span><text:span text:style-name="T1135"><text:s/></text:span><text:span text:style-name="T1136"><text:line-break/>(A) 已攻牙的螺絲孔，鎖定時需加螺帽　(B) 螺絲的長度要超出螺帽　(C) 螺絲帽、鎖定墊圈、平墊圈的順序要對　(D)<text:s/></text:span><text:span text:style-name="T1137">非金屬材料的兩邊都要加平墊圈</text:span></text:p>
        <text:p text:style-name="SectionParagraphStyle"><text:span text:style-name="T1138">39.【 D 】PCB佈線(Layout)時，下列那一種線之銅箔最寬最粗？</text:span><text:span text:style-name="T1139"><text:s/></text:span><text:span text:style-name="T1140"><text:line-break/>(A) 位址線　(B) 資料線　(C) clock線　(D)<text:s/></text:span><text:span text:style-name="T1141">電源線</text:span></text:p>
        <text:p text:style-name="SectionParagraphStyle"><text:span text:style-name="T1142">40.【 A 】電腦輔助設計之英文縮寫是</text:span><text:span text:style-name="T1143"><text:line-break/>(A) CAD　(B) CAI　(C) CAM　(D) CA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uk" style:country-asian="UA" fo:hyphenate="false"/>
    </style:style>
    <style:style style:name="預設段落字型" style:display-name="預設段落字型" style:family="text"/>
    <style:style style:name="TitleStyle" style:display-name="TitleStyle" style:family="paragraph" style:parent-style-name="內文">
      <style:paragraph-properties fo:text-align="center"/>
      <style:text-properties style:font-name-asian="新細明體" fo:font-weight="bold" style:font-weight-asian="bold" fo:font-size="16pt" style:font-size-asian="16pt" fo:hyphenate="false"/>
    </style:style>
    <style:style style:name="StudentInfoStyle" style:display-name="StudentInfoStyle" style:family="paragraph" style:parent-style-name="內文">
      <style:paragraph-properties fo:text-align="center"/>
      <style:text-properties style:font-name-asian="新細明體" fo:hyphenate="false"/>
    </style:style>
    <style:style style:name="SectionTitleStyle" style:display-name="SectionTitleStyle" style:family="paragraph" style:parent-style-name="內文">
      <style:text-properties style:font-name-asian="新細明體" fo:font-weight="bold" style:font-weight-asian="bold" fo:font-size="14pt" style:font-size-asian="14pt" fo:hyphenate="false"/>
    </style:style>
    <style:style style:name="SectionParagraphStyle" style:display-name="SectionParagraphStyle" style:family="paragraph" style:parent-style-name="內文">
      <style:paragraph-properties style:vertical-align="middle" fo:margin-bottom="0.0277in" fo:line-height="116%" fo:margin-left="0.6944in" fo:text-indent="-0.6944in">
        <style:tab-stops/>
      </style:paragraph-properties>
      <style:text-properties style:font-name-asian="新細明體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Times New Roman" style:language-asian="uk" style:country-asian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777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8863002</meta:initial-creator>
    <dc:creator>user</dc:creator>
    <meta:creation-date>2021-02-03T02:55:00Z</meta:creation-date>
    <dc:date>2021-02-03T02:55:00Z</dc:date>
    <meta:template xlink:href="Normal" xlink:type="simple"/>
    <meta:editing-cycles>2</meta:editing-cycles>
    <meta:editing-duration>PT0S</meta:editing-duration>
    <meta:document-statistic meta:page-count="11" meta:paragraph-count="19" meta:word-count="1462" meta:character-count="9783" meta:row-count="69" meta:non-whitespace-character-count="8340"/>
  </office:meta>
</office:document-meta>
</file>