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6" style:parent-style-name="Textbody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7" style:family="table">
      <style:table-properties style:width="7.0562in" fo:margin-left="0in" table:align="center"/>
    </style:style>
    <style:style style:name="TableRow18" style:family="table-row">
      <style:table-row-properties style:min-row-height="0.5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7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0" fo:orphans="0" fo:text-align="justify" fo:margin-bottom="0in" fo:line-height="0.2083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0" fo:orphans="0" fo:text-align="center" fo:margin-bottom="0in" fo:line-height="100%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0" fo:orphans="0"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ableCell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58" style:family="table-row">
      <style:table-row-properties style:min-row-height="0.2895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0" fo:orphans="0"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64" style:family="table-row">
      <style:table-row-properties style:min-row-height="0.534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P69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2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73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6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7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78" style:family="table-row">
      <style:table-row-properties style:min-row-height="0.5805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81" style:parent-style-name="Textbody" style:family="paragraph">
      <style:paragraph-properties fo:widows="0" fo:orphans="0"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widows="0" fo:orphans="0" fo:text-align="justify" fo:margin-bottom="0in" fo:line-height="115%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99" style:parent-style-name="Textbody" style:family="paragraph">
      <style:paragraph-properties fo:widows="0" fo:orphans="0" fo:text-align="justify" fo:margin-bottom="0in" fo:line-height="115%"/>
      <style:text-properties style:font-name="標楷體" style:font-name-asian="標楷體" style:font-name-complex="Times New Roman" style:letter-kerning="true" style:font-size-complex="12pt"/>
    </style:style>
    <style:style style:name="P100" style:parent-style-name="Textbody" style:family="paragraph">
      <style:paragraph-properties fo:widows="0" fo:orphans="0" fo:text-align="justify" fo:margin-bottom="0in" fo:line-height="115%"/>
      <style:text-properties style:font-name="標楷體" style:font-name-asian="標楷體" style:font-name-complex="Times New Roman" style:letter-kerning="true" style:font-size-complex="12pt"/>
    </style:style>
    <style:style style:name="TableRow101" style:family="table-row">
      <style:table-row-properties style:min-row-height="0.580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Row106" style:family="table-row">
      <style:table-row-properties style:min-row-height="0.7305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09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2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3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4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5" style:parent-style-name="Textbody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6" style:parent-style-name="Textbody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TableCell117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19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20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P123" style:parent-style-name="Textbody" style:family="paragraph">
      <style:paragraph-properties fo:widows="0" fo:orphans="0" fo:text-align="justify" fo:margin-bottom="0in" fo:line-height="0.2083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4" style:parent-style-name="Textbody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TableRow135" style:family="table-row">
      <style:table-row-properties style:min-row-height="0.7312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P141" style:parent-style-name="Textbody" style:family="paragraph">
      <style:paragraph-properties fo:widows="0" fo:orphans="0" fo:text-align="justify" fo:margin-bottom="0in" fo:line-height="0.2083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8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62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5" style:parent-style-name="Textbody" style:family="paragraph">
      <style:paragraph-properties fo:widows="0" fo:orphans="0" fo:text-align="justify" fo:margin-bottom="0in" fo:line-height="0.2222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0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4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7" style:parent-style-name="Textbody" style:family="paragraph">
      <style:paragraph-properties fo:widows="0" fo:orphans="0" fo:text-align="justify" fo:margin-bottom="0in" fo:line-height="0.2222in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 style:min-row-height="0.2937in" style:use-optimal-row-height="false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91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4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P198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9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0" fo:orphans="0" fo:text-align="center" fo:margin-bottom="0in" fo:line-height="0.25in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TableRow204" style:family="table-row">
      <style:table-row-properties style:min-row-height="0.527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07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08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09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11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12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13" style:parent-style-name="Textbody" style:family="paragraph">
      <style:paragraph-properties fo:widows="0" fo:orphans="0" fo:margin-bottom="0in" fo:line-height="0.25in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P225" style:parent-style-name="Textbody" style:family="paragraph">
      <style:paragraph-properties fo:widows="0" fo:orphans="0" fo:margin-bottom="0in" fo:line-height="0.25in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32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33" style:parent-style-name="Textbody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34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35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36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237" style:family="table-row">
      <style:table-row-properties style:min-row-height="1.8819in" style:use-optimal-row-height="false" fo:keep-together="always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240" style:parent-style-name="Textbody" style:family="paragraph">
      <style:paragraph-properties fo:widows="0" fo:orphans="0" fo:text-align="center" fo:margin-bottom="0in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244" style:parent-style-name="Textbody" style:family="paragraph">
      <style:paragraph-properties fo:widows="0" fo:orphans="0" fo:text-align="center" fo:margin-bottom="0in" fo:line-height="0.2777in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4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widows="0" fo:orphans="0" fo:text-align="justify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2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3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4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5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6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7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8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9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60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261" style:family="table-row">
      <style:table-row-properties style:min-row-height="0.984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清單段落" style:list-style-name="LFO2" style:family="paragraph">
      <style:paragraph-properties fo:widows="0" fo:orphans="0" fo:margin-bottom="0in" fo:line-height="0.2777in" fo:margin-left="0.2256in" fo:text-indent="-0.1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271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2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3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4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5" style:parent-style-name="清單段落" style:list-style-name="LFO2" style:family="paragraph">
      <style:paragraph-properties fo:widows="0" fo:orphans="0" fo:margin-bottom="0in" fo:line-height="0.2777in" fo:margin-left="0.2256in" fo:text-indent="-0.1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279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80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81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82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83" style:parent-style-name="Textbody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font-size-complex="12pt" style:language-asian="zh" style:country-asian="HK"/>
    </style:style>
    <style:style style:name="TableRow284" style:family="table-row">
      <style:table-row-properties style:min-row-height="1.159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widows="0" fo:orphans="0" fo:margin-bottom="0in" fo:line-height="0.2777in"/>
    </style:style>
    <style:style style:name="T289" style:parent-style-name="預設段落字型" style:family="text">
      <style:text-properties style:font-name="Wingdings 2" style:font-name-asian="Wingdings 2" style:font-name-complex="Wingdings 2" style:letter-kerning="true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5" style:parent-style-name="Textbody" style:family="paragraph">
      <style:paragraph-properties fo:widows="0" fo:orphans="0" fo:margin-bottom="0in" fo:line-height="0.2777in"/>
    </style:style>
    <style:style style:name="T296" style:parent-style-name="預設段落字型" style:family="text">
      <style:text-properties style:font-name="Wingdings 2" style:font-name-asian="Wingdings 2" style:font-name-complex="Wingdings 2" style:letter-kerning="true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1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4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06" style:parent-style-name="Textbody" style:family="paragraph">
      <style:paragraph-properties fo:widows="0" fo:orphans="0" fo:margin-bottom="0in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15" style:parent-style-name="Textbody" style:family="paragraph">
      <style:paragraph-properties fo:widows="0" fo:orphans="0" fo:margin-bottom="0in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24" style:parent-style-name="Textbody" style:family="paragraph">
      <style:paragraph-properties fo:widows="0" fo:orphans="0" fo:margin-bottom="0in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27" style:family="table-row">
      <style:table-row-properties style:min-row-height="1.175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widows="0" fo:orphans="0" fo:text-align="center" fo:margin-bottom="0in" fo:line-height="0.25in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33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widows="0" fo:orphans="0" fo:margin-bottom="0in" fo:line-height="0.2777in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49" style:family="table-row">
      <style:table-row-properties style:min-row-height="0.4868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354" style:family="table-row">
      <style:table-row-properties style:min-row-height="0.3729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0" fo:orphans="0" fo:text-align="center" fo:margin-bottom="0in" fo:line-height="0.2777in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5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6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0" fo:orphans="0" fo:text-align="center" fo:margin-bottom="0in" fo:line-height="100%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6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P365" style:parent-style-name="Textbody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P366" style:parent-style-name="Textbody" style:family="paragraph">
      <style:paragraph-properties fo:widows="0" fo:orphans="0" fo:margin-bottom="0in" fo:line-height="100%"/>
    </style:style>
    <style:style style:name="P367" style:parent-style-name="Textbody" style:family="paragraph">
      <style:paragraph-properties fo:text-align="justify" fo:margin-bottom="0in" fo:line-height="100%"/>
      <style:text-properties style:font-name="標楷體" style:font-name-asian="標楷體" fo:font-weight="bold" style:font-weight-asian="bold"/>
    </style:style>
    <style:style style:name="P368" style:parent-style-name="Textbody" style:family="paragraph">
      <style:paragraph-properties fo:text-align="justify" fo:margin-bottom="0in" fo:line-height="10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7" style:parent-style-name="Textbody" style:master-page-name="MP1" style:family="paragraph">
      <style:paragraph-properties fo:widows="0" fo:orphans="0" fo:break-before="page" style:snap-to-layout-grid="false" fo:text-align="center" fo:margin-bottom="0in" fo:line-height="100%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2" style:parent-style-name="Textbody" style:family="paragraph">
      <style:paragraph-properties fo:widows="0" fo:orphans="0" fo:text-align="center" fo:margin-bottom="0in" fo:line-height="100%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Textbody" style:family="paragraph">
      <style:paragraph-properties fo:widows="0" fo:orphans="0" fo:text-align="justify" fo:margin-bottom="0in" fo:line-height="100%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清單段落" style:list-style-name="LFO5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15" style:parent-style-name="清單段落" style:list-style-name="LFO4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16" style:parent-style-name="清單段落" style:list-style-name="LFO4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17" style:parent-style-name="清單段落" style:list-style-name="LFO7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18" style:parent-style-name="清單段落" style:list-style-name="LFO6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19" style:parent-style-name="清單段落" style:list-style-name="LFO4" style:family="paragraph">
      <style:paragraph-properties fo:text-align="justify" fo:margin-bottom="0in" fo:line-height="100%" fo:text-indent="0in"/>
    </style:style>
    <style:style style:name="T4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425" style:parent-style-name="清單段落" style:list-style-name="LFO4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26" style:parent-style-name="清單段落" style:list-style-name="LFO4" style:family="paragraph">
      <style:paragraph-properties fo:text-align="justify" fo:margin-bottom="0in" fo:line-height="100%" fo:text-indent="0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2" style:parent-style-name="清單段落" style:list-style-name="LFO4" style:family="paragraph">
      <style:paragraph-properties fo:text-align="justify" fo:margin-bottom="0in" fo:line-height="100%" fo:text-indent="0in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清單段落" style:list-style-name="LFO4" style:family="paragraph">
      <style:paragraph-properties fo:text-align="justify" fo:margin-bottom="0in" fo:line-height="100%" fo:text-indent="0in"/>
      <style:text-properties style:font-name="標楷體" style:font-name-asian="標楷體" fo:font-size="13pt" style:font-size-asian="13pt" style:font-size-complex="13pt"/>
    </style:style>
    <style:style style:name="P449" style:parent-style-name="清單段落" style:list-style-name="LFO4" style:family="paragraph">
      <style:paragraph-properties fo:text-align="justify" fo:margin-bottom="0in" fo:line-height="100%" fo:text-indent="0in"/>
    </style:style>
    <style:style style:name="T4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7" style:parent-style-name="清單段落" style:list-style-name="LFO4" style:family="paragraph">
      <style:paragraph-properties fo:text-align="justify" fo:margin-bottom="0in" fo:line-height="125%" fo:text-indent="0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62" style:family="table-column">
      <style:table-column-properties style:column-width="6.3902in" style:use-optimal-column-width="false"/>
    </style:style>
    <style:style style:name="Table461" style:family="table">
      <style:table-properties style:width="6.3902in" fo:margin-left="0.001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justify" fo:margin-bottom="0in" fo:line-height="125%"/>
      <style:text-properties style:font-name="標楷體" style:font-name-asian="標楷體" style:font-size-complex="12pt"/>
    </style:style>
    <style:style style:name="P466" style:parent-style-name="Default" style:family="paragraph">
      <style:paragraph-properties fo:text-align="justify"/>
    </style:style>
    <style:style style:name="P467" style:parent-style-name="Textbody" style:family="paragraph">
      <style:paragraph-properties fo:text-align="justify" fo:margin-bottom="0in" fo:line-height="125%"/>
      <style:text-properties style:font-name="標楷體" style:font-name-asian="標楷體" style:font-size-complex="12pt"/>
    </style:style>
    <style:style style:name="P468" style:parent-style-name="Textbody" style:family="paragraph">
      <style:paragraph-properties fo:text-align="justify" fo:margin-bottom="0in" fo:line-height="125%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475" style:parent-style-name="Textbody" style:family="paragraph">
      <style:paragraph-properties fo:text-align="justify" fo:margin-bottom="0in" fo:line-height="125%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Textbody" style:family="paragraph">
      <style:paragraph-properties fo:text-align="justify" fo:margin-bottom="0in" fo:line-height="125%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0" style:parent-style-name="Textbody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81" style:parent-style-name="Textbody" style:family="paragraph">
      <style:paragraph-properties fo:text-align="justify" fo:margin-bottom="0in" fo:line-height="125%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91" style:parent-style-name="Textbody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92" style:parent-style-name="Textbody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93" style:parent-style-name="Textbody" style:family="paragraph">
      <style:paragraph-properties fo:text-align="justify" fo:margin-bottom="0in" fo:line-height="125%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98" style:parent-style-name="Textbody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99" style:parent-style-name="Textbody" style:family="paragraph">
      <style:paragraph-properties fo:margin-bottom="0in" fo:line-height="125%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115</text:span><text:span text:style-name="T4">年</text:span><text:span text:style-name="T5">青少年生涯探索號計畫</text:span></text:p>
      <text:p text:style-name="P6">轉介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青少年姓名<text:s text:c="10"/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現況</text:p>
          </table:table-cell>
          <table:table-cell table:style-name="TableCell25" table:number-columns-spanned="4">
            <text:p text:style-name="P26">□國中畢業未就學未就業</text:p>
            <text:p text:style-name="P27">高中職□休學<text:s/>□廢止學籍</text:p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<text:s/>□</text:span><text:span text:style-name="T33">男</text:span><text:span text:style-name="T34"><text:s text:c="2"/></text:span><text:span text:style-name="T35">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<text:span text:style-name="T40">生日</text:span><text:span text:style-name="T41">(</text:span><text:span text:style-name="T42">西元</text:span><text:span text:style-name="T43">) <text:s/></text:span></text:p>
          </table:table-cell>
          <table:table-cell table:style-name="TableCell44" table:number-columns-spanned="3">
            <text:p text:style-name="P45"><text:s text:c="3"/>年<text:s text:c="4"/>月<text:s text:c="4"/>日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身分</text:span><text:span text:style-name="T49">證</text:span><text:span text:style-name="T50">字號</text:span><text:span text:style-name="T51">(</text:span><text:span text:style-name="T52">本資料</text:span><text:span text:style-name="T53">僅</text:span><text:span text:style-name="T54">供保險用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居住地址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方式</text:p>
          </table:table-cell>
          <table:table-cell table:style-name="TableCell67" table:number-columns-spanned="3">
            <text:p text:style-name="P68">家用：</text:p>
            <text:p text:style-name="P69">手機：</text:p>
          </table:table-cell>
          <table:covered-table-cell/>
          <table:covered-table-cell/>
          <table:table-cell table:style-name="TableCell70">
            <text:p text:style-name="P71">慣用</text:p>
            <text:p text:style-name="P72">電子</text:p>
            <text:p text:style-name="P73">通訊</text:p>
          </table:table-cell>
          <table:table-cell table:style-name="TableCell74" table:number-columns-spanned="5">
            <text:p text:style-name="P75">□Line：</text:p>
            <text:p text:style-name="P76">□IG：</text:p>
            <text:p text:style-name="P77">□FB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國中學歷</text:p>
            <text:p text:style-name="P81"><text:span text:style-name="T82">狀況</text:span><text:span text:style-name="T83">(</text:span><text:span text:style-name="T84">必填</text:span><text:span text:style-name="T85">)</text:span></text:p>
          </table:table-cell>
          <table:table-cell table:style-name="TableCell86" table:number-columns-spanned="9">
            <text:p text:style-name="P87"><text:span text:style-name="T88">就讀學校：</text:span><text:span text:style-name="T89"><text:s text:c="14"/></text:span><text:span text:style-name="T90">，</text:span><text:span text:style-name="T91"><text:s text:c="8"/></text:span><text:span text:style-name="T92">年</text:span><text:span text:style-name="T93"><text:s/>□</text:span><text:span text:style-name="T94">畢業</text:span><text:span text:style-name="T95"><text:s/>□</text:span><text:span text:style-name="T96">結業</text:span><text:span text:style-name="T97"><text:s/>□</text:span><text:span text:style-name="T98">其他：</text:span></text:p>
            <text:p text:style-name="P99">國中階段曾□中輟<text:s/>□時輟時學，原因：</text:p>
            <text:p text:style-name="P100"><text:s text:c="8"/>或□穩定到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高中職就讀學校、科別</text:p>
          </table:table-cell>
          <table:table-cell table:style-name="TableCell104" table:number-columns-spanned="9">
            <text:p text:style-name="P105">休退學請註明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家庭</text:p>
            <text:p text:style-name="P109">狀況</text:p>
          </table:table-cell>
          <table:table-cell table:style-name="TableCell110" table:number-columns-spanned="3" table:number-rows-spanned="2">
            <text:p text:style-name="P111">□雙親<text:s/>□非婚生</text:p>
            <text:p text:style-name="P112">□父母分居中</text:p>
            <text:p text:style-name="P113">□單親</text:p>
            <text:p text:style-name="P114"><text:s text:c="2"/>□離異<text:s/>□不詳<text:s/>□歿</text:p>
            <text:p text:style-name="P115">□繼親<text:s/>□隔代教養</text:p>
            <text:p text:style-name="P116">□其他</text:p>
          </table:table-cell>
          <table:covered-table-cell/>
          <table:covered-table-cell/>
          <table:table-cell table:style-name="TableCell117" table:number-rows-spanned="2">
            <text:p text:style-name="P118">身</text:p>
            <text:p text:style-name="P119">份</text:p>
            <text:p text:style-name="P120">別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父或母為原住民</text:p>
              </text:list-item>
            </text:list>
            <text:p text:style-name="P123"><text:span text:style-name="T124">□</text:span><text:span text:style-name="T125">是</text:span><text:span text:style-name="T126"><text:s/></text:span><text:span text:style-name="T127">父：</text:span><text:span text:style-name="T128"><text:s text:c="8"/></text:span><text:span text:style-name="T129">族</text:span><text:span text:style-name="T130"><text:s/></text:span><text:span text:style-name="T131">母：</text:span><text:span text:style-name="T132"><text:s text:c="8"/></text:span><text:span text:style-name="T133">族</text:span></text:p>
            <text:p text:style-name="P134">□否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5">
            <text:p text:style-name="P140">※父或母(曾)為外籍</text:p>
            <text:p text:style-name="P141"><text:span text:style-name="T142">□</text:span><text:span text:style-name="T143">是</text:span><text:span text:style-name="T144"><text:s/></text:span><text:span text:style-name="T145">父：</text:span><text:span text:style-name="T146"><text:s text:c="8"/></text:span><text:span text:style-name="T147">籍</text:span><text:span text:style-name="T148"><text:s/></text:span><text:span text:style-name="T149">母：</text:span><text:span text:style-name="T150"><text:s text:c="8"/></text:span><text:span text:style-name="T151">籍</text:span></text:p>
            <text:p text:style-name="P152">□否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父親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聯絡電話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職業</text:p>
          </table:table-cell>
          <table:table-cell table:style-name="TableCell164">
            <text:p text:style-name="P165"><text:span text:style-name="T166">□</text:span><text:span text:style-name="T167">全職</text:span><text:span text:style-name="T168">□</text:span><text:span text:style-name="T169">兼職</text:span><text:span text:style-name="T170">□</text:span><text:span text:style-name="T171">待</text:span><text:span text:style-name="T172">業</text:span><text:span text:style-name="T173">□</text:span><text:span text:style-name="T174">無業</text:span></text:p>
          </table:table-cell>
        </table:table-row>
        <table:table-row table:style-name="TableRow175">
          <table:table-cell table:style-name="TableCell176">
            <text:p text:style-name="P177">母親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聯絡電話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職業</text:p>
          </table:table-cell>
          <table:table-cell table:style-name="TableCell186">
            <text:p text:style-name="P187">□全職□兼職□待業□無業</text:p>
          </table:table-cell>
        </table:table-row>
        <table:table-row table:style-name="TableRow188">
          <table:table-cell table:style-name="TableCell189">
            <text:p text:style-name="P190">目前主要</text:p>
            <text:p text:style-name="P191">照顧者姓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聯絡電話</text:p>
          </table:table-cell>
          <table:table-cell table:style-name="TableCell196" table:number-columns-spanned="4">
            <text:p text:style-name="P197">家用：</text:p>
            <text:p text:style-name="P198">手機：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與學員關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目前發展</text:p>
            <text:p text:style-name="P207">主要困境</text:p>
            <text:p text:style-name="P208">及說明</text:p>
          </table:table-cell>
          <table:table-cell table:style-name="TableCell209" table:number-columns-spanned="9">
            <text:p text:style-name="P210">□拒學/中輟<text:s/>□自傷/自殺<text:s/>□網路/物質成癮<text:s text:c="2"/>□性或感情議題</text:p>
            <text:p text:style-name="P211">□家暴/兒虐<text:s/>□哀傷/失落<text:s/>□家庭/親子<text:s text:c="6"/>□偏差行為</text:p>
            <text:p text:style-name="P212">□情緒困擾<text:s text:c="2"/>□人際困擾<text:s text:c="2"/>□學習困擾</text:p>
            <text:p text:style-name="P213"><text:span text:style-name="T214">□</text:span><text:span text:style-name="T215">一般精神疾患</text:span><text:span text:style-name="T216">(</text:span><text:span text:style-name="T217">診斷：</text:span><text:span text:style-name="T218"><text:s text:c="19"/></text:span><text:span text:style-name="T219">)</text:span><text:span text:style-name="T220">*</text:span><text:span text:style-name="T221">請說明醫療史</text:span><text:span text:style-name="T222">(</text:span><text:span text:style-name="T223">就醫單位、服藥情形</text:span><text:span text:style-name="T224">)</text:span></text:p>
            <text:p text:style-name="P225"><text:span text:style-name="T226">□</text:span><text:span text:style-name="T227">曾有或現有特教資源</text:span><text:span text:style-name="T228">(</text:span><text:span text:style-name="T229">特教鑑定：</text:span><text:span text:style-name="T230"><text:s text:c="21"/></text:span><text:span text:style-name="T231">)</text:span></text:p>
            <text:p text:style-name="P232">□其他</text:p>
            <text:p text:style-name="P233">上述之說明：</text:p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2">
            <text:p text:style-name="P239">家庭狀況</text:p>
            <text:p text:style-name="P240"><text:span text:style-name="T241">(</text:span><text:span text:style-name="T242">家系圖</text:span><text:span text:style-name="T243">及</text:span></text:p>
            <text:p text:style-name="P244"><text:span text:style-name="T245">文字說明</text:span><text:span text:style-name="T246">)</text:span></text:p>
          </table:table-cell>
          <table:covered-table-cell/>
          <table:table-cell table:style-name="TableCell247" table:number-columns-spanned="8">
            <text:p text:style-name="P248"><text:span text:style-name="T249">*</text:span><text:span text:style-name="T250">青少年</text:span><text:span text:style-name="T251">與家人的關係、家庭概況、經濟狀況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青少年介紹</text:p>
          </table:table-cell>
          <table:covered-table-cell/>
          <table:table-cell table:style-name="TableCell264" table:number-columns-spanned="8">
            <text:list text:style-name="LFO2" text:continue-numbering="true">
              <text:list-item>
                <text:p text:style-name="P265"><text:span text:style-name="T266">生活狀況</text:span><text:span text:style-name="T267">(</text:span><text:span text:style-name="T268">作息狀況、生活重心、與重要他人的互動</text:span><text:span text:style-name="T269">)</text:span><text:span text:style-name="T270">：</text:span></text:p>
              </text:list-item>
            </text:list>
            <text:p text:style-name="P271"/>
            <text:p text:style-name="P272"/>
            <text:p text:style-name="P273"/>
            <text:p text:style-name="P274"/>
            <text:list text:style-name="LFO2" text:continue-numbering="true">
              <text:list-item>
                <text:p text:style-name="P275"><text:span text:style-name="T276">特質</text:span><text:span text:style-name="T277">及個性</text:span><text:span text:style-name="T278">描述：</text:span>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求職或工作經驗</text:p>
          </table:table-cell>
          <table:covered-table-cell/>
          <table:table-cell table:style-name="TableCell287" table:number-columns-spanned="8">
            <text:p text:style-name="P288"><text:span text:style-name="T289"></text:span><text:span text:style-name="T290">具備求職能力、曾自行找到工作：</text:span><text:span text:style-name="T291">□</text:span><text:span text:style-name="T292">是</text:span><text:span text:style-name="T293"><text:s/>□</text:span><text:span text:style-name="T294">否</text:span></text:p>
            <text:p text:style-name="P295"><text:span text:style-name="T296"></text:span><text:span text:style-name="T297">曾至公立就服站求職：</text:span><text:span text:style-name="T298">□</text:span><text:span text:style-name="T299">無</text:span><text:span text:style-name="T300"><text:s/></text:span><text:span text:style-name="T301"></text:span><text:span text:style-name="T302">有</text:span><text:span text:style-name="T303"><text:s/></text:span><text:span text:style-name="T304"></text:span><text:span text:style-name="T305">不清楚</text:span></text:p>
            <text:p text:style-name="P306"><text:span text:style-name="T307"></text:span><text:span text:style-name="T308">三個月以上工作經驗：</text:span><text:span text:style-name="T309"></text:span><text:span text:style-name="T310">無</text:span><text:span text:style-name="T311"><text:s/>□</text:span><text:span text:style-name="T312">有：</text:span><text:span text:style-name="T313"><text:s text:c="32"/></text:span><text:span text:style-name="T314"><text:s/></text:span></text:p>
            <text:p text:style-name="P315"><text:span text:style-name="T316"></text:span><text:span text:style-name="T317">曾表達的職業興趣：</text:span><text:span text:style-name="T318"></text:span><text:span text:style-name="T319">無</text:span><text:span text:style-name="T320"><text:s/>□</text:span><text:span text:style-name="T321">有：</text:span><text:span text:style-name="T322"><text:s text:c="34"/></text:span><text:span text:style-name="T323"><text:s/></text:span></text:p>
            <text:p text:style-name="P324"><text:span text:style-name="T325"></text:span><text:span text:style-name="T326">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青少年或</text:span><text:span text:style-name="T331">案家目前接受其它單位</text:span><text:span text:style-name="T332">/</text:span><text:span text:style-name="T333">專案服務狀態</text:span></text:p>
          </table:table-cell>
          <table:covered-table-cell/>
          <table:table-cell table:style-name="TableCell334" table:number-columns-spanned="8">
            <text:p text:style-name="P335"><text:span text:style-name="T336">Ex:</text:span><text:span text:style-name="T337">脆</text:span><text:span text:style-name="T338">家在案，提供</text:span><text:span text:style-name="T339">xxx</text:span><text:span text:style-name="T340">服務</text:span><text:span text:style-name="T341">，</text:span><text:span text:style-name="T342">OOO</text:span><text:span text:style-name="T343">社工</text:span><text:span text:style-name="T344">(</text:span><text:span text:style-name="T345">聯絡電話</text:span><text:span text:style-name="T346">)</text:span><text:span text:style-name="T347">，服務使用狀況等</text:span><text:span text:style-name="T3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轉介單位</text:p>
          </table:table-cell>
          <table:covered-table-cell/>
          <table:table-cell table:style-name="TableCell352" table:number-columns-spanned="8">
            <text:p text:style-name="P3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轉介人姓名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聯絡方式</text:span></text:p>
          </table:table-cell>
          <table:table-cell table:style-name="TableCell363" table:number-columns-spanned="3">
            <text:p text:style-name="P364">電話：</text:p>
            <text:p text:style-name="P365">Mail：</text:p>
          </table:table-cell>
          <table:covered-table-cell/>
          <table:covered-table-cell/>
        </table:table-row>
      </table:table>
      <text:soft-page-break/>
      <text:p text:style-name="P366"><draw:frame draw:z-index="251658240" draw:id="id0" draw:style-name="a0" draw:name="文字方塊 2" text:anchor-type="paragraph" svg:x="-0.41654in" svg:y="0.19173in" svg:width="7.18125in" svg:height="1.53611in" style:rel-width="scale" style:rel-height="scale"><draw:text-box><text:p text:style-name="P367">說明：</text:p><text:p text:style-name="P368"><text:span text:style-name="T369">本計畫為臺中市政府</text:span><text:span text:style-name="T370">教育局</text:span><text:span text:style-name="T371">委託</text:span><text:span text:style-name="T372">財團法人台中市私立張秀菊社會福利慈善事業基金會</text:span><text:span text:style-name="T373">辦理</text:span></text:p><text:list text:style-name="LFO3" text:continue-numbering="true"><text:list-item><text:p text:style-name="P374">報名表內資訊請盡量提供，以利後續開案服務。請以電子郵件career@tccsj.org.tw提供報名表。</text:p></text:list-item><text:list-item><text:p text:style-name="P375">本計畫以個案服務形式辦理、未限定服務區域，經開案即服務至115年12月，網絡單位可隨時轉介報名(額滿為止)。</text:p></text:list-item><text:list-item><text:p text:style-name="P376">報名後如三天內未獲回覆請來電詢問。聯絡方式：04-24220089*34葉社工、*37徐社工</text:p></text:list-item></text:list></draw:text-box><svg:title/><svg:desc/></draw:frame></text:p>
      <text:soft-page-break/>
      <text:p text:style-name="P377"><text:span text:style-name="T378">臺中市</text:span><text:span text:style-name="T379">115</text:span><text:span text:style-name="T380">年</text:span><text:span text:style-name="T381">青少年生涯探索號計畫</text:span></text:p>
      <text:p text:style-name="P382"><text:span text:style-name="T383">未成年青少年家長</text:span><text:span text:style-name="T384">同意書</text:span></text:p>
      <text:p text:style-name="P385"><text:span text:style-name="T386"><text:s text:c="4"/></text:span><text:span text:style-name="T387">本人</text:span><text:span text:style-name="T388">(</text:span><text:span text:style-name="T389">家長</text:span><text:span text:style-name="T390">)<text:s/></text:span><text:span text:style-name="T391"><text:s text:c="15"/></text:span><text:span text:style-name="T392">同意</text:span><text:span text:style-name="T393">本人監護子女</text:span><text:span text:style-name="T394"><text:s text:c="2"/></text:span><text:span text:style-name="T395"><text:s text:c="10"/></text:span><text:span text:style-name="T396">參與財團法人台中市私立張秀菊社會福利慈善事業基金會承辦臺</text:span><text:span text:style-name="T397">中市政府教育局之「</text:span><text:span text:style-name="T398">11</text:span><text:span text:style-name="T399">5</text:span><text:span text:style-name="T400">年青少年生涯探索號計畫」所規劃之服務內容</text:span><text:span text:style-name="T401">及後續關懷訪視</text:span><text:span text:style-name="T402">(</text:span><text:span text:style-name="T403">至</text:span><text:span text:style-name="T404">116</text:span><text:span text:style-name="T405">年</text:span><text:span text:style-name="T406">1</text:span><text:span text:style-name="T407">月</text:span><text:span text:style-name="T408">)</text:span><text:span text:style-name="T409">，且</text:span><text:span text:style-name="T410">本人</text:span><text:span text:style-name="T411">能</text:span><text:span text:style-name="T412">督促子女</text:span><text:span text:style-name="T413">配合下述相關內容：</text:span></text:p>
      <text:list text:style-name="LFO4">
        <text:list-item text:start-value="1">
          <text:p text:style-name="P414">能配合基金會所提供計畫課程之進行，內容包括生涯探索教育課程、個別會談、家庭訪視、電話聯繫、職涯諮詢及團體輔導等各項活動(內容載於計畫簡章，本人及子女皆清楚知悉)。</text:p>
        </text:list-item>
        <text:list-item>
          <text:p text:style-name="P415">課程時間：依輔導員與青少年約定之時間進行，本人應主動隨時向子女了解。</text:p>
        </text:list-item>
        <text:list-item>
          <text:p text:style-name="P416">若因故無法參與任一活動，應督促子女請假，應配合之請假規定如下：</text:p>
        </text:list-item>
      </text:list>
      <text:list text:style-name="LFO6">
        <text:list-item text:start-value="1">
          <text:p text:style-name="P417">最<text:bookmark-start text:name="_Hlk507075911"/>晚於欲請假之前一天20：00前主動以當面告知、電話、line或fb等方式完成請假，並應得到承辦社工或應聯絡人之回覆。</text:p>
        </text:list-item>
        <text:list-item>
          <text:p text:style-name="P418"><text:bookmark-end text:name="_Hlk507075911"/>若無故未到之次數達3次(含)以上，輔導員將評估是否為無意繼續參與，同意本會依評估結果決定是否結束此次服務(不另簽署結束服務同意書)。</text:p>
        </text:list-item>
      </text:list>
      <text:list text:style-name="LFO4" text:continue-numbering="true">
        <text:list-item>
          <text:p text:style-name="P419"><text:span text:style-name="T420">課程期間若青少年有傷人、自傷、涉及法律案件或嚴重影響課程進行等狀況，基金會有權利直接暫停服務，並通知重要關係人</text:span><text:span text:style-name="T421">(</text:span><text:span text:style-name="T422">包含報名轉介單位</text:span><text:span text:style-name="T423">)</text:span><text:span text:style-name="T424">。若事涉社工責任通報事項，則基金會將依法辦理通報。</text:span></text:p>
        </text:list-item>
        <text:list-item>
          <text:p text:style-name="P425">若服務內容不符合青少年需求，可即時中止參與，但須經與輔導員當面討論。</text:p>
        </text:list-item>
        <text:list-item>
          <text:p text:style-name="P426"><text:span text:style-name="T427">服務費</text:span><text:span text:style-name="T428">用：本計畫由</text:span><text:span text:style-name="T429">教育部青年發展署</text:span><text:span text:style-name="T430">補助經費，並有提供保險，無提供膳食或住宿，</text:span><text:span text:style-name="T431">家長及</text:span><text:span text:style-name="T432">青少年無須負擔任何費用。惟於工作體驗</text:span><text:span text:style-name="T433">(</text:span><text:span text:style-name="T434">含參</text:span><text:soft-page-break/><text:span text:style-name="T435">訪、培訓期間</text:span><text:span text:style-name="T436">)</text:span><text:span text:style-name="T437">階段，若因學員個人因素所造成之職場損失，須由監護人及青少年負責賠償</text:span><text:span text:style-name="T438">(</text:span><text:span text:style-name="T439">參照法律損害賠償討論</text:span><text:span text:style-name="T440">)</text:span><text:span text:style-name="T441">。</text:span></text:p>
        </text:list-item>
        <text:list-item>
          <text:p text:style-name="P442"><text:span text:style-name="T443">本人同意子女之資料供臺</text:span><text:span text:style-name="T444">中市政府教育局及</text:span><text:span text:style-name="T445">承辦單位於本計畫內使用，</text:span><text:span text:style-name="T446">上述單位應</text:span><text:span text:style-name="T447">負保密義務。</text:span></text:p>
        </text:list-item>
        <text:list-item>
          <text:p text:style-name="P448">本人知悉參與課程、職場體驗、見習等各項活動須叮囑子女照顧自身安全、注意交通安全，並承擔個人行為致引發之風險、意外傷害和危及生命的後果。同時本人、親屬或繼承人或相關之第三人將無法對本案之善意個人、單位或團體提出任何告訴或民事求償，絕無異議。</text:p>
        </text:list-item>
        <text:list-item>
          <text:p text:style-name="P449"><text:span text:style-name="T450">以上</text:span><text:span text:style-name="T451">(</text:span><text:span text:style-name="T452">含前頁</text:span><text:span text:style-name="T453">)</text:span><text:span text:style-name="T454">內容若有不足，則由</text:span><text:span text:style-name="T455">監護人及青少年</text:span><text:span text:style-name="T456">本人與承辦單位再行討論協商訂定之。</text:span></text:p>
        </text:list-item>
        <text:list-item>
          <text:p text:style-name="P457"><text:span text:style-name="T458">本人及子女</text:span><text:span text:style-name="T459">皆同意</text:span><text:span text:style-name="T460">上述內容，於下方簽名以茲證明。</text:span></text:p>
        </text:list-item>
      </text:list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本計畫性騷擾防治及預防措施</text:p>
            <text:p text:style-name="P466">參與活動期間應尊重性別多元、個別差異及他人與自己之性或身體之自主，避免以不受歡迎之言詞、行為，騷擾或侵害他人；並應遵守性別平等教育法、性騷擾防治法、跟蹤騷擾防制法、性侵害犯罪防治法等相關法令之規定。</text:p>
            <text:p text:style-name="P467">另如有遇疑似性別平等、性騷擾或性侵害之情事，教育部青年發展署之申訴專線為：</text:p>
            <text:p text:style-name="P468"><text:span text:style-name="T469">電話：</text:span><text:span text:style-name="T470">02-7736-5595</text:span><text:span text:style-name="T471">、手機：</text:span><text:span text:style-name="T472">0978-605-300</text:span><text:span text:style-name="T473">及電子郵件：</text:span><text:a xlink:href="mailto:gender@mail.yda.gov.tw" office:target-frame-name="_top" xlink:show="replace"><text:span text:style-name="T474">gender@mail.yda.gov.tw</text:span></text:a></text:p>
            <text:p text:style-name="P475"><text:span text:style-name="T476">□</text:span><text:span text:style-name="T477">青少年本人已詳細閱讀</text:span><text:span text:style-name="T478">並了解</text:span></text:p>
          </table:table-cell>
        </table:table-row>
      </table:table>
      <text:p text:style-name="P479"/>
      <text:p text:style-name="P480"/>
      <text:p text:style-name="P481"><text:span text:style-name="T482">立同意書人</text:span><text:span text:style-name="T483">(</text:span><text:span text:style-name="T484">監護人</text:span><text:span text:style-name="T485">/</text:span><text:span text:style-name="T486">家長</text:span><text:span text:style-name="T487">)</text:span><text:span text:style-name="T488">：</text:span><text:span text:style-name="T489"><text:s text:c="13"/></text:span><text:span text:style-name="T490">簽章</text:span></text:p>
      <text:p text:style-name="P491">監護人聯絡電話：</text:p>
      <text:p text:style-name="P492"/>
      <text:p text:style-name="P493"><text:span text:style-name="T494">參與學員</text:span><text:span text:style-name="T495">：</text:span><text:span text:style-name="T496"><text:s text:c="28"/></text:span><text:span text:style-name="T497">簽章</text:span></text:p>
      <text:p text:style-name="P498"/>
      <text:p text:style-name="P499"><text:span text:style-name="T500">中華民國</text:span><text:span text:style-name="T501"><text:s/></text:span><text:span text:style-name="T502">年</text:span><text:span text:style-name="T503"><text:s/></text:span><text:span text:style-name="T504">月</text:span><text:span text:style-name="T505"><text:s/></text:span><text:span text:style-name="T5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972in" fo:line-height="120%"/>
      <style:text-properties style:letter-kerning="false" fo:hyphenate="false"/>
    </style:style>
    <style:style style:name="HTML預設格式" style:display-name="HTML 預設格式" style:family="paragraph" style:parent-style-name="Textbod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新細明體" style:font-name-complex="新細明體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fals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5513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8861in" fo:margin-bottom="0.5513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6-03-25T06:01:00Z</meta:creation-date>
    <dc:date>2026-03-30T02:49:00Z</dc:date>
    <meta:print-date>2023-07-24T01:18:00Z</meta:print-date>
    <meta:template xlink:href="Normal" xlink:type="simple"/>
    <meta:editing-cycles>1</meta:editing-cycles>
    <meta:editing-duration>PT3300S</meta:editing-duration>
    <meta:document-statistic meta:page-count="5" meta:paragraph-count="4" meta:word-count="351" meta:character-count="2352" meta:row-count="16" meta:non-whitespace-character-count="2005"/>
  </office:meta>
</office:document-meta>
</file>