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23cm" table:align="center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02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4.249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middle" fo:background-color="#fbe4d5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middle" fo:background-color="#fbe4d5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1.I1" style:family="table-cell">
      <style:table-cell-properties style:vertical-align="middle" fo:background-color="#fbe4d5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background-color="#fbe4d5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background-color="#fbe4d5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J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36cm"/>
    </style:style>
    <style:style style:name="表格1.B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356cm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475cm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475cm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85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background-color="#fbe4d5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F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1.85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9" style:family="table-row">
      <style:table-row-properties style:min-row-height="1cm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bottom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1cm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bottom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0.74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1.339cm" fo:keep-together="always"/>
    </style:style>
    <style:style style:name="表格1.A12" style:family="table-cell">
      <style:table-cell-properties style:vertical-align="middle" fo:background-color="#fbe4d5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5pt solid #000000" fo:border-bottom="1.5pt double #000000" style:writing-mode="lr-tb">
        <style:background-image/>
      </style:table-cell-properties>
    </style:style>
    <style:style style:name="表格1.B1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5pt solid #000000" fo:border-bottom="1.5pt double #000000" style:writing-mode="lr-tb"/>
    </style:style>
    <style:style style:name="表格1.13" style:family="table-row">
      <style:table-row-properties style:min-row-height="4.78cm" fo:keep-together="always"/>
    </style:style>
    <style:style style:name="表格1.A13" style:family="table-cell">
      <style:table-cell-properties style:vertical-align="middle" fo:background-color="#fbe4d5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4" style:family="table-row">
      <style:table-row-properties style:min-row-height="2.499cm" fo:keep-together="always"/>
    </style:style>
    <style:style style:name="表格1.A14" style:family="table-cell">
      <style:table-cell-properties style:vertical-align="middle" fo:background-color="#fbe4d5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2.944cm" fo:keep-together="always"/>
    </style:style>
    <style:style style:name="表格1.C1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2.985cm" fo:keep-together="always"/>
    </style:style>
    <style:style style:name="表格1.C16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36cm" fo:keep-together="always"/>
    </style:style>
    <style:style style:name="表格1.C1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0.947cm" fo:keep-together="always"/>
    </style:style>
    <style:style style:name="表格1.A18" style:family="table-cell">
      <style:table-cell-properties style:vertical-align="middle" fo:background-color="#fbe4d5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5pt solid #000000" fo:border-bottom="4.5pt double #000000" style:writing-mode="lr-tb">
        <style:background-image/>
      </style:table-cell-properties>
    </style:style>
    <style:style style:name="表格1.C18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H1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231cm" fo:margin-left="0.004cm" table:align="left"/>
    </style:style>
    <style:style style:name="表格2.A" style:family="table-column">
      <style:table-column-properties style:column-width="16.23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orphans="0" fo:widows="0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標楷體" fo:font-size="18pt" style:letter-kerning="true" style:font-name-asian="標楷體" style:font-size-asian="18pt" style:font-name-complex="Times New Roman" style:font-size-complex="18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orphans="0" fo:widows="0"/>
      <style:text-properties style:font-name="標楷體" style:letter-kerning="true" style:font-name-asian="標楷體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9" style:family="paragraph" style:parent-style-name="Text_20_body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0" style:family="paragraph" style:parent-style-name="Text_20_body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 fo:line-height="0.635cm" fo:orphans="0" fo:widows="0"/>
      <style:text-properties style:font-name="標楷體" style:letter-kerning="true" style:font-name-asian="標楷體" style:font-name-complex="Times New Roman" style:font-size-complex="12pt"/>
    </style:style>
    <style:style style:name="P12" style:family="paragraph" style:parent-style-name="Text_20_body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4" style:family="paragraph" style:parent-style-name="Text_20_body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5" style:family="paragraph" style:parent-style-name="Text_20_body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 fo:line-height="0.706cm" fo:orphans="0" fo:widows="0"/>
      <style:text-properties style:font-name="標楷體" style:letter-kerning="true" style:font-name-asian="標楷體" style:font-name-complex="Times New Roman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style:letter-kerning="true" style:font-name-asian="標楷體" style:language-asian="zh" style:country-asian="HK" style:font-name-complex="Times New Roman" style:font-size-complex="12pt"/>
    </style:style>
    <style:style style:name="P18" style:family="paragraph" style:parent-style-name="Text_20_body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style:letter-kerning="true" style:font-name-asian="標楷體" style:language-asian="zh" style:country-asian="HK" style:font-name-complex="Times New Roman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P20" style:family="paragraph" style:parent-style-name="Text_20_body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9pt" style:font-name-asian="標楷體" style:font-size-asian="9pt" style:font-size-complex="9pt"/>
    </style:style>
    <style:style style:name="P21" style:family="paragraph" style:parent-style-name="清單段落">
      <style:paragraph-properties fo:margin-left="0.573cm" fo:margin-right="0cm" fo:line-height="0.706cm" fo:text-indent="0cm" style:auto-text-indent="false">
        <style:tab-stops/>
      </style:paragraph-properties>
      <style:text-properties style:font-name="標楷體" style:font-name-asian="標楷體" style:language-asian="zh" style:country-asian="HK" style:font-name-complex="Times New Roman" style:font-size-complex="12pt"/>
    </style:style>
    <style:style style:name="P22" style:family="paragraph" style:parent-style-name="清單段落">
      <style:paragraph-properties fo:margin-left="0.573cm" fo:margin-right="0cm" fo:margin-top="0cm" fo:margin-bottom="0cm" style:contextual-spacing="false" fo:line-height="0.706cm" fo:orphans="0" fo:widows="0" fo:text-indent="0cm" style:auto-text-indent="false">
        <style:tab-stops/>
      </style:paragraph-properties>
      <style:text-properties style:font-name="標楷體" style:font-name-asian="標楷體" style:language-asian="zh" style:country-asian="HK" style:font-name-complex="Times New Roman" style:font-size-complex="12pt"/>
    </style:style>
    <style:style style:name="P23" style:family="paragraph" style:parent-style-name="Text_20_body">
      <style:paragraph-properties fo:margin-top="0cm" fo:margin-bottom="0cm" style:contextual-spacing="false" fo:line-height="0.706cm" fo:orphans="0" fo:widows="0"/>
      <style:text-properties style:font-name="標楷體" style:font-name-asian="標楷體" style:language-asian="zh" style:country-asian="HK" style:font-name-complex="Times New Roman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25%"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0.004cm" fo:margin-right="0cm" fo:margin-top="0cm" fo:margin-bottom="0cm" style:contextual-spacing="false" fo:line-height="125%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top="0cm" fo:margin-bottom="0cm" style:contextual-spacing="false" fo:line-height="125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cm" fo:margin-bottom="0cm" style:contextual-spacing="false" fo:line-height="0.529cm" fo:text-align="justify" style:justify-single-word="false" fo:orphans="0" fo:widows="0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</style:style>
    <style:style style:name="P30" style:family="paragraph" style:parent-style-name="Text_20_body">
      <style:paragraph-properties fo:margin-top="0cm" fo:margin-bottom="0cm" style:contextual-spacing="false" fo:line-height="0.564cm" fo:text-align="justify" style:justify-single-word="false" fo:orphans="0" fo:widows="0"/>
    </style:style>
    <style:style style:name="P31" style:family="paragraph" style:parent-style-name="Text_20_body">
      <style:paragraph-properties fo:margin-top="0cm" fo:margin-bottom="0cm" style:contextual-spacing="false" fo:line-height="0.635cm" fo:text-align="center" style:justify-single-word="false" fo:orphans="0" fo:widows="0"/>
    </style:style>
    <style:style style:name="P32" style:family="paragraph" style:parent-style-name="Text_20_body">
      <style:paragraph-properties fo:margin-top="0cm" fo:margin-bottom="0cm" style:contextual-spacing="false" fo:line-height="0.635cm" fo:orphans="0" fo:widows="0"/>
    </style:style>
    <style:style style:name="P33" style:family="paragraph" style:parent-style-name="Text_20_body">
      <style:paragraph-properties fo:margin-top="0cm" fo:margin-bottom="0cm" style:contextual-spacing="false" fo:line-height="0.706cm" fo:text-align="center" style:justify-single-word="false" fo:orphans="0" fo:widows="0"/>
    </style:style>
    <style:style style:name="P34" style:family="paragraph" style:parent-style-name="Text_20_body">
      <style:paragraph-properties fo:margin-top="0cm" fo:margin-bottom="0cm" style:contextual-spacing="false" fo:line-height="0.706cm" fo:orphans="0" fo:widows="0"/>
    </style:style>
    <style:style style:name="P35" style:family="paragraph" style:parent-style-name="Text_20_body">
      <style:paragraph-properties fo:margin-top="0cm" fo:margin-bottom="0cm" style:contextual-spacing="false" fo:line-height="125%" fo:text-align="justify" style:justify-single-word="false"/>
    </style:style>
    <style:style style:name="P36" style:family="paragraph" style:parent-style-name="Text_20_body">
      <style:paragraph-properties fo:margin-top="0cm" fo:margin-bottom="0cm" style:contextual-spacing="false" fo:line-height="125%" fo:text-align="start" style:justify-single-word="false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 style:snap-to-layout-grid="false"/>
    </style:style>
    <style:style style:name="P39" style:family="paragraph" style:parent-style-name="Text_20_body" style:master-page-name="MP1">
      <style:paragraph-properties fo:margin-top="0cm" fo:margin-bottom="0cm" style:contextual-spacing="false" fo:line-height="100%" fo:text-align="center" style:justify-single-word="false" fo:orphans="0" fo:widows="0" style:page-number="auto" fo:break-before="page" style:snap-to-layout-grid="false"/>
    </style:style>
    <style:style style:name="P40" style:family="paragraph" style:parent-style-name="Text_20_body" style:list-style-name="L1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style:letter-kerning="true" style:font-name-asian="標楷體" style:font-name-complex="Times New Roman" style:font-size-complex="12pt"/>
    </style:style>
    <style:style style:name="P41" style:family="paragraph" style:parent-style-name="清單段落" style:list-style-name="L2">
      <style:paragraph-properties fo:margin-left="0.573cm" fo:margin-right="0cm" fo:margin-top="0cm" fo:margin-bottom="0cm" style:contextual-spacing="false" fo:line-height="0.706cm" fo:orphans="0" fo:widows="0" fo:text-indent="-0.501cm" style:auto-text-indent="false">
        <style:tab-stops/>
      </style:paragraph-properties>
    </style:style>
    <style:style style:name="P42" style:family="paragraph" style:parent-style-name="清單段落" style:list-style-name="L3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4">
      <style:paragraph-properties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清單段落" style:list-style-name="L5">
      <style:paragraph-properties fo:margin-left="1.90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5" style:family="paragraph" style:parent-style-name="清單段落" style:list-style-name="L4">
      <style:paragraph-properties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清單段落" style:list-style-name="L4">
      <style:paragraph-properties fo:margin-left="1.274cm" fo:margin-right="0cm" fo:margin-top="0cm" fo:margin-bottom="0cm" style:contextual-spacing="false" fo:line-height="12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7" style:family="text">
      <style:text-properties style:font-name="標楷體" style:letter-kerning="true" style:font-name-asian="標楷體" style:font-name-complex="Times New Roman" style:font-size-complex="12pt"/>
    </style:style>
    <style:style style:name="T8" style:family="text">
      <style:text-properties style:font-name="標楷體" style:letter-kerning="true" style:font-name-asian="標楷體" style:language-asian="zh" style:country-asian="HK" style:font-name-complex="Times New Roman" style:font-size-complex="12pt"/>
    </style:style>
    <style:style style:name="T9" style:family="text">
      <style:text-properties style:font-name="標楷體" fo:font-size="10pt" style:letter-kerning="true" style:font-name-asian="標楷體" style:font-size-asian="10pt" style:language-asian="zh" style:country-asian="HK" style:font-name-complex="Times New Roman" style:font-size-complex="12pt"/>
    </style:style>
    <style:style style:name="T10" style:family="text"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" style:language-asian="zh" style:country-asian="HK" style:font-weight-asian="bold" style:font-name-complex="Times New Roman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language-asian="zh" style:country-asian="HK" style:font-name-complex="Times New Roman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fo:font-size="8pt" style:letter-kerning="true" fo:background-color="#ffffff" loext:char-shading-value="0" style:font-name-asian="標楷體" style:font-size-asian="8pt" style:font-name-complex="Times New Roman" style:font-size-complex="8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Times New Roman" style:font-size-complex="12pt"/>
    </style:style>
    <style:style style:name="T20" style:family="text">
      <style:text-properties style:font-name="標楷體" style:font-name-asian="標楷體" style:language-asian="zh" style:country-asian="HK" style:font-name-complex="Times New Roman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5" style:family="text">
      <style:text-properties style:font-name="標楷體" fo:font-size="13pt" style:font-name-asian="標楷體" style:font-size-asian="13pt" style:font-name-complex="Arial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language-asian="zh" style:country-asian="HK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9" style:family="text">
      <style:text-properties style:font-name="Wingdings 2" style:letter-kerning="true" style:font-name-asian="Wingdings 2" style:font-name-complex="Wingdings 2" style:font-size-complex="12pt"/>
    </style:style>
    <style:style style:name="T30" style:family="text">
      <style:text-properties style:font-name="Wingdings 2" style:letter-kerning="true" style:font-name-asian="Wingdings 2" style:language-asian="zh" style:country-asian="HK" style:font-name-complex="Wingdings 2" style:font-size-complex="12pt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style:use-window-font-color="true" loext:opacity="0%" style:font-name="標楷體" style:text-underline-style="none" style:font-name-asian="標楷體" style:font-size-complex="12pt"/>
    </style:style>
    <style:style style:name="T33" style:family="text">
      <style:text-properties officeooo:rsid="001ce53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臺中市115年</text:span></text:span><text:span text:style-name="預設段落字型"><text:span text:style-name="T2">青少年生涯探索號計畫</text:span></text:span></text:p>
      <text:p text:style-name="P5">轉介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青少年姓名 <text:s text:c="9"/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6">現況</text:p>
          </table:table-cell>
          <table:table-cell table:style-name="表格1.E1" table:number-columns-spanned="4" office:value-type="string">
            <text:p text:style-name="P7">□國中畢業未就學未就業</text:p>
            <text:p text:style-name="P7">高中職□休學 □廢止學籍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>性別</text:p>
          </table:table-cell>
          <table:table-cell table:style-name="表格1.J1" office:value-type="string">
            <text:p text:style-name="P28"><text:span text:style-name="預設段落字型"><text:span text:style-name="T7"><text:s/>□男 <text:s/></text:span></text:span><text:span text:style-name="預設段落字型"><text:span text:style-name="T29"></text:span></text:span><text:span text:style-name="預設段落字型"><text:span text:style-name="T7">女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8">生日</text:span></text:span><text:span text:style-name="預設段落字型"><text:span text:style-name="T7">(西元) <text:s/></text:span></text:span></text:p>
          </table:table-cell>
          <table:table-cell table:style-name="表格1.B2" table:number-columns-spanned="3" office:value-type="string">
            <text:p text:style-name="P6"><text:s text:c="3"/>年 <text:s text:c="3"/>月 <text:s text:c="3"/>日</text:p>
          </table:table-cell>
          <table:covered-table-cell/>
          <table:covered-table-cell/>
          <table:table-cell table:style-name="表格1.E2" table:number-columns-spanned="5" office:value-type="string">
            <text:p text:style-name="P1"><text:span text:style-name="預設段落字型"><text:span text:style-name="T8">身分</text:span></text:span><text:span text:style-name="預設段落字型"><text:span text:style-name="T7">證</text:span></text:span><text:span text:style-name="預設段落字型"><text:span text:style-name="T8">字號</text:span></text:span><text:span text:style-name="預設段落字型"><text:span text:style-name="T9">(本資料</text:span></text:span><text:span text:style-name="預設段落字型"><text:span text:style-name="T10">僅</text:span></text:span><text:span text:style-name="預設段落字型"><text:span text:style-name="T9">供保險用)</text:span></text:span>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7">居住地址</text:span></text:span></text:p>
          </table:table-cell>
          <table:table-cell table:style-name="表格1.B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聯絡方式</text:p>
          </table:table-cell>
          <table:table-cell table:style-name="表格1.B4" table:number-columns-spanned="3" office:value-type="string">
            <text:p text:style-name="P12">家用：</text:p>
            <text:p text:style-name="P7">手機：</text:p>
          </table:table-cell>
          <table:covered-table-cell/>
          <table:covered-table-cell/>
          <table:table-cell table:style-name="表格1.E2" office:value-type="string">
            <text:p text:style-name="P6">慣用</text:p>
            <text:p text:style-name="P17">電子</text:p>
            <text:p text:style-name="P17">通訊</text:p>
          </table:table-cell>
          <table:table-cell table:style-name="表格1.F4" table:number-columns-spanned="5" office:value-type="string">
            <text:p text:style-name="P7">□Line：</text:p>
            <text:p text:style-name="P7">□IG：</text:p>
            <text:p text:style-name="P7">□FB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國中學歷</text:p>
            <text:p text:style-name="P1"><text:span text:style-name="預設段落字型"><text:span text:style-name="T7">狀況(</text:span></text:span><text:span text:style-name="預設段落字型"><text:span text:style-name="T11">必填</text:span></text:span><text:span text:style-name="預設段落字型"><text:span text:style-name="T7">)</text:span></text:span></text:p>
          </table:table-cell>
          <table:table-cell table:style-name="表格1.B5" table:number-columns-spanned="9" office:value-type="string">
            <text:p text:style-name="P29"><text:span text:style-name="預設段落字型"><text:span text:style-name="T7">就讀學校：</text:span></text:span><text:span text:style-name="預設段落字型"><text:span text:style-name="T13"> <text:s text:c="13"/></text:span></text:span><text:span text:style-name="預設段落字型"><text:span text:style-name="T7">，</text:span></text:span><text:span text:style-name="預設段落字型"><text:span text:style-name="T13"> <text:s text:c="7"/></text:span></text:span><text:span text:style-name="預設段落字型"><text:span text:style-name="T7">年 □畢業 □結業 □其他：</text:span></text:span></text:p>
            <text:p text:style-name="P13">國中階段曾□中輟 □時輟時學，原因： </text:p>
            <text:p text:style-name="P13"><text:s text:c="8"/>或□穩定到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高中職就讀學校、科別</text:p>
          </table:table-cell>
          <table:table-cell table:style-name="表格1.B6" table:number-columns-spanned="9" office:value-type="string">
            <text:p text:style-name="P19">休退學請註明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6">家庭 </text:p>
            <text:p text:style-name="P6">狀況</text:p>
          </table:table-cell>
          <table:table-cell table:style-name="表格1.B8" table:number-rows-spanned="2" table:number-columns-spanned="3" office:value-type="string">
            <text:p text:style-name="P9">□雙親 □非婚生</text:p>
            <text:p text:style-name="P9">□父母分居中</text:p>
            <text:p text:style-name="P9">□單親</text:p>
            <text:p text:style-name="P9"><text:s text:c="2"/>□離異 □不詳 □歿</text:p>
            <text:p text:style-name="P9">□繼親 □隔代教養 </text:p>
            <text:p text:style-name="P12">□其他</text:p>
          </table:table-cell>
          <table:covered-table-cell/>
          <table:covered-table-cell/>
          <table:table-cell table:style-name="表格1.E7" table:number-rows-spanned="2" office:value-type="string">
            <text:p text:style-name="P6">身 </text:p>
            <text:p text:style-name="P6">份 </text:p>
            <text:p text:style-name="P6">別</text:p>
          </table:table-cell>
          <table:table-cell table:style-name="表格1.F7" table:number-columns-spanned="5" office:value-type="string">
            <text:list xml:id="list142082645" text:style-name="L1">
              <text:list-item>
                <text:p text:style-name="P40">父或母為原住民</text:p>
              </text:list-item>
            </text:list>
            <text:p text:style-name="P28"><text:span text:style-name="預設段落字型"><text:span text:style-name="T7">□是</text:span></text:span><text:span text:style-name="預設段落字型"><text:span text:style-name="T13"> </text:span></text:span><text:span text:style-name="預設段落字型"><text:span text:style-name="T14">父：</text:span></text:span><text:span text:style-name="預設段落字型"><text:span text:style-name="T13"> <text:s text:c="7"/></text:span></text:span><text:span text:style-name="預設段落字型"><text:span text:style-name="T7">族 </text:span></text:span><text:span text:style-name="預設段落字型"><text:span text:style-name="T14">母：</text:span></text:span><text:span text:style-name="預設段落字型"><text:span text:style-name="T13"> <text:s text:c="7"/></text:span></text:span><text:span text:style-name="預設段落字型"><text:span text:style-name="T7">族</text:span></text:span></text:p>
            <text:p text:style-name="P14"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14">※父或母(曾)為外籍</text:p>
            <text:p text:style-name="P28"><text:span text:style-name="預設段落字型"><text:span text:style-name="T7">□是</text:span></text:span><text:span text:style-name="預設段落字型"><text:span text:style-name="T13"> </text:span></text:span><text:span text:style-name="預設段落字型"><text:span text:style-name="T14">父：</text:span></text:span><text:span text:style-name="預設段落字型"><text:span text:style-name="T13"> <text:s text:c="7"/>籍</text:span></text:span><text:span text:style-name="預設段落字型"><text:span text:style-name="T7"> </text:span></text:span><text:span text:style-name="預設段落字型"><text:span text:style-name="T14">母：</text:span></text:span><text:span text:style-name="預設段落字型"><text:span text:style-name="T13"> <text:s text:c="7"/>籍</text:span></text:span></text:p>
            <text:p text:style-name="P14">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父親姓名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E7" office:value-type="string">
            <text:p text:style-name="P10">聯絡電話</text:p>
          </table:table-cell>
          <table:table-cell table:style-name="表格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7" office:value-type="string">
            <text:p text:style-name="P10">職業</text:p>
          </table:table-cell>
          <table:table-cell table:style-name="表格1.J9" office:value-type="string">
            <text:p text:style-name="P30"><text:span text:style-name="預設段落字型"><text:span text:style-name="T16">□</text:span></text:span><text:span text:style-name="預設段落字型"><text:span text:style-name="T31">全職</text:span></text:span><text:span text:style-name="預設段落字型"><text:span text:style-name="T16">□</text:span></text:span><text:span text:style-name="預設段落字型"><text:span text:style-name="T31">兼職</text:span></text:span><text:span text:style-name="預設段落字型"><text:span text:style-name="T16">□待</text:span></text:span><text:span text:style-name="預設段落字型"><text:span text:style-name="T31">業</text:span></text:span><text:span text:style-name="預設段落字型"><text:span text:style-name="T16">□無業</text:span></text:span></text:p>
          </table:table-cell>
        </table:table-row>
        <table:table-row table:style-name="表格1.10">
          <table:table-cell table:style-name="表格1.A2" office:value-type="string">
            <text:p text:style-name="P10">母親姓名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E7" office:value-type="string">
            <text:p text:style-name="P10">聯絡電話</text:p>
          </table:table-cell>
          <table:table-cell table:style-name="表格1.E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7" office:value-type="string">
            <text:p text:style-name="P10">職業</text:p>
          </table:table-cell>
          <table:table-cell table:style-name="表格1.J10" office:value-type="string">
            <text:p text:style-name="P20">□全職□兼職□待業□無業</text:p>
          </table:table-cell>
        </table:table-row>
        <text:soft-page-break/>
        <table:table-row table:style-name="表格1.11">
          <table:table-cell table:style-name="表格1.A2" office:value-type="string">
            <text:p text:style-name="P10">目前主要</text:p>
            <text:p text:style-name="P10">照顧者姓名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E7" office:value-type="string">
            <text:p text:style-name="P10">聯絡電話</text:p>
          </table:table-cell>
          <table:table-cell table:style-name="表格1.E11" table:number-columns-spanned="4" office:value-type="string">
            <text:p text:style-name="P12">家用：</text:p>
            <text:p text:style-name="P11">手機：</text:p>
          </table:table-cell>
          <table:covered-table-cell/>
          <table:covered-table-cell/>
          <table:covered-table-cell/>
          <table:table-cell table:style-name="表格1.E7" office:value-type="string">
            <text:p text:style-name="P31"><text:span text:style-name="預設段落字型"><text:span text:style-name="T10">與學員關係</text:span></text:span></text:p>
          </table:table-cell>
          <table:table-cell table:style-name="表格1.J1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6">目前發展</text:p>
            <text:p text:style-name="P6">主要困境</text:p>
            <text:p text:style-name="P6">及說明</text:p>
          </table:table-cell>
          <table:table-cell table:style-name="表格1.B12" table:number-columns-spanned="9" office:value-type="string">
            <text:p text:style-name="P11">□拒學/中輟 □自傷/自殺 □網路/物質成癮 <text:s/>□性或感情議題 </text:p>
            <text:p text:style-name="P11">□家暴/兒虐 □哀傷/失落 □家庭/親子 <text:s text:c="5"/>□偏差行為</text:p>
            <text:p text:style-name="P11">□情緒困擾 <text:s/>□人際困擾 <text:s/>□學習困擾</text:p>
            <text:p text:style-name="P32"><text:span text:style-name="預設段落字型"><text:span text:style-name="T7">□一般精神疾患(診斷：</text:span></text:span><text:span text:style-name="預設段落字型"><text:span text:style-name="T13"> <text:s text:c="18"/></text:span></text:span><text:span text:style-name="預設段落字型"><text:span text:style-name="T7">)</text:span></text:span><text:span text:style-name="預設段落字型"><text:span text:style-name="T17">*請說明醫療史(就醫單位、服藥情形)</text:span></text:span></text:p>
            <text:p text:style-name="P32"><text:span text:style-name="預設段落字型"><text:span text:style-name="T7">□曾有或現有特教資源(特教鑑定：</text:span></text:span><text:span text:style-name="預設段落字型"><text:span text:style-name="T13"> <text:s text:c="20"/></text:span></text:span><text:span text:style-name="預設段落字型"><text:span text:style-name="T7">)</text:span></text:span></text:p>
            <text:p text:style-name="P11">□其他</text:p>
            <text:p text:style-name="P11">上述之說明：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家庭狀況</text:p>
            <text:p text:style-name="P33"><text:span text:style-name="預設段落字型"><text:span text:style-name="T8">(</text:span></text:span><text:span text:style-name="預設段落字型"><text:span text:style-name="T12">家系圖</text:span></text:span><text:span text:style-name="預設段落字型"><text:span text:style-name="T8">及</text:span></text:span></text:p>
            <text:p text:style-name="P33"><text:span text:style-name="預設段落字型"><text:span text:style-name="T8">文字說明)</text:span></text:span></text:p>
          </table:table-cell>
          <table:covered-table-cell/>
          <table:table-cell table:style-name="表格1.C13" table:number-columns-spanned="8" office:value-type="string">
            <text:p text:style-name="P2"><text:span text:style-name="預設段落字型"><text:span text:style-name="T7">*青少年</text:span></text:span><text:span text:style-name="預設段落字型"><text:span text:style-name="T19">與家人的關係、家庭概況、經濟狀況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2" office:value-type="string">
            <text:p text:style-name="P18">青少年介紹</text:p>
          </table:table-cell>
          <table:covered-table-cell/>
          <table:table-cell table:style-name="表格1.C14" table:number-columns-spanned="8" office:value-type="string">
            <text:list xml:id="list4022105088" text:style-name="L2">
              <text:list-item>
                <text:p text:style-name="P41"><text:span text:style-name="預設段落字型"><text:span text:style-name="T20">生活狀況</text:span></text:span><text:span text:style-name="預設段落字型"><text:span text:style-name="T19">(作息狀況、生活重心、與重要他人的互動)</text:span></text:span><text:span text:style-name="預設段落字型"><text:span text:style-name="T20">：</text:span></text:span></text:p>
              </text:list-item>
            </text:list>
            <text:p text:style-name="P21"/>
            <text:p text:style-name="P21"/>
            <text:p text:style-name="P21"/>
            <text:p text:style-name="P21"/>
            <text:list xml:id="list141034481924940" text:continue-numbering="true" text:style-name="L2">
              <text:list-item>
                <text:p text:style-name="P41"><text:span text:style-name="預設段落字型"><text:span text:style-name="T20">特質</text:span></text:span><text:span text:style-name="預設段落字型"><text:span text:style-name="T19">及個性</text:span></text:span><text:span text:style-name="預設段落字型"><text:span text:style-name="T20">描述：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15">求職或工作經驗</text:p>
          </table:table-cell>
          <table:covered-table-cell/>
          <table:table-cell table:style-name="表格1.C15" table:number-columns-spanned="8" office:value-type="string">
            <text:p text:style-name="P34"><text:span text:style-name="預設段落字型"><text:span text:style-name="T30"></text:span></text:span><text:span text:style-name="預設段落字型"><text:span text:style-name="T8">具備求職能力、曾自行找到工作：</text:span></text:span><text:span text:style-name="預設段落字型"><text:span text:style-name="T7">□是 □否</text:span></text:span></text:p>
            <text:p text:style-name="P34"><text:span text:style-name="預設段落字型"><text:span text:style-name="T30"></text:span></text:span><text:span text:style-name="預設段落字型"><text:span text:style-name="T7">曾至公立就服站求職：□無 </text:span></text:span><text:span text:style-name="預設段落字型"><text:span text:style-name="T29"></text:span></text:span><text:span text:style-name="預設段落字型"><text:span text:style-name="T7">有 </text:span></text:span><text:span text:style-name="預設段落字型"><text:span text:style-name="T29"></text:span></text:span><text:span text:style-name="預設段落字型"><text:span text:style-name="T7">不清楚</text:span></text:span></text:p>
            <text:p text:style-name="P34"><text:span text:style-name="預設段落字型"><text:span text:style-name="T29"></text:span></text:span><text:span text:style-name="預設段落字型"><text:span text:style-name="T7">三個月以上工作經驗：</text:span></text:span><text:span text:style-name="預設段落字型"><text:span text:style-name="T29"></text:span></text:span><text:span text:style-name="預設段落字型"><text:span text:style-name="T7">無 □有：</text:span></text:span><text:span text:style-name="預設段落字型"><text:span text:style-name="T13"> <text:s text:c="31"/></text:span></text:span><text:span text:style-name="預設段落字型"><text:span text:style-name="T7"><text:s/></text:span></text:span></text:p>
            <text:p text:style-name="P34"><text:span text:style-name="預設段落字型"><text:span text:style-name="T29"></text:span></text:span><text:span text:style-name="預設段落字型"><text:span text:style-name="T7">曾表達的職業興趣：</text:span></text:span><text:span text:style-name="預設段落字型"><text:span text:style-name="T29"></text:span></text:span><text:span text:style-name="預設段落字型"><text:span text:style-name="T7">無 □有：</text:span></text:span><text:span text:style-name="預設段落字型"><text:span text:style-name="T13"> <text:s text:c="33"/></text:span></text:span><text:span text:style-name="預設段落字型"><text:span text:style-name="T7"><text:s/></text:span></text:span></text:p>
            <text:p text:style-name="P34"><text:span text:style-name="預設段落字型"><text:span text:style-name="T29"></text:span></text:span><text:span text:style-name="預設段落字型"><text:span text:style-name="T7">其他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31"><text:span text:style-name="預設段落字型"><text:span text:style-name="T7">青少年或</text:span></text:span><text:span text:style-name="預設段落字型"><text:span text:style-name="T8">案家目前接受其它單位/專案服務狀態</text:span></text:span></text:p>
          </table:table-cell>
          <table:covered-table-cell/>
          <table:table-cell table:style-name="表格1.C16" table:number-columns-spanned="8" office:value-type="string">
            <text:p text:style-name="P34"><text:span text:style-name="預設段落字型"><text:span text:style-name="T7">Ex:脆</text:span></text:span><text:span text:style-name="預設段落字型"><text:span text:style-name="T8">家在案，提供</text:span></text:span><text:span text:style-name="預設段落字型"><text:span text:style-name="T7">xxx</text:span></text:span><text:span text:style-name="預設段落字型"><text:span text:style-name="T8">服務</text:span></text:span><text:span text:style-name="預設段落字型"><text:span text:style-name="T7">，OOO</text:span></text:span><text:span text:style-name="預設段落字型"><text:span text:style-name="T8">社工</text:span></text:span><text:span text:style-name="預設段落字型"><text:span text:style-name="T7">(聯絡電話)，服務使用狀況等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2" office:value-type="string">
            <text:p text:style-name="P6">轉介單位</text:p>
          </table:table-cell>
          <table:covered-table-cell/>
          <table:table-cell table:style-name="表格1.C17" table:number-columns-spanned="8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><text:span text:style-name="預設段落字型"><text:span text:style-name="T7">轉介人姓名</text:span></text:span></text:p>
          </table:table-cell>
          <table:covered-table-cell/>
          <table:table-cell table:style-name="表格1.C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8" office:value-type="string">
            <text:p text:style-name="P1"><text:span text:style-name="預設段落字型"><text:span text:style-name="T7">聯絡方式</text:span></text:span></text:p>
          </table:table-cell>
          <table:table-cell table:style-name="表格1.H18" table:number-columns-spanned="3" office:value-type="string">
            <text:p text:style-name="P16">電話：</text:p>
            <text:p text:style-name="P16">Mail：</text:p>
          </table:table-cell>
          <table:covered-table-cell/>
          <table:covered-table-cell/>
        </table:table-row>
      </table:table>
      <text:p text:style-name="P4"><draw:frame draw:style-name="fr1" draw:name="文字方塊 2" text:anchor-type="paragraph" svg:x="-1.058cm" svg:y="0.487cm" svg:width="18.242cm" style:rel-width="scale" svg:height="3.902cm" style:rel-height="scale" draw:z-index="0"><draw:text-box><text:p text:style-name="P25">說明：</text:p><text:p text:style-name="P3"><text:span text:style-name="預設段落字型"><text:span text:style-name="T18">本計畫為臺中市政府</text:span></text:span><text:span text:style-name="預設段落字型"><text:span text:style-name="T15">教育局</text:span></text:span><text:span text:style-name="預設段落字型"><text:span text:style-name="T18">委託</text:span></text:span><text:span text:style-name="預設段落字型"><text:span text:style-name="T15">財團法人台中市私立張秀菊社會福利慈善事業基金會</text:span></text:span><text:span text:style-name="預設段落字型"><text:span text:style-name="T18">辦理</text:span></text:span></text:p><text:list xml:id="list2859105427" text:style-name="L3"><text:list-item><text:p text:style-name="P42">報名表內資訊請盡量提供，以利後續開案服務。請以電子郵件career@tccsj.org.tw提供報名表。</text:p></text:list-item><text:list-item><text:p text:style-name="P42">本計畫以個案服務形式辦理、未限定服務區域，經開案即服務至<text:span text:style-name="T33">115</text:span>年12月，網絡單位可隨時轉介報名(額滿為止)。</text:p></text:list-item><text:list-item><text:p text:style-name="P42">報名後如三天內未獲回覆請來電詢問。聯絡方式：04-24220089*34葉社工、*37徐社工</text:p></text:list-item></text:list></draw:text-box></draw:frame><text:soft-page-break/><text:span text:style-name="預設段落字型"><text:span text:style-name="T1"/></text:span></text:p>
      <text:p text:style-name="P39"><text:span text:style-name="預設段落字型"><text:span text:style-name="T3">臺中市115年</text:span></text:span><text:span text:style-name="預設段落字型"><text:span text:style-name="T4">青少年生涯探索號計畫</text:span></text:span></text:p>
      <text:p text:style-name="P1"><text:span text:style-name="預設段落字型"><text:span text:style-name="T6">未成年青少年家長</text:span></text:span><text:span text:style-name="預設段落字型"><text:span text:style-name="T5">同意書</text:span></text:span></text:p>
      <text:p text:style-name="P2"><text:span text:style-name="預設段落字型"><text:span text:style-name="T22"><text:s text:c="4"/>本人(</text:span></text:span><text:span text:style-name="預設段落字型"><text:span text:style-name="T23">家長</text:span></text:span><text:span text:style-name="預設段落字型"><text:span text:style-name="T22">) </text:span></text:span><text:span text:style-name="預設段落字型"><text:span text:style-name="T26"><text:s text:c="15"/></text:span></text:span><text:span text:style-name="預設段落字型"><text:span text:style-name="T22">同意</text:span></text:span><text:span text:style-name="預設段落字型"><text:span text:style-name="T23">本人監護子女</text:span></text:span><text:span text:style-name="預設段落字型"><text:span text:style-name="T27"> <text:s/></text:span></text:span><text:span text:style-name="預設段落字型"><text:span text:style-name="T26"><text:s text:c="10"/></text:span></text:span><text:span text:style-name="預設段落字型"><text:span text:style-name="T22">參與財團法人台中市私立張秀菊社會福利慈善事業基金會承辦臺</text:span></text:span><text:span text:style-name="預設段落字型"><text:span text:style-name="T23">中市政府教育局之「11</text:span></text:span><text:span text:style-name="預設段落字型"><text:span text:style-name="T22">5</text:span></text:span><text:span text:style-name="預設段落字型"><text:span text:style-name="T23">年青少年生涯探索號計畫」所規劃之服務內容</text:span></text:span><text:span text:style-name="預設段落字型"><text:span text:style-name="T22">及後續關懷訪視(至116年1月)，且</text:span></text:span><text:span text:style-name="預設段落字型"><text:span text:style-name="T23">本人</text:span></text:span><text:span text:style-name="預設段落字型"><text:span text:style-name="T22">能</text:span></text:span><text:span text:style-name="預設段落字型"><text:span text:style-name="T23">督促子女</text:span></text:span><text:span text:style-name="預設段落字型"><text:span text:style-name="T22">配合下述相關內容：</text:span></text:span></text:p>
      <text:list xml:id="list4073675864" text:style-name="L4">
        <text:list-item text:start-value="1">
          <text:p text:style-name="P43">能配合基金會所提供計畫課程之進行，內容包括生涯探索教育課程、個別會談、家庭訪視、電話聯繫、職涯諮詢及團體輔導等各項活動(內容載於計畫簡章，本人及子女皆清楚知悉)。</text:p>
        </text:list-item>
        <text:list-item>
          <text:p text:style-name="P43">課程時間：依輔導員與青少年約定之時間進行，本人應主動隨時向子女了解。</text:p>
        </text:list-item>
        <text:list-item>
          <text:p text:style-name="P43">若因故無法參與任一活動，應督促子女請假，應配合之請假規定如下：</text:p>
        </text:list-item>
      </text:list>
      <text:list xml:id="list4222422506" text:style-name="L5">
        <text:list-item text:start-value="1">
          <text:p text:style-name="P44">最<text:bookmark-start text:name="_Hlk507075911"/>晚於欲請假之前一天20：00前主動以當面告知、電話、line或fb等方式完成請假，並應得到承辦社工或應聯絡人之回覆。</text:p>
        </text:list-item>
        <text:list-item>
          <text:p text:style-name="P44"><text:bookmark-end text:name="_Hlk507075911"/>若無故未到之次數達3次(含)以上，輔導員將評估是否為無意繼續參與，同意本會依評估結果決定是否結束此次服務(不另簽署結束服務同意書)。</text:p>
        </text:list-item>
      </text:list>
      <text:list xml:id="list141033453128811" text:continue-list="list4073675864" text:style-name="L4">
        <text:list-item>
          <text:p text:style-name="P45"><text:span text:style-name="預設段落字型"><text:span text:style-name="T24">課程期間若青少年有傷人、自傷、涉及法律案件或嚴重影響課程進行等狀況，基金會有權利直接暫停服務，並通知重要關係人(包含報名轉介單位)。若事涉社工責任通報事項，則基金會將依法辦理通報。</text:span></text:span></text:p>
        </text:list-item>
        <text:list-item>
          <text:p text:style-name="P43">若服務內容不符合青少年需求，可即時中止參與，但須經與輔導員當面討論。</text:p>
        </text:list-item>
        <text:list-item>
          <text:p text:style-name="P45"><text:span text:style-name="預設段落字型"><text:span text:style-name="T22">服務費用：本計畫由</text:span></text:span><text:span text:style-name="預設段落字型"><text:span text:style-name="T26">教育部青年發展署</text:span></text:span><text:span text:style-name="預設段落字型"><text:span text:style-name="T22">補助經費，並有提供保險，無提供膳食或住宿，</text:span></text:span><text:span text:style-name="預設段落字型"><text:span text:style-name="T23">家長及</text:span></text:span><text:span text:style-name="預設段落字型"><text:span text:style-name="T22">青少年無須負擔任何費用。惟於工作體驗(含參訪、</text:span></text:span><text:soft-page-break/><text:span text:style-name="預設段落字型"><text:span text:style-name="T22">培訓期間)階段，若因學員個人因素所造成之職場損失，須由監護人及青少年負責賠償(參照法律損害賠償討論)。</text:span></text:span></text:p>
        </text:list-item>
        <text:list-item>
          <text:p text:style-name="P45"><text:span text:style-name="預設段落字型"><text:span text:style-name="T22">本人同意子女之資料供臺</text:span></text:span><text:span text:style-name="預設段落字型"><text:span text:style-name="T23">中市政府教育局及</text:span></text:span><text:span text:style-name="預設段落字型"><text:span text:style-name="T22">承辦單位於本計畫內使用，</text:span></text:span><text:span text:style-name="預設段落字型"><text:span text:style-name="T23">上述單位應</text:span></text:span><text:span text:style-name="預設段落字型"><text:span text:style-name="T22">負保密義務。</text:span></text:span></text:p>
        </text:list-item>
        <text:list-item>
          <text:p text:style-name="P43">本人知悉參與課程、職場體驗、見習等各項活動須叮囑子女照顧自身安全、注意交通安全，並承擔個人行為致引發之風險、意外傷害和危及生命的後果。同時本人、親屬或繼承人或相關之第三人將無法對本案之善意個人、單位或團體提出任何告訴或民事求償，絕無異議。</text:p>
        </text:list-item>
        <text:list-item>
          <text:p text:style-name="P45"><text:span text:style-name="預設段落字型"><text:span text:style-name="T25">以上(含前頁)內容若有不足，則由</text:span></text:span><text:span text:style-name="預設段落字型"><text:span text:style-name="T22">監護人及青少年</text:span></text:span><text:span text:style-name="預設段落字型"><text:span text:style-name="T25">本人與承辦單位再行討論協商訂定之。</text:span></text:span></text:p>
        </text:list-item>
        <text:list-item>
          <text:p text:style-name="P46"><text:span text:style-name="預設段落字型"><text:span text:style-name="T22">本人及子女</text:span></text:span><text:span text:style-name="預設段落字型"><text:span text:style-name="T28">皆同意</text:span></text:span><text:span text:style-name="預設段落字型"><text:span text:style-name="T22">上述內容，於下方簽名以茲證明。</text:span></text:span></text:p>
        </text:list-item>
      </text:list>
      <table:table table:name="表格2" table:style-name="表格2">
        <table:table-column table:style-name="表格2.A"/>
        <table:table-row table:style-name="TableLine1753502672640">
          <table:table-cell table:style-name="表格2.A1" office:value-type="string">
            <text:p text:style-name="P24">本計畫性騷擾防治及預防措施</text:p>
            <text:p text:style-name="P37">參與活動期間應尊重性別多元、個別差異及他人與自己之性或身體之自主，避免以不受歡迎之言詞、行為，騷擾或侵害他人；並應遵守性別平等教育法、性騷擾防治法、跟蹤騷擾防制法、性侵害犯罪防治法等相關法令之規定。</text:p>
            <text:p text:style-name="P24">另如有遇疑似性別平等、性騷擾或性侵害之情事，教育部青年發展署之申訴專線為：</text:p>
            <text:p text:style-name="P35"><text:span text:style-name="預設段落字型"><text:span text:style-name="T21">電話：02-7736-5595、手機：0978-605-300及電子郵件：</text:span></text:span><text:a xlink:type="simple" xlink:href="mailto:gender@mail.yda.gov.tw" office:target-frame-name="_top" xlink:show="replace" text:style-name="Internet_20_link" text:visited-style-name="Visited_20_Internet_20_Link"><text:span text:style-name="超連結"><text:span text:style-name="T32">gender@mail.yda.gov.tw</text:span></text:span></text:a></text:p>
            <text:p text:style-name="P35"><text:span text:style-name="預設段落字型"><text:span text:style-name="T21">□青少年本人已詳細閱讀並了解</text:span></text:span></text:p>
          </table:table-cell>
        </table:table-row>
      </table:table>
      <text:p text:style-name="P26"/>
      <text:p text:style-name="P27"/>
      <text:p text:style-name="P35"><text:span text:style-name="預設段落字型"><text:span text:style-name="T22">立同意書人(監護人/家長)： <text:s text:c="12"/></text:span></text:span><text:span text:style-name="預設段落字型"><text:span text:style-name="T23">簽章</text:span></text:span></text:p>
      <text:p text:style-name="P27">監護人聯絡電話：</text:p>
      <text:p text:style-name="P27"/>
      <text:p text:style-name="P35"><text:soft-page-break/><text:span text:style-name="預設段落字型"><text:span text:style-name="T23">參與學員</text:span></text:span><text:span text:style-name="預設段落字型"><text:span text:style-name="T22">： <text:s text:c="27"/></text:span></text:span><text:span text:style-name="預設段落字型"><text:span text:style-name="T23">簽章</text:span></text:span></text:p>
      <text:p text:style-name="P27"/>
      <text:p text:style-name="P36"><text:span text:style-name="預設段落字型"><text:span text:style-name="T22">中華民國 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47cm" style:contextual-spacing="false" fo:line-height="120%" fo:hyphenation-ladder-count="no-limit"/>
      <style:text-properties style:letter-kerning="false" fo:hyphenate="false" loext:hyphenation-no-caps="false"/>
    </style:style>
    <style:style style:name="HTML_20_預設格式" style:display-name="HTML 預設格式" style:family="paragraph" style:parent-style-name="Text_20_body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style:use-window-font-color="true" loext:opacity="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401cm" fo:margin-left="2.251cm" fo:margin-right="2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4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6-03-25T06:01:00Z</meta:creation-date>
    <dc:date>2026-03-25T14:10:32.241000000</dc:date>
    <meta:print-date>2023-07-24T01:18:00Z</meta:print-date>
    <meta:editing-cycles>3</meta:editing-cycles>
    <meta:editing-duration>PT1M44S</meta:editing-duration>
    <meta:document-statistic meta:table-count="2" meta:image-count="0" meta:object-count="0" meta:page-count="7" meta:paragraph-count="119" meta:word-count="1935" meta:character-count="2372" meta:non-whitespace-character-count="2054"/>
    <meta:template xlink:type="simple" xlink:actuate="onRequest" xlink:title="" xlink:href="Normal"/>
  </office:meta>
</office:document-meta>
</file>