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臺中市立<text:line-break/>順天國中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▓日間部</text:p>
            <text:list text:style-name="LFO1" text:continue-numbering="true"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p text:style-name="P141">▓國中組</text:p>
            <text:list text:style-name="LFO1" text:continue-numbering="true"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2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Administrator</dc:creator>
    <meta:creation-date>2026-02-23T02:39:00Z</meta:creation-date>
    <dc:date>2026-02-23T02:39:00Z</dc:date>
    <meta:print-date>2026-02-23T02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6" meta:row-count="8" meta:non-whitespace-character-count="1037"/>
  </office:meta>
</office:document-meta>
</file>