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7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1.4875in" style:use-optimal-column-width="false"/>
    </style:style>
    <style:style style:name="Table9" style:family="table">
      <style:table-properties style:width="6.5194in" fo:margin-left="0in" table:align="center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59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1.17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1.081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1.03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2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1458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75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8673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margin-right="0.9305in"/>
    </style:style>
    <style:style style:name="T12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【附件四】</text:span></text:p>
      <text:p text:style-name="P4"/>
      <text:p text:style-name="P5">臺中市政府原住民族事務委員會辦理原住民學生獎學金</text:p>
      <text:p text:style-name="P6"><text:span text:style-name="T7">家庭狀況</text:span><text:span text:style-name="T8">訪視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族 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 別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 生</text:p>
            <text:p text:style-name="P41">年月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聯 絡</text:p>
            <text:p text:style-name="P46">電 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 <text:s text:c="2"/>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與申請人關係</text:p>
          </table:table-cell>
          <table:table-cell table:style-name="TableCell57" table:number-columns-spanned="2">
            <text:p text:style-name="P58">□父 □母</text:p>
            <text:p text:style-name="P59">□監護人</text:p>
            <text:p text:style-name="P60">□家屬_________</text:p>
          </table:table-cell>
          <table:covered-table-cell/>
          <table:table-cell table:style-name="TableCell61" table:number-columns-spanned="2">
            <text:p text:style-name="P62">職業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現 住</text:p>
            <text:p text:style-name="P67">房 屋</text:p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><text:s/>□自有</text:p>
            <text:p text:style-name="P72"><text:s/>□租用</text:p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父 □母</text:p>
            <text:p text:style-name="P78">□監護人</text:p>
            <text:p text:style-name="P79">□家屬_________</text:p>
          </table:table-cell>
          <table:covered-table-cell/>
          <table:table-cell table:style-name="TableCell80" table:number-columns-spanned="2">
            <text:p text:style-name="P81">職業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備 註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家境現況</text:p>
            <text:p text:style-name="P91">簡述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個案診斷</text:p>
          </table:table-cell>
          <table:table-cell table:style-name="TableCell100" table:number-columns-spanned="10">
            <text:p text:style-name="P101"><text:span text:style-name="T102">家境清寒標準：(請校方</text:span><text:span text:style-name="T103">務必</text:span><text:span text:style-name="T104">確實勾選)</text:span></text:p>
            <text:p text:style-name="P105">□單親家庭負教養責任之一方無力撫育者。</text:p>
            <text:p text:style-name="P106">□雙親一方亡故，而監護人無力教養者。</text:p>
            <text:p text:style-name="P107"><text:span text:style-name="T108">□</text:span><text:span text:style-name="T109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在校 <text:s/>情形簡述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審查意見</text:p>
          </table:table-cell>
          <table:table-cell table:style-name="TableCell118" table:number-columns-spanned="5">
            <text:p text:style-name="P119">□符合，請核發獎學金。</text:p>
            <text:p text:style-name="P120">□不符合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就讀學校</text:p>
            <text:p text:style-name="P123">班級導師</text:p>
          </table:table-cell>
          <table:covered-table-cell/>
          <table:table-cell table:style-name="TableCell124" table:number-columns-spanned="3">
            <text:p text:style-name="P125">簽名</text:p>
          </table:table-cell>
          <table:covered-table-cell/>
          <table:covered-table-cell/>
        </table:table-row>
      </table:table>
      <text:p text:style-name="P126"><text:span text:style-name="T127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Administrator</dc:creator>
    <meta:creation-date>2024-08-29T00:24:00Z</meta:creation-date>
    <dc:date>2024-08-29T00:24:00Z</dc:date>
    <meta:print-date>2024-06-20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