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1.5861in"/>
    </style:style>
    <style:style style:name="TableColumn16" style:family="table-column">
      <style:table-column-properties style:column-width="0.434in"/>
    </style:style>
    <style:style style:name="TableColumn17" style:family="table-column">
      <style:table-column-properties style:column-width="0.1395in"/>
    </style:style>
    <style:style style:name="TableColumn18" style:family="table-column">
      <style:table-column-properties style:column-width="0.6076in"/>
    </style:style>
    <style:style style:name="TableColumn19" style:family="table-column">
      <style:table-column-properties style:column-width="0.1777in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0.218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1.2201in"/>
    </style:style>
    <style:style style:name="TableColumn26" style:family="table-column">
      <style:table-column-properties style:column-width="0.0194in"/>
    </style:style>
    <style:style style:name="Table12" style:family="table">
      <style:table-properties style:width="7.7395in" fo:margin-left="0in" table:align="center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2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6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855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5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28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0.2777in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line-height="0.2083in"/>
    </style:style>
    <style:style style:name="TableRow203" style:family="table-row">
      <style:table-row-properties style:min-row-height="1.903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66" style:family="table-row">
      <style:table-row-properties style:min-row-height="0.363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777in"/>
    </style:style>
    <style:style style:name="T2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line-height="0.2777in"/>
    </style:style>
    <style:style style:name="TableRow287" style:family="table-row">
      <style:table-row-properties style:min-row-height="0.26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300" style:family="table-row">
      <style:table-row-properties style:min-row-height="0.5583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04236in" svg:y="-0.07917in" svg:width="0.82639in" svg:height="0.35in" style:rel-width="scale" style:rel-height="scale"><draw:text-box><text:p text:style-name="內文"><text:span text:style-name="T3">【附件一】</text:span></text:p></draw:text-box><svg:title/><svg:desc/></draw:frame><text:span text:style-name="T4">臺中市政府原住民族事務委員會</text:span><text:span text:style-name="T5"><text:s/>113</text:span><text:span text:style-name="T6">學年度第</text:span><text:span text:style-name="T7">1</text:span><text:span text:style-name="T8">學期</text:span></text:p>
      <text:p text:style-name="P9"><text:span text:style-name="T10">原住民學生獎學金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3">
            <text:p text:style-name="P35">年<text:s text:c="3"/>月<text:s text:c="3"/>日</text:p>
          </table:table-cell>
          <table:covered-table-cell/>
          <table:covered-table-cell/>
          <table:table-cell table:style-name="TableCell36">
            <text:p text:style-name="P37">族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證<text:s text:c="2"/>字號<text:s text:c="5"/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絡地址</text:p>
          </table:table-cell>
          <table:covered-table-cell/>
          <table:table-cell table:style-name="TableCell65" table:number-columns-spanned="11">
            <text:p text:style-name="內文"><text:span text:style-name="T66">□</text:span><text:span text:style-name="T67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學校</text:p>
          </table:table-cell>
          <table:covered-table-cell/>
          <table:table-cell table:style-name="TableCell72" table:number-columns-spanned="2" table:number-rows-spanned="2">
            <text:p text:style-name="P73"><text:span text:style-name="T74">□</text:span><text:span text:style-name="T75">國民中學</text:span></text:p>
            <text:p text:style-name="P76"><text:span text:style-name="T77">□</text:span><text:span text:style-name="T78">公、私立</text:span><text:span text:style-name="T79">高中、職校</text:span><text:span text:style-name="T80">(</text:span><text:span text:style-name="T81">含</text:span></text:p>
            <text:p text:style-name="P82"><text:s text:c="2"/>五專前三年)</text:p>
            <text:p text:style-name="P83"><text:span text:style-name="T84">□</text:span><text:span text:style-name="T85">大學</text:span><text:span text:style-name="T86">(</text:span><text:span text:style-name="T87">含研究所碩士博士班</text:span><text:span text:style-name="T88">)/</text:span><text:span text:style-name="T89">專校後二年</text:span></text:p>
          </table:table-cell>
          <table:covered-table-cell/>
          <table:table-cell table:style-name="TableCell90" table:number-columns-spanned="2">
            <text:p text:style-name="P91">校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性質</text:p>
          </table:table-cell>
          <table:table-cell table:style-name="TableCell96" table:number-rows-spanned="2">
            <text:p text:style-name="P97"><text:span text:style-name="T98">□</text:span><text:span text:style-name="T99">一般日間生</text:span></text:p>
            <text:p text:style-name="P100"><text:span text:style-name="T101">□</text:span><text:span text:style-name="T102">啟智學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年級班級</text:p>
          </table:table-cell>
          <table:covered-table-cell/>
          <table:table-cell table:style-name="TableCell110" table:number-columns-spanned="5">
            <text:p text:style-name="P111"><text:s text:c="7"/>年級<text:s text:c="41"/></text:p>
            <text:p text:style-name="P112"><text:s text:c="25"/></text:p>
            <text:p text:style-name="內文"><text:span text:style-name="T113"><text:s text:c="15"/></text:span><text:span text:style-name="T114">學系（科）</text:span><text:span text:style-name="T115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校址及</text:p>
            <text:p text:style-name="P123">聯絡電話</text:p>
          </table:table-cell>
          <table:covered-table-cell/>
          <table:table-cell table:style-name="TableCell124" table:number-columns-spanned="11">
            <text:p text:style-name="P125"><text:span text:style-name="T126">校址：</text:span><text:span text:style-name="T127"><text:s text:c="74"/></text:span></text:p>
            <text:p text:style-name="P128"><text:span text:style-name="T129">校方連絡電話：</text:span><text:span text:style-name="T13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3">
            <text:p text:style-name="P135"><text:span text:style-name="T136"><text:s text:c="10"/></text:span><text:span text:style-name="T137">以下由初審單位</text:span><text:span text:style-name="T138">(</text:span><text:span text:style-name="T139">校方</text:span><text:span text:style-name="T140">)</text:span><text:span text:style-name="T141">確實勾選</text:span><text:span text:style-name="T142"><text:s/></text:span><text:span text:style-name="T143">(※</text:span><text:span text:style-name="T144">以下部分由審查單位填具，申請人勿填寫。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身分資格確認</text:p>
          </table:table-cell>
          <table:table-cell table:style-name="TableCell151" table:number-columns-spanned="12"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><text:span text:style-name="T158">□</text:span><text:span text:style-name="T159">具原住民籍身分。</text:span><text:span text:style-name="T160">(</text:span><text:span text:style-name="T161">需繳驗身分證正反面影本，</text:span><text:span text:style-name="T162">15</text:span><text:span text:style-name="T163">歲以下學生請附戶口名簿影本</text:span><text:span text:style-name="T164">)</text:span></text:p>
            <text:p text:style-name="P165"><text:span text:style-name="T166">□</text:span><text:span text:style-name="T167">具有正式學籍者且現就讀該校之在學學生。</text:span></text:p>
            <text:p text:style-name="P168"><text:span text:style-name="T169">符合</text:span><text:span text:style-name="T170">補助對象</text:span><text:span text:style-name="T171">(</text:span><text:span text:style-name="T172">擇一</text:span><text:span text:style-name="T173">)</text:span><text:span text:style-name="T174">：</text:span><text:span text:style-name="T175">□</text:span><text:span text:style-name="T176">清寒生：</text:span><text:span text:style-name="T177">60</text:span><text:span text:style-name="T178">分以上，得提出申請；</text:span><text:span text:style-name="T179">□</text:span><text:span text:style-name="T180">優秀生：國中、高中</text:span><text:span text:style-name="T181">(</text:span><text:span text:style-name="T182">職</text:span><text:span text:style-name="T183">)</text:span><text:span text:style-name="T184">、大專院校</text:span><text:span text:style-name="T185">(</text:span><text:span text:style-name="T186">含研究所碩士博士班</text:span><text:span text:style-name="T187">)</text:span><text:span text:style-name="T188">75</text:span><text:span text:style-name="T189">分以上</text:span><text:span text:style-name="T190">(</text:span><text:span text:style-name="T191">無任何一科不及格</text:span><text:span text:style-name="T192">)</text:span><text:span text:style-name="T193">，得提出申請。；</text:span><text:span text:style-name="T194">□</text:span><text:span text:style-name="T195">啓明、啓聰學校學生成績平均</text:span><text:span text:style-name="T196">60</text:span><text:span text:style-name="T197">分以上，不受不及格科目限制，得提出申請。</text:span><text:span text:style-name="T198">(</text:span><text:span text:style-name="T199">請參本會原住民學生獎學金發放作業要點之規定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繳驗<text:s/>證件</text:p>
          </table:table-cell>
          <table:table-cell table:style-name="TableCell206" table:number-columns-spanned="12">
            <text:p text:style-name="P207"><text:span text:style-name="T208">□</text:span><text:span text:style-name="T209">申請書。</text:span><text:span text:style-name="T210">(</text:span><text:span text:style-name="T211">附件一</text:span><text:span text:style-name="T212">)</text:span></text:p>
            <text:p text:style-name="P213"><text:span text:style-name="T214">□</text:span><text:span text:style-name="T215">學生證影本或就讀學校出具之在學證明書及申請人</text:span><text:span text:style-name="T216">金融機構存摺封面影本。</text:span><text:span text:style-name="T217">(</text:span><text:span text:style-name="T218">附件二</text:span><text:span text:style-name="T219">)</text:span></text:p>
            <text:p text:style-name="P220"><text:span text:style-name="T221">□</text:span><text:span text:style-name="T222">切結書。</text:span><text:span text:style-name="T223">(</text:span><text:span text:style-name="T224">附件三</text:span><text:span text:style-name="T225">)</text:span></text:p>
            <text:p text:style-name="P226"><text:span text:style-name="T227">□</text:span><text:span text:style-name="T228">領據。</text:span><text:span text:style-name="T229">(</text:span><text:span text:style-name="T230">附件四</text:span><text:span text:style-name="T231">)</text:span></text:p>
            <text:p text:style-name="P232"><text:span text:style-name="T233">□</text:span><text:span text:style-name="T234">身分證正反面影本</text:span><text:span text:style-name="T235">。</text:span><text:span text:style-name="T236">(</text:span><text:span text:style-name="T237">15</text:span><text:span text:style-name="T238">歲以下學生請附戶口名簿影本</text:span><text:span text:style-name="T239">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或中低收入戶證明</text:span><text:span text:style-name="T246">(</text:span><text:span text:style-name="T247">由區公所核發之證明</text:span><text:span text:style-name="T248">)─(</text:span><text:span text:style-name="T249">清寒生</text:span><text:span text:style-name="T250">)</text:span><text:span text:style-name="T251">。</text:span></text:p>
            <text:p text:style-name="P252"><text:span text:style-name="T253">□</text:span><text:span text:style-name="T254">班級導師填具家庭狀況訪視表</text:span><text:span text:style-name="T255">─(</text:span><text:span text:style-name="T256">清寒生</text:span><text:span text:style-name="T257">)(</text:span><text:span text:style-name="T258">如有低收入戶或中低收入戶證明免附</text:span><text:span text:style-name="T259">)</text:span><text:span text:style-name="T260">。</text:span><text:span text:style-name="T261">(</text:span><text:span text:style-name="T262">附件五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成績</text:p>
          </table:table-cell>
          <table:table-cell table:style-name="TableCell269" table:number-columns-spanned="12">
            <text:p text:style-name="P270"><text:span text:style-name="T271"><text:s/>112<text:s/></text:span><text:span text:style-name="T272">學年度第</text:span><text:span text:style-name="T273">2</text:span><text:span text:style-name="T274">學期總平均成績：</text:span><text:span text:style-name="T275">□</text:span><text:span text:style-name="T276">清寒生</text:span><text:span text:style-name="T277">：</text:span><text:span text:style-name="T278"><text:s text:c="13"/></text:span><text:span text:style-name="T279">分；</text:span><text:span text:style-name="T280">□</text:span><text:span text:style-name="T281">優秀生</text:span><text:span text:style-name="T282">：</text:span><text:span text:style-name="T283"><text:s text:c="13"/></text:span><text:span text:style-name="T28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初審(校方)</text:p>
          </table:table-cell>
          <table:table-cell table:style-name="TableCell290" table:number-columns-spanned="12">
            <text:p text:style-name="P291"><text:span text:style-name="T292">□</text:span><text:span text:style-name="T293">符合。</text:span><text:span text:style-name="T294">□</text:span><text:span text:style-name="T295">不符合，</text:span><text:span text:style-name="T296"><text:s text:c="63"/>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2">
            <text:p text:style-name="P303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【附件二】</text:p>
      <text:p text:style-name="P308">證件黏貼頁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(</text:span><text:span text:style-name="T330">學生證正、反面影本或在學證明書</text:span><text:span text:style-name="T331">)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Administrator</dc:creator>
    <meta:creation-date>2024-08-28T03:05:00Z</meta:creation-date>
    <dc:date>2024-08-28T03:05:00Z</dc:date>
    <meta:print-date>2015-03-03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