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color="#FF0000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0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1" style:parent-style-name="本文縮排" style:family="paragraph">
      <style:paragraph-properties fo:text-indent="0.2222in"/>
      <style:text-properties style:font-name="標楷體" fo:font-weight="normal" style:font-weight-asian="normal" style:font-weight-complex="normal" fo:font-size="16pt" style:font-size-asian="16pt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7" style:parent-style-name="內文" style:family="paragraph">
      <style:paragraph-properties fo:text-align="justify" fo:line-height="0.3472in" fo:text-indent="0.1666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P2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31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7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8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9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4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41" style:parent-style-name="內文" style:family="paragraph">
      <style:paragraph-properties fo:line-height="0.4166in" fo:text-indent="0.25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/>
    </style:style>
    <style:style style:name="P4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3" style:parent-style-name="內文" style:list-style-name="LFO1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P75" style:parent-style-name="內文" style:list-style-name="LFO1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P77" style:parent-style-name="內文" style:list-style-name="LFO1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86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87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88" style:parent-style-name="內文" style:list-style-name="LFO2" style:family="paragraph">
      <style:paragraph-properties fo:text-align="justify" fo:line-height="0.25in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93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/>
    </style:style>
    <style:style style:name="P94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start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封面範例</text:p>
          </table:table-cell>
        </table:table-row>
      </table:table>
      <text:p text:style-name="P7"><text:s text:c="41"/></text:p>
      <text:p text:style-name="P8"/>
      <text:p text:style-name="P9"/>
      <text:p text:style-name="P10"/>
      <text:p text:style-name="P11">110年推展客家學術文化活動</text:p>
      <text:p text:style-name="本文縮排"><text:span text:style-name="T12">成果報告書</text:span></text:p>
      <text:p text:style-name="P13"/>
      <text:p text:style-name="P14"/>
      <text:p text:style-name="P15"/>
      <text:p text:style-name="P16"/>
      <text:p text:style-name="P17"><draw:frame draw:z-index="251657728" draw:id="id0" draw:style-name="a1" draw:name="文字方塊 2" text:anchor-type="paragraph" svg:x="0in" svg:y="0.26806in" svg:width="2.29236in" svg:height="2.45417in" style:rel-width="scale" style:rel-height="scale"><draw:text-box><text:p text:style-name="內文">蓋機關印</text:p></draw:text-box><svg:title/><svg:desc/></draw:frame><text:span text:style-name="T18"><text:s/></text:span><text:span text:style-name="T19"><text:s text:c="12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活動名稱：</text:p>
      <text:p text:style-name="P32"><text:span text:style-name="T33">主辦單位：</text:span><text:span text:style-name="T34">臺中市政府客家事務委員</text:span><text:span text:style-name="T35">會</text:span></text:p>
      <text:p text:style-name="P36">合辦單位：</text:p>
      <text:p text:style-name="P37">聯<text:s/>絡<text:s/>人：</text:p>
      <text:p text:style-name="P38"/>
      <text:p text:style-name="P39"/>
      <text:p text:style-name="P40"/>
      <text:soft-page-break/>
      <text:p text:style-name="P41"><text:span text:style-name="T42">「</text:span><text:span text:style-name="T43"><text:s text:c="9"/></text:span><text:span text:style-name="T44">（活動名稱）</text:span><text:span text:style-name="T45"><text:s/></text:span><text:span text:style-name="T46"><text:s text:c="7"/></text:span><text:span text:style-name="T47">」活動成果報告書</text:span></text:p>
      <text:p text:style-name="P48">【請以A4規格紙張，直式橫書，並附頁碼，雙面列印後於左側裝訂】</text:p>
      <text:p text:style-name="P49">壹、前言：</text:p>
      <text:p text:style-name="P50">貳、活動執行情形：</text:p>
      <text:p text:style-name="P51">參、自我評鑑：</text:p>
      <text:p text:style-name="P52">一、優點：</text:p>
      <text:p text:style-name="P53">（１）‧‧‧‧‧‧‧‧‧‧‧‧‧</text:p>
      <text:p text:style-name="P54"><text:s text:c="6"/>（２）‧‧‧‧‧‧‧‧‧‧‧‧‧（依此類推，分點詳述。）</text:p>
      <text:p text:style-name="P55">二、待改進之處：</text:p>
      <text:p text:style-name="P56">（１）‧‧‧‧‧‧‧‧‧‧‧‧‧</text:p>
      <text:p text:style-name="P57"><text:s text:c="6"/>（２）‧‧‧‧‧‧‧‧‧‧‧‧‧（依此類推，分點詳述。）</text:p>
      <text:p text:style-name="P58">肆、檢討與建議：</text:p>
      <text:p text:style-name="P59">一、與原訂計畫之落差：</text:p>
      <text:p text:style-name="P60">（１）‧‧‧‧‧‧‧‧‧‧‧‧</text:p>
      <text:p text:style-name="P61">（２）‧‧‧‧‧‧‧‧‧‧‧‧‧（依此類推，分點詳述。）</text:p>
      <text:p text:style-name="P62">二、有無製作紀錄供作未來之參考？</text:p>
      <text:p text:style-name="P63">三、改進意見：</text:p>
      <text:p text:style-name="P64">（１）‧‧‧‧‧‧‧‧‧‧‧‧‧</text:p>
      <text:p text:style-name="P65">（２）‧‧‧‧‧‧‧‧‧‧‧‧‧（依此類推，分點詳述。）</text:p>
      <text:p text:style-name="P66">四、教學建議事項：</text:p>
      <text:p text:style-name="P67">（１）‧‧‧‧‧‧‧‧‧‧‧‧‧</text:p>
      <text:p text:style-name="P68">（２）‧‧‧‧‧‧‧‧‧‧‧‧‧（依此類推，分點詳述。）</text:p>
      <text:p text:style-name="P69">五、結論：</text:p>
      <text:p text:style-name="P70"><text:span text:style-name="T71">六、</text:span><text:span text:style-name="T72">成果報告書附件：</text:span></text:p>
      <text:list text:style-name="LFO1" text:continue-numbering="true">
        <text:list-item>
          <text:p text:style-name="P73"><text:span text:style-name="T74">活動相片（活動每一流程至少2張，總數不得少於10張，並且須以文字說明）。</text:span></text:p>
        </text:list-item>
        <text:list-item>
          <text:p text:style-name="P75"><text:span text:style-name="T76">文宣（海報、傳單或剪報等）。</text:span></text:p>
        </text:list-item>
        <text:list-item>
          <text:p text:style-name="P77"><text:span text:style-name="T78">錄影光碟（計畫書有列攝（錄）影費用者須附）。</text:span></text:p>
        </text:list-item>
      </text:list>
      <text:p text:style-name="P79"><text:span text:style-name="T80"><text:s/></text:span><text:span text:style-name="T81">七、</text:span><text:span text:style-name="T82">影音檔網址</text:span><text:span text:style-name="T83">及截圖</text:span><text:span text:style-name="T84">：</text:span></text:p>
      <text:p text:style-name="P85">※注意事項：</text:p>
      <text:list text:style-name="LFO2" text:continue-numbering="true">
        <text:list-item>
          <text:p text:style-name="P86">所載之活動名稱務必與本會核定活動名稱一致。</text:p>
        </text:list-item>
        <text:list-item>
          <text:p text:style-name="P87">活動成果報告書請詳盡填寫。</text:p>
        </text:list-item>
        <text:list-item>
          <text:p text:style-name="P88"><text:span text:style-name="T89">檢附之活動照片（至少</text:span><text:span text:style-name="T90">1</text:span><text:span text:style-name="T91">0</text:span><text:span text:style-name="T92">張）</text:span></text:p>
        </text:list-item>
      </text:list>
      <text:p text:style-name="P93"/>
      <text:p text:style-name="P94"/>
      <text:p text:style-name="P95"><text:span text:style-name="T96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6124_雷小燕</meta:initial-creator>
    <dc:creator>Administrator</dc:creator>
    <meta:creation-date>2020-12-28T23:14:00Z</meta:creation-date>
    <dc:date>2020-12-28T23:14:00Z</dc:date>
    <meta:print-date>2018-12-24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