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2" text:style-name="WW_CharLFO10LVL2"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3" text:style-name="WW_CharLFO10LVL3"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4" text:style-name="WW_CharLFO10LVL4"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5" text:style-name="WW_CharLFO10LVL5"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6" text:style-name="WW_CharLFO10LVL6"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7" text:style-name="WW_CharLFO10LVL7"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8" text:style-name="WW_CharLFO10LVL8"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level-style-bullet text:level="9" text:style-name="WW_CharLFO10LVL9" text:bullet-char="">
        <style:list-level-properties text:space-before="3.2951in" text:min-label-width="0.3333in" text:list-level-position-and-space-mode="label-alignment">
          <style:list-level-label-alignment text:label-followed-by="listtab" fo:margin-left="3.6284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3">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1in" text:min-label-width="0.575in" text:list-level-position-and-space-mode="label-alignment">
          <style:list-level-label-alignment text:label-followed-by="listtab" fo:margin-left="0.8701in" fo:text-indent="-0.5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7">
      <text:list-level-style-number text:level="1" text:style-name="WW_CharLFO17LV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end" fo:line-height="0.3333in" fo:margin-left="0.3736in" fo:text-indent="-0.3736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margin-bottom="0.125in" fo:line-height="0.3333in"/>
      <style:text-properties style:font-name-asian="標楷體" fo:font-weight="bold" style:font-weight-asian="bold" fo:font-size="14pt" style:font-size-asian="14pt" style:font-size-complex="14pt"/>
    </style:style>
    <style:style style:name="P11" style:parent-style-name="內文" style:family="paragraph">
      <style:paragraph-properties fo:margin-bottom="0.125in" fo:line-height="0.3333in"/>
      <style:text-properties style:font-name-asian="標楷體" fo:font-weight="bold" style:font-weight-asian="bold" fo:font-size="14pt" style:font-size-asian="14pt" style:font-size-complex="14pt"/>
    </style:style>
    <style:style style:name="TableColumn13" style:family="table-column">
      <style:table-column-properties style:column-width="0.3937in"/>
    </style:style>
    <style:style style:name="TableColumn14" style:family="table-column">
      <style:table-column-properties style:column-width="0.5097in"/>
    </style:style>
    <style:style style:name="TableColumn15" style:family="table-column">
      <style:table-column-properties style:column-width="3.4284in"/>
    </style:style>
    <style:style style:name="TableColumn16" style:family="table-column">
      <style:table-column-properties style:column-width="0.4222in"/>
    </style:style>
    <style:style style:name="TableColumn17" style:family="table-column">
      <style:table-column-properties style:column-width="0.4229in"/>
    </style:style>
    <style:style style:name="TableColumn18" style:family="table-column">
      <style:table-column-properties style:column-width="0.9263in"/>
    </style:style>
    <style:style style:name="TableColumn19" style:family="table-column">
      <style:table-column-properties style:column-width="0.9895in"/>
    </style:style>
    <style:style style:name="Table12" style:family="table">
      <style:table-properties style:width="7.093in" fo:margin-left="0in" table:align="center"/>
    </style:style>
    <style:style style:name="TableRow20" style:family="table-row">
      <style:table-row-properties style:min-row-height="0.245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right="-0.075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style:style>
    <style:style style:name="P31" style:parent-style-name="內文" style:family="paragraph">
      <style:paragraph-properties style:snap-to-layout-grid="false" fo:text-align="center"/>
      <style:text-properties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asian="標楷體"/>
    </style:style>
    <style:style style:name="TableRow34" style:family="table-row">
      <style:table-row-properties style:min-row-height="0.2201in"/>
    </style:style>
    <style:style style:name="P35" style:parent-style-name="內文" style:family="paragraph">
      <style:paragraph-properties style:snap-to-layout-grid="false" fo:text-align="center" fo:margin-right="-0.075in"/>
      <style:text-properties style:font-name-asian="標楷體"/>
    </style:style>
    <style:style style:name="P36" style:parent-style-name="內文" style:family="paragraph">
      <style:paragraph-properties style:snap-to-layout-grid="false" fo:text-align="center"/>
      <style:text-properties style:font-name-asian="標楷體"/>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asian="標楷體"/>
    </style:style>
    <style:style style:name="P42" style:parent-style-name="內文" style:family="paragraph">
      <style:paragraph-properties style:snap-to-layout-grid="false" fo:text-align="center"/>
      <style:text-properties style:font-name-asian="標楷體"/>
    </style:style>
    <style:style style:name="P43" style:parent-style-name="內文" style:family="paragraph">
      <style:paragraph-properties style:snap-to-layout-grid="false" fo:text-align="center"/>
      <style:text-properties style:font-name-asian="標楷體"/>
    </style:style>
    <style:style style:name="TableRow44" style:family="table-row">
      <style:table-row-properties style:min-row-height="0.429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fo:color="#FF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Default" style:family="paragraph">
      <style:paragraph-properties fo:text-align="justify"/>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color="#FF0000"/>
    </style:style>
    <style:style style:name="TableRow76" style:family="table-row">
      <style:table-row-properties style:min-row-height="0.429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asian="標楷體" fo:color="#FF0000"/>
    </style:style>
    <style:style style:name="TableRow90" style:family="table-row">
      <style:table-row-properties style:min-row-height="1.139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style>
    <style:style style:name="TableRow104" style:family="table-row">
      <style:table-row-properties style:min-row-height="0.588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asian="標楷體" fo:color="#000000"/>
    </style:style>
    <style:style style:name="TableRow129" style:family="table-row">
      <style:table-row-properties style:min-row-height="0.865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asian="標楷體"/>
    </style:style>
    <style:style style:name="TableRow143" style:family="table-row">
      <style:table-row-properties style:min-row-height="0.66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asian="標楷體"/>
    </style:style>
    <style:style style:name="TableRow157" style:family="table-row">
      <style:table-row-properties style:min-row-height="0.590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fontstyle01" style:family="text">
      <style:text-properties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style>
    <style:style style:name="TableRow188" style:family="table-row">
      <style:table-row-properties style:min-row-height="1.58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style>
    <style:style style:name="P193" style:parent-style-name="內文" style:family="paragraph">
      <style:paragraph-properties fo:text-align="center"/>
      <style:text-properties style:font-name-asian="標楷體"/>
    </style:style>
    <style:style style:name="P194" style:parent-style-name="內文" style:family="paragraph">
      <style:paragraph-properties fo:text-align="center"/>
      <style:text-properties style:font-name-asian="標楷體"/>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asian="標楷體"/>
    </style:style>
    <style:style style:name="TableRow207" style:family="table-row">
      <style:table-row-properties style:min-row-height="1.360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asian="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asian="標楷體"/>
    </style:style>
    <style:style style:name="TableRow221" style:family="table-row">
      <style:table-row-properties style:min-row-height="0.432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Row235" style:family="table-row">
      <style:table-row-properties style:min-row-height="0.57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asian="標楷體"/>
    </style:style>
    <style:style style:name="TableRow249" style:family="table-row">
      <style:table-row-properties style:min-row-height="0.364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asian="標楷體"/>
    </style:style>
    <style:style style:name="TableRow263" style:family="table-row">
      <style:table-row-properties style:min-row-height="0.6513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Default" style:family="paragraph">
      <style:paragraph-properties fo:text-align="justify"/>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fo:color="#FF0000" fo:font-size="11.5pt" style:font-size-asian="11.5pt" style:font-size-complex="11.5pt"/>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style:font-name="Times New Roman" style:font-name-complex="Times New Roman" fo:font-size="11.5pt" style:font-size-asian="11.5pt" style:font-size-complex="11.5pt"/>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style:font-name="Times New Roman" style:font-name-complex="Times New Roman" style:font-weight-complex="bold" fo:font-size="11.5pt" style:font-size-asian="11.5pt" style:font-size-complex="11.5pt"/>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style:font-name="Times New Roman" style:font-name-complex="Times New Roman" style:font-weight-complex="bold" fo:font-size="11.5pt" style:font-size-asian="11.5pt" style:font-size-complex="11.5pt"/>
    </style:style>
    <style:style style:name="T277" style:parent-style-name="預設段落字型" style:family="text">
      <style:text-properties fo:font-size="11.5pt" style:font-size-asian="11.5pt" style:font-size-complex="11.5pt"/>
    </style:style>
    <style:style style:name="T278" style:parent-style-name="預設段落字型" style:family="text">
      <style:text-properties style:font-name="Times New Roman" style:font-name-complex="Times New Roman" style:font-weight-complex="bold" fo:font-size="11.5pt" style:font-size-asian="11.5pt" style:font-size-complex="11.5pt"/>
    </style:style>
    <style:style style:name="T279" style:parent-style-name="預設段落字型" style:family="text">
      <style:text-properties fo:font-size="11.5pt" style:font-size-asian="11.5pt" style:font-size-complex="11.5pt"/>
    </style:style>
    <style:style style:name="T280" style:parent-style-name="預設段落字型" style:family="text">
      <style:text-properties fo:font-size="11.5pt" style:font-size-asian="11.5pt" style:font-size-complex="11.5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asian="標楷體"/>
    </style:style>
    <style:style style:name="TableRow289" style:family="table-row">
      <style:table-row-properties style:min-row-height="0.6513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justify"/>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style:font-weight-complex="bold" fo:font-size="11.5pt" style:font-size-asian="11.5pt" style:font-size-complex="11.5pt"/>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fo:font-size="11.5pt" style:font-size-asian="11.5pt" style:font-size-complex="11.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sian="標楷體"/>
    </style:style>
    <style:style style:name="TableRow309" style:family="table-row">
      <style:table-row-properties style:min-row-height="0.295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P312" style:parent-style-name="內文" style:family="paragraph">
      <style:paragraph-properties fo:text-align="center"/>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justify"/>
    </style:style>
    <style:style style:name="T315" style:parent-style-name="預設段落字型" style:family="text">
      <style:text-properties fo:font-size="11pt" style:font-size-asian="11pt" style:font-size-complex="11pt"/>
    </style:style>
    <style:style style:name="T316" style:parent-style-name="預設段落字型" style:family="text">
      <style:text-properties style:font-name="Times New Roman" style:font-name-complex="Times New Roman" fo:font-size="11pt" style:font-size-asian="11pt" style:font-size-complex="11pt"/>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style:font-name="Times New Roman" style:font-name-complex="Times New Roman" style:font-weight-complex="bold"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style:font-name="Times New Roman" style:font-name-complex="Times New Roman" style:font-weight-complex="bold"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style:font-name="Times New Roman" style:font-name-complex="Times New Roman"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style:font-name="Times New Roman" style:font-name-complex="Times New Roman"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style:font-name="Times New Roman" style:font-name-complex="Times New Roman" fo:font-size="11pt" style:font-size-asian="11pt" style:font-size-complex="11pt"/>
    </style:style>
    <style:style style:name="T327" style:parent-style-name="預設段落字型" style:family="text">
      <style:text-properties fo:font-size="11pt" style:font-size-asian="11pt" style:font-size-complex="11pt"/>
    </style:style>
    <style:style style:name="T328" style:parent-style-name="預設段落字型" style:family="text">
      <style:text-properties style:font-name="Times New Roman" style:font-name-complex="Times New Roman" fo:font-size="11pt" style:font-size-asian="11pt" style:font-size-complex="11pt"/>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style:font-name="Times New Roman" style:font-name-complex="Times New Roman"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style:font-name="Times New Roman" style:font-name-complex="Times New Roman"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336" style:parent-style-name="預設段落字型" style:family="text">
      <style:text-properties style:font-name="Times New Roman" style:font-name-complex="Times New Roman"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style:font-name="Times New Roman" style:font-name-complex="Times New Roman"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style:font-name="Times New Roman" style:font-name-complex="Times New Roman" fo:font-size="11pt" style:font-size-asian="11pt" style:font-size-complex="11pt"/>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style:font-name="Times New Roman" style:font-name-complex="Times New Roman" fo:font-size="11pt" style:font-size-asian="11pt" style:font-size-complex="11pt"/>
    </style:style>
    <style:style style:name="T343" style:parent-style-name="預設段落字型" style:family="text">
      <style:text-properties fo:font-size="11pt" style:font-size-asian="11pt" style:font-size-complex="11pt"/>
    </style:style>
    <style:style style:name="P344" style:parent-style-name="Default" style:family="paragraph">
      <style:paragraph-properties fo:text-align="justify"/>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style:font-name="Times New Roman" style:font-name-complex="Times New Roman"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style:font-name="Times New Roman" style:font-name-complex="Times New Roman" fo:font-size="11.5pt" style:font-size-asian="11.5pt" style:font-size-complex="11.5pt"/>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Times New Roman"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style:font-name="Times New Roman" style:font-name-complex="Times New Roman"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style:font-name="Times New Roman" style:font-name-complex="Times New Roman"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size="11.5pt" style:font-size-asian="11.5pt" style:font-size-complex="1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asian="標楷體" fo:color="#FF0000"/>
    </style:style>
    <style:style style:name="TableRow377" style:family="table-row">
      <style:table-row-properties style:min-row-height="1.17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color="#000000"/>
    </style:style>
    <style:style style:name="P380" style:parent-style-name="內文" style:family="paragraph">
      <style:paragraph-properties fo:text-align="center"/>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text-properties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asian="標楷體" fo:color="#FF0000"/>
    </style:style>
    <style:style style:name="TableRow391" style:family="table-row">
      <style:table-row-properties style:min-row-height="0.399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color="#000000"/>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asian="標楷體" fo:color="#FF0000"/>
    </style:style>
    <style:style style:name="TableRow405" style:family="table-row">
      <style:table-row-properties style:min-row-height="0.578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asian="標楷體" fo:color="#000000"/>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asian="標楷體" fo:color="#FF0000"/>
    </style:style>
    <style:style style:name="TableRow428" style:family="table-row">
      <style:table-row-properties style:min-row-height="0.395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asian="標楷體" fo:color="#000000"/>
    </style:style>
    <style:style style:name="P431" style:parent-style-name="內文" style:family="paragraph">
      <style:paragraph-properties fo:text-align="center"/>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asian="標楷體" fo:color="#FF0000"/>
    </style:style>
    <style:style style:name="TableRow446" style:family="table-row">
      <style:table-row-properties style:min-row-height="0.379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asian="標楷體" fo:color="#000000"/>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text-properties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asian="標楷體" fo:color="#FF0000"/>
    </style:style>
    <style:style style:name="TableRow460" style:family="table-row">
      <style:table-row-properties style:min-row-height="0.482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000000"/>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asian="標楷體" fo:color="#FF0000"/>
    </style:style>
    <style:style style:name="TableRow474" style:family="table-row">
      <style:table-row-properties style:min-row-height="0.3909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fo:color="#000000"/>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color="#FF0000"/>
    </style:style>
    <style:style style:name="TableRow488" style:family="table-row">
      <style:table-row-properties style:min-row-height="0.681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fo:color="#000000"/>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style:text-properties style:font-name-asian="標楷體" fo:color="#FF0000"/>
    </style:style>
    <style:style style:name="TableRow508" style:family="table-row">
      <style:table-row-properties style:min-row-height="0.2944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P513" style:parent-style-name="內文" style:family="paragraph">
      <style:paragraph-properties fo:text-align="center"/>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標楷體" style:font-name-asian="標楷體" style:font-name-complex="Arial" fo:color="#000000" fo:font-size="14pt" style:font-size-asian="14pt" style:font-size-complex="14pt"/>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asian="標楷體"/>
    </style:style>
    <style:style style:name="TableRow567" style:family="table-row">
      <style:table-row-properties style:min-row-height="1.377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font-name-complex="Arial"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083in"/>
      <style:text-properties style:font-name-asian="標楷體" fo:color="#000000"/>
    </style:style>
    <style:style style:name="TableRow581" style:family="table-row">
      <style:table-row-properties style:min-row-height="1.48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083in"/>
      <style:text-properties style:font-name-asian="標楷體" fo:color="#000000"/>
    </style:style>
    <style:style style:name="TableRow605" style:family="table-row">
      <style:table-row-properties style:min-row-height="0.472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text-properties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0.2083in"/>
      <style:text-properties style:font-name-asian="標楷體" fo:color="#000000"/>
    </style:style>
    <style:style style:name="TableRow623" style:family="table-row">
      <style:table-row-properties style:min-row-height="0.4722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Default" style:family="paragraph">
      <style:paragraph-properties fo:text-align="justify"/>
    </style:style>
    <style:style style:name="T628" style:parent-style-name="預設段落字型" style:family="text">
      <style:text-properties fo:font-size="11.5pt" style:font-size-asian="11.5pt" style:font-size-complex="11.5pt"/>
    </style:style>
    <style:style style:name="T629" style:parent-style-name="預設段落字型" style:family="text">
      <style:text-properties style:font-name="Times New Roman" style:font-name-complex="Times New Roman" fo:font-size="11.5pt" style:font-size-asian="11.5pt" style:font-size-complex="11.5pt"/>
    </style:style>
    <style:style style:name="T630" style:parent-style-name="預設段落字型" style:family="text">
      <style:text-properties fo:font-size="11.5pt" style:font-size-asian="11.5pt" style:font-size-complex="11.5pt"/>
    </style:style>
    <style:style style:name="T631" style:parent-style-name="預設段落字型" style:family="text">
      <style:text-properties style:font-name="Times New Roman" style:font-name-complex="Times New Roman" fo:font-size="11.5pt" style:font-size-asian="11.5pt" style:font-size-complex="11.5pt"/>
    </style:style>
    <style:style style:name="T632" style:parent-style-name="預設段落字型" style:family="text">
      <style:text-properties fo:font-size="11.5pt" style:font-size-asian="11.5pt" style:font-size-complex="11.5pt"/>
    </style:style>
    <style:style style:name="T633" style:parent-style-name="預設段落字型" style:family="text">
      <style:text-properties style:font-name="Times New Roman" style:font-name-complex="Times New Roman" fo:font-size="11.5pt" style:font-size-asian="11.5pt" style:font-size-complex="11.5pt"/>
    </style:style>
    <style:style style:name="T634" style:parent-style-name="預設段落字型" style:family="text">
      <style:text-properties fo:font-size="11.5pt" style:font-size-asian="11.5pt" style:font-size-complex="11.5pt"/>
    </style:style>
    <style:style style:name="T635" style:parent-style-name="預設段落字型" style:family="text">
      <style:text-properties fo:font-size="11.5pt" style:font-size-asian="11.5pt" style:font-size-complex="11.5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083in"/>
      <style:text-properties style:font-name-asian="標楷體" fo:color="#000000"/>
    </style:style>
    <style:style style:name="TableRow644" style:family="table-row">
      <style:table-row-properties style:min-row-height="1.0972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新細明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asian="標楷體" fo:color="#FF0000"/>
    </style:style>
    <style:style style:name="TableRow668" style:family="table-row">
      <style:table-row-properties style:min-row-height="0.4722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asian="標楷體"/>
    </style:style>
    <style:style style:name="TableRow682" style:family="table-row">
      <style:table-row-properties style:min-row-height="0.897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style:style>
    <style:style style:name="P685" style:parent-style-name="內文" style:family="paragraph">
      <style:paragraph-properties fo:text-align="center"/>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asian="標楷體"/>
    </style:style>
    <style:style style:name="TableRow696" style:family="table-row">
      <style:table-row-properties style:min-row-height="0.588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P699" style:parent-style-name="內文" style:family="paragraph">
      <style:paragraph-properties fo:text-align="center"/>
      <style:text-properties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標楷體" style:font-name-asian="標楷體" style:font-name-complex="DFKaiShu-SB-Estd-BF"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asian="標楷體"/>
    </style:style>
    <style:style style:name="TableRow710" style:family="table-row">
      <style:table-row-properties style:min-row-height="0.588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sian="標楷體"/>
    </style:style>
    <style:style style:name="TableRow736" style:family="table-row">
      <style:table-row-properties style:min-row-height="0.8722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asian="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fo:color="#FF0000"/>
    </style:style>
    <style:style style:name="TableRow750" style:family="table-row">
      <style:table-row-properties style:min-row-height="0.472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Default" style:family="paragraph">
      <style:paragraph-properties fo:text-align="justify"/>
    </style:style>
    <style:style style:name="T756" style:parent-style-name="預設段落字型" style:family="text">
      <style:text-properties fo:font-size="11.5pt" style:font-size-asian="11.5pt" style:font-size-complex="11.5pt"/>
    </style:style>
    <style:style style:name="T757" style:parent-style-name="預設段落字型" style:family="text">
      <style:text-properties style:font-name="Times New Roman" style:font-name-complex="Times New Roman" style:font-weight-complex="bold" fo:font-size="11.5pt" style:font-size-asian="11.5pt" style:font-size-complex="11.5pt"/>
    </style:style>
    <style:style style:name="T758" style:parent-style-name="預設段落字型" style:family="text">
      <style:text-properties fo:font-size="11.5pt" style:font-size-asian="11.5pt" style:font-size-complex="11.5pt"/>
    </style:style>
    <style:style style:name="T759" style:parent-style-name="預設段落字型" style:family="text">
      <style:text-properties fo:font-size="11.5pt" style:font-size-asian="11.5pt" style:font-size-complex="11.5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asian="標楷體" fo:color="#FF0000"/>
    </style:style>
    <style:style style:name="TableRow768" style:family="table-row">
      <style:table-row-properties style:min-row-height="1.1673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P773" style:parent-style-name="內文" style:family="paragraph">
      <style:paragraph-properties fo:text-align="center"/>
      <style:text-properties style:font-name-asian="標楷體"/>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asian="標楷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asian="標楷體" fo:color="#FF0000"/>
    </style:style>
    <style:style style:name="TableRow797" style:family="table-row">
      <style:table-row-properties style:min-row-height="0.704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P800" style:parent-style-name="內文" style:family="paragraph">
      <style:paragraph-properties fo:text-align="center"/>
      <style:text-properties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Default" style:family="paragraph">
      <style:paragraph-properties fo:text-align="justify"/>
    </style:style>
    <style:style style:name="T803" style:parent-style-name="預設段落字型" style:family="text">
      <style:text-properties fo:font-size="11.5pt" style:font-size-asian="11.5pt" style:font-size-complex="11.5pt"/>
    </style:style>
    <style:style style:name="T804" style:parent-style-name="預設段落字型" style:family="text">
      <style:text-properties style:font-name="Times New Roman" style:font-name-complex="Times New Roman" style:font-weight-complex="bold" fo:font-size="11.5pt" style:font-size-asian="11.5pt" style:font-size-complex="11.5pt"/>
    </style:style>
    <style:style style:name="T805" style:parent-style-name="預設段落字型" style:family="text">
      <style:text-properties fo:font-size="11.5pt" style:font-size-asian="11.5pt" style:font-size-complex="11.5pt"/>
    </style:style>
    <style:style style:name="T806" style:parent-style-name="預設段落字型" style:family="text">
      <style:text-properties style:font-name="Times New Roman" style:font-name-complex="Times New Roman" style:font-weight-complex="bold" fo:font-size="11.5pt" style:font-size-asian="11.5pt" style:font-size-complex="11.5pt"/>
    </style:style>
    <style:style style:name="T807" style:parent-style-name="預設段落字型" style:family="text">
      <style:text-properties fo:font-size="11.5pt" style:font-size-asian="11.5pt" style:font-size-complex="11.5pt"/>
    </style:style>
    <style:style style:name="T808" style:parent-style-name="預設段落字型" style:family="text">
      <style:text-properties style:font-name="Times New Roman" style:font-name-complex="Times New Roman" style:font-weight-complex="bold" fo:font-size="11.5pt" style:font-size-asian="11.5pt" style:font-size-complex="11.5pt"/>
    </style:style>
    <style:style style:name="T809" style:parent-style-name="預設段落字型" style:family="text">
      <style:text-properties fo:font-size="11.5pt" style:font-size-asian="11.5pt" style:font-size-complex="11.5pt"/>
    </style:style>
    <style:style style:name="T810" style:parent-style-name="預設段落字型" style:family="text">
      <style:text-properties style:font-name="Times New Roman" style:font-name-complex="Times New Roman" style:font-weight-complex="bold" fo:font-size="11.5pt" style:font-size-asian="11.5pt" style:font-size-complex="11.5pt"/>
    </style:style>
    <style:style style:name="T811" style:parent-style-name="預設段落字型" style:family="text">
      <style:text-properties fo:font-size="11.5pt" style:font-size-asian="11.5pt" style:font-size-complex="11.5pt"/>
    </style:style>
    <style:style style:name="T812" style:parent-style-name="預設段落字型" style:family="text">
      <style:text-properties style:font-name="Times New Roman" style:font-name-complex="Times New Roman" style:font-weight-complex="bold" fo:font-size="11.5pt" style:font-size-asian="11.5pt" style:font-size-complex="11.5pt"/>
    </style:style>
    <style:style style:name="T813" style:parent-style-name="預設段落字型" style:family="text">
      <style:text-properties fo:font-size="11.5pt" style:font-size-asian="11.5pt" style:font-size-complex="11.5pt"/>
    </style:style>
    <style:style style:name="T814" style:parent-style-name="預設段落字型" style:family="text">
      <style:text-properties style:font-name="Times New Roman" style:font-name-complex="Times New Roman" style:font-weight-complex="bold" fo:font-size="11.5pt" style:font-size-asian="11.5pt" style:font-size-complex="11.5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asian="標楷體" fo:color="#FF0000"/>
    </style:style>
    <style:style style:name="TableRow823" style:family="table-row">
      <style:table-row-properties style:min-row-height="0.7048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fo:color="#000000"/>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text-properties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asian="標楷體" fo:color="#000000"/>
    </style:style>
    <style:style style:name="TableRow848" style:family="table-row">
      <style:table-row-properties style:min-row-height="0.460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style:style>
    <style:style style:name="P851" style:parent-style-name="內文" style:family="paragraph">
      <style:paragraph-properties fo:text-align="center"/>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asian="標楷體"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asian="標楷體" fo:color="#000000"/>
    </style:style>
    <style:style style:name="TableRow865" style:family="table-row">
      <style:table-row-properties style:min-row-height="0.7013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asian="標楷體" fo:color="#000000"/>
    </style:style>
    <style:style style:name="P868" style:parent-style-name="內文" style:family="paragraph">
      <style:paragraph-properties fo:text-align="center"/>
      <style:text-properties style:font-name-asian="標楷體" fo:color="#00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asian="標楷體" fo:color="#FF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asian="標楷體" fo:color="#000000"/>
    </style:style>
    <style:style style:name="TableRow879" style:family="table-row">
      <style:table-row-properties style:min-row-height="0.9736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fo:color="#000000"/>
    </style:style>
    <style:style style:name="P882" style:parent-style-name="內文" style:family="paragraph">
      <style:paragraph-properties fo:text-align="center"/>
      <style:text-properties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justify"/>
      <style:text-properties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asian="標楷體" fo:color="#000000"/>
    </style:style>
    <style:style style:name="TableRow898" style:family="table-row">
      <style:table-row-properties style:min-row-height="0.9736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asian="標楷體" fo:color="#000000"/>
    </style:style>
    <style:style style:name="P901" style:parent-style-name="內文" style:family="paragraph">
      <style:paragraph-properties fo:text-align="center"/>
      <style:text-properties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asian="標楷體" fo:color="#000000"/>
    </style:style>
    <style:style style:name="TableRow912" style:family="table-row">
      <style:table-row-properties style:min-row-height="0.9673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color="#000000"/>
    </style:style>
    <style:style style:name="P915" style:parent-style-name="內文" style:family="paragraph">
      <style:paragraph-properties fo:text-align="center"/>
      <style:text-properties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Default" style:family="paragraph">
      <style:paragraph-properties fo:text-align="justify"/>
    </style:style>
    <style:style style:name="T918" style:parent-style-name="預設段落字型" style:family="text">
      <style:text-properties fo:font-size="11.5pt" style:font-size-asian="11.5pt" style:font-size-complex="11.5pt"/>
    </style:style>
    <style:style style:name="T919" style:parent-style-name="預設段落字型" style:family="text">
      <style:text-properties style:font-name="Times New Roman" style:font-name-complex="Times New Roman" fo:font-size="11.5pt" style:font-size-asian="11.5pt" style:font-size-complex="11.5pt"/>
    </style:style>
    <style:style style:name="T920" style:parent-style-name="預設段落字型" style:family="text">
      <style:text-properties fo:font-size="11.5pt" style:font-size-asian="11.5pt" style:font-size-complex="11.5pt"/>
    </style:style>
    <style:style style:name="T921" style:parent-style-name="預設段落字型" style:family="text">
      <style:text-properties style:font-name="Times New Roman" style:font-name-complex="Times New Roman" fo:font-size="11.5pt" style:font-size-asian="11.5pt" style:font-size-complex="11.5pt"/>
    </style:style>
    <style:style style:name="T922" style:parent-style-name="預設段落字型" style:family="text">
      <style:text-properties fo:font-size="11.5pt" style:font-size-asian="11.5pt" style:font-size-complex="11.5pt"/>
    </style:style>
    <style:style style:name="T923" style:parent-style-name="預設段落字型" style:family="text">
      <style:text-properties style:font-name="Times New Roman" style:font-name-complex="Times New Roman" fo:font-size="11.5pt" style:font-size-asian="11.5pt" style:font-size-complex="11.5pt"/>
    </style:style>
    <style:style style:name="T924" style:parent-style-name="預設段落字型" style:family="text">
      <style:text-properties fo:font-size="11.5pt" style:font-size-asian="11.5pt" style:font-size-complex="11.5pt"/>
    </style:style>
    <style:style style:name="T925" style:parent-style-name="預設段落字型" style:family="text">
      <style:text-properties style:font-name="Times New Roman" style:font-name-complex="Times New Roman" fo:font-size="11.5pt" style:font-size-asian="11.5pt" style:font-size-complex="11.5pt"/>
    </style:style>
    <style:style style:name="T926" style:parent-style-name="預設段落字型" style:family="text">
      <style:text-properties fo:font-size="11.5pt" style:font-size-asian="11.5pt" style:font-size-complex="11.5pt"/>
    </style:style>
    <style:style style:name="T927" style:parent-style-name="預設段落字型" style:family="text">
      <style:text-properties fo:font-size="11.5pt" style:font-size-asian="11.5pt" style:font-size-complex="11.5pt"/>
    </style:style>
    <style:style style:name="T928" style:parent-style-name="預設段落字型" style:family="text">
      <style:text-properties fo:font-size="11.5pt" style:font-size-asian="11.5pt" style:font-size-complex="11.5pt"/>
    </style:style>
    <style:style style:name="T929" style:parent-style-name="預設段落字型" style:family="text">
      <style:text-properties fo:font-size="11.5pt" style:font-size-asian="11.5pt" style:font-size-complex="11.5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style:text-properties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asian="標楷體" fo:color="#000000"/>
    </style:style>
    <style:style style:name="TableRow938" style:family="table-row">
      <style:table-row-properties style:min-row-height="0.8208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fo:color="#000000"/>
    </style:style>
    <style:style style:name="P943" style:parent-style-name="內文" style:family="paragraph">
      <style:paragraph-properties fo:text-align="center"/>
      <style:text-properties style:font-name-asian="標楷體" fo:color="#000000"/>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fo:text-align="center"/>
      <style:text-properties style:font-name-asian="標楷體" fo:color="#000000"/>
    </style:style>
    <style:style style:name="P946" style:parent-style-name="內文" style:family="paragraph">
      <style:paragraph-properties fo:text-align="center"/>
      <style:text-properties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asian="標楷體" fo:color="#000000"/>
    </style:style>
    <style:style style:name="TableRow958" style:family="table-row">
      <style:table-row-properties style:min-row-height="0.77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asian="標楷體" fo:color="#000000"/>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asian="標楷體"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asian="標楷體" fo:color="#000000"/>
    </style:style>
    <style:style style:name="TableRow972" style:family="table-row">
      <style:table-row-properties style:min-row-height="0.8854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text-properties style:font-name-asian="標楷體" fo:color="#000000"/>
    </style:style>
    <style:style style:name="P977" style:parent-style-name="內文" style:family="paragraph">
      <style:paragraph-properties fo:text-align="center"/>
      <style:text-properties style:font-name-asian="標楷體" fo:color="#000000"/>
    </style:style>
    <style:style style:name="P978" style:parent-style-name="內文" style:family="paragraph">
      <style:paragraph-properties fo:text-align="center"/>
      <style:text-properties style:font-name-asian="標楷體" fo:color="#000000"/>
    </style:style>
    <style:style style:name="P979" style:parent-style-name="內文" style:family="paragraph">
      <style:paragraph-properties fo:text-align="center"/>
      <style:text-properties style:font-name-asian="標楷體" fo:color="#000000"/>
    </style:style>
    <style:style style:name="P980" style:parent-style-name="內文" style:family="paragraph">
      <style:paragraph-properties fo:text-align="center"/>
      <style:text-properties style:font-name-asian="標楷體" fo:color="#000000"/>
    </style:style>
    <style:style style:name="P981" style:parent-style-name="內文" style:family="paragraph">
      <style:paragraph-properties fo:text-align="center"/>
      <style:text-properties style:font-name-asian="標楷體" fo:color="#000000"/>
    </style:style>
    <style:style style:name="P982" style:parent-style-name="內文" style:family="paragraph">
      <style:paragraph-properties fo:text-align="center"/>
      <style:text-properties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asian="標楷體" fo:color="#00000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asian="標楷體"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asian="標楷體" fo:color="#000000"/>
    </style:style>
    <style:style style:name="TableRow1006" style:family="table-row">
      <style:table-row-properties style:min-row-height="0.977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asian="標楷體" fo:color="#000000"/>
    </style:style>
    <style:style style:name="P1009" style:parent-style-name="內文" style:family="paragraph">
      <style:paragraph-properties fo:text-align="justify"/>
      <style:text-properties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justify"/>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asian="標楷體"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asian="標楷體" fo:color="#000000"/>
    </style:style>
    <style:style style:name="TableRow1046" style:family="table-row">
      <style:table-row-properties style:min-row-height="0.4784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fo:color="#000000"/>
    </style:style>
    <style:style style:name="P1049" style:parent-style-name="內文" style:family="paragraph">
      <style:paragraph-properties fo:text-align="justify"/>
      <style:text-properties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asian="標楷體" fo:color="#000000"/>
    </style:style>
    <style:style style:name="TableRow1063" style:family="table-row">
      <style:table-row-properties style:min-row-height="0.895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asian="標楷體"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asian="標楷體" fo:color="#000000"/>
    </style:style>
    <style:style style:name="P1068" style:parent-style-name="內文" style:family="paragraph">
      <style:paragraph-properties fo:text-align="center"/>
      <style:text-properties style:font-name-asian="標楷體" fo:color="#000000"/>
    </style:style>
    <style:style style:name="P1069" style:parent-style-name="內文" style:family="paragraph">
      <style:paragraph-properties fo:text-align="center"/>
      <style:text-properties style:font-name-asian="標楷體" fo:color="#000000"/>
    </style:style>
    <style:style style:name="P1070" style:parent-style-name="內文" style:family="paragraph">
      <style:paragraph-properties fo:text-align="center"/>
      <style:text-properties style:font-name-asian="標楷體" fo:color="#000000"/>
    </style:style>
    <style:style style:name="P1071" style:parent-style-name="內文" style:family="paragraph">
      <style:paragraph-properties fo:text-align="center"/>
      <style:text-properties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style:text-properties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asian="標楷體" fo:color="#000000"/>
    </style:style>
    <style:style style:name="TableRow1082" style:family="table-row">
      <style:table-row-properties style:min-row-height="0.6944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asian="標楷體" fo:color="#000000"/>
    </style:style>
    <style:style style:name="P1085" style:parent-style-name="內文" style:family="paragraph">
      <style:paragraph-properties fo:text-align="justify"/>
      <style:text-properties style:font-name-asian="標楷體"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asian="標楷體"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style:text-properties style:font-name-asian="標楷體"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text-properties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asian="標楷體" fo:color="#000000"/>
    </style:style>
    <style:style style:name="TableRow1096" style:family="table-row">
      <style:table-row-properties style:min-row-height="0.6944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asian="標楷體" fo:color="#000000"/>
    </style:style>
    <style:style style:name="P1101" style:parent-style-name="內文" style:family="paragraph">
      <style:text-properties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style:font-name-asian="標楷體"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justify"/>
      <style:text-properties style:font-name-asian="標楷體"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fo:color="#000000"/>
    </style:style>
    <style:style style:name="TableRow1112" style:family="table-row">
      <style:table-row-properties style:min-row-height="0.6944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style:text-properties style:font-name-asian="標楷體"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style:text-properties style:font-name-asian="標楷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style:text-properties style:font-name-asian="標楷體"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text-properties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asian="標楷體" fo:color="#000000"/>
    </style:style>
    <style:style style:name="P1127" style:parent-style-name="內文" style:family="paragraph">
      <style:paragraph-properties fo:margin-left="0.1972in" fo:text-indent="-0.5902in">
        <style:tab-stops/>
      </style:paragraph-properties>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P1148" style:parent-style-name="內文" style:family="paragraph">
      <style:paragraph-properties fo:margin-left="0.6215in" fo:text-indent="-0.6215in">
        <style:tab-stops/>
      </style:paragraph-properties>
      <style:text-properties style:font-name-asian="標楷體" fo:color="#000000"/>
    </style:style>
    <style:style style:name="P1149" style:parent-style-name="內文" style:family="paragraph">
      <style:paragraph-properties fo:line-height="0.3333in"/>
      <style:text-properties style:font-name-asian="標楷體" fo:color="#000000" fo:font-size="14pt" style:font-size-asian="14pt" style:font-size-complex="14pt"/>
    </style:style>
    <style:style style:name="P1150" style:parent-style-name="內文" style:family="paragraph">
      <style:paragraph-properties fo:line-height="0.3333in"/>
      <style:text-properties style:font-name-asian="標楷體" fo:color="#000000" fo:font-size="14pt" style:font-size-asian="14pt" style:font-size-complex="14pt"/>
    </style:style>
  </office:automatic-styles>
  <office:body>
    <office:text text:use-soft-page-breaks="true">
      <text:p text:style-name="P1">附表二</text:p>
      <text:p text:style-name="P3"><text:span text:style-name="T4">內政部</text:span><text:span text:style-name="T5">國土管理</text:span><text:span text:style-name="T6">署</text:span><text:span text:style-name="T7">「</text:span><text:span text:style-name="T8">永續提升人行安全計畫</text:span><text:span text:style-name="T9">」</text:span></text:p>
      <text:p text:style-name="P10">工程類審議設計成果預算書圖自主檢查表(113年8月修正版)</text:p>
      <text:p text:style-name="P11">案件名稱：</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項次</text:p>
            </table:table-cell>
            <table:table-cell table:style-name="TableCell23" table:number-rows-spanned="2">
              <text:p text:style-name="P24">類別</text:p>
            </table:table-cell>
            <table:table-cell table:style-name="TableCell25" table:number-rows-spanned="2">
              <text:p text:style-name="P26">自主檢查內容</text:p>
            </table:table-cell>
            <table:table-cell table:style-name="TableCell27" table:number-columns-spanned="2">
              <text:p text:style-name="P28">請勾選</text:p>
            </table:table-cell>
            <table:covered-table-cell/>
            <table:table-cell table:style-name="TableCell29" table:number-rows-spanned="2">
              <text:p text:style-name="P30">本案</text:p>
              <text:p text:style-name="P31">不適用</text:p>
            </table:table-cell>
            <table:table-cell table:style-name="TableCell32" table:number-rows-spanned="2">
              <text:p text:style-name="P33">備註說明欄</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table-cell table:style-name="TableCell38">
              <text:p text:style-name="P39">是</text:p>
            </table:table-cell>
            <table:table-cell table:style-name="TableCell40">
              <text:p text:style-name="P41">否</text:p>
            </table:table-cell>
            <table:covered-table-cell>
              <text:p text:style-name="P42"/>
            </table:covered-table-cell>
            <table:covered-table-cell>
              <text:p text:style-name="P43"/>
            </table:covered-table-cell>
          </table:table-row>
        </table:table-header-rows>
        <table:table-row table:style-name="TableRow44">
          <table:table-cell table:style-name="TableCell45">
            <text:p text:style-name="P46">1</text:p>
          </table:table-cell>
          <table:table-cell table:style-name="TableCell47" table:number-rows-spanned="8">
            <text:p text:style-name="P48">基</text:p>
            <text:p text:style-name="P49">本</text:p>
            <text:p text:style-name="P50">檢</text:p>
            <text:p text:style-name="P51">查</text:p>
          </table:table-cell>
          <table:table-cell table:style-name="TableCell52">
            <text:p text:style-name="P53">縣(市)政府(含所屬)執行單位及委外廠商實際參與設計人員是否均具有「市區道路無障礙設計講習證書」</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2</text:p>
          </table:table-cell>
          <table:covered-table-cell>
            <text:p text:style-name="P65"/>
          </table:covered-table-cell>
          <table:table-cell table:style-name="TableCell66">
            <text:p text:style-name="P67">設計書圖是否已經縣(市)政府審查在案，並檢附審查資料，複審案件是否依審議委員意見提送修正報告(含委員意見及決議回應對照表、經費修正對照表)，並於簡報資料中以摘要歸類審查意見修正，並以圖文併現方式說明，另重要路型或路口改善，是否已先邀請交通單位及交通工程類專家、學者協審<text:s/></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3</text:p>
          </table:table-cell>
          <table:covered-table-cell>
            <text:p text:style-name="P79"/>
          </table:covered-table-cell>
          <table:table-cell table:style-name="TableCell80">
            <text:p text:style-name="P81">施作內容是否符合本計畫核定補助項目、範圍</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4</text:p>
          </table:table-cell>
          <table:covered-table-cell>
            <text:p text:style-name="P93"/>
          </table:covered-table-cell>
          <table:table-cell table:style-name="TableCell94">
            <text:p text:style-name="P95">是否於規劃設計作業期間已先與相關單位溝通，以減少設計落差，避免一再修改(請檢附相關民意訪查、會議紀錄、及管線之目的事業主管機關協調紀錄等證明文件)</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5</text:p>
          </table:table-cell>
          <table:covered-table-cell>
            <text:p text:style-name="P107"/>
          </table:covered-table-cell>
          <table:table-cell table:style-name="TableCell108">
            <text:p text:style-name="P109"><text:span text:style-name="T110">寬度</text:span><text:span text:style-name="T111">3</text:span><text:span text:style-name="T112">公尺以上人行道是否已納入</text:span><text:span text:style-name="T113">共同管</text:span><text:span text:style-name="T114">(</text:span><text:span text:style-name="T115">線</text:span><text:span text:style-name="T116">)</text:span><text:span text:style-name="T117">溝</text:span><text:span text:style-name="T118">設置</text:span><text:span text:style-name="T119">規劃設計</text:span><text:span text:style-name="T120">（至少納入二種以上管線）</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說明納管種類及是否已協調確認</text:p>
          </table:table-cell>
        </table:table-row>
        <table:table-row table:style-name="TableRow129">
          <table:table-cell table:style-name="TableCell130">
            <text:p text:style-name="P131">6</text:p>
          </table:table-cell>
          <table:covered-table-cell>
            <text:p text:style-name="P132"/>
          </table:covered-table-cell>
          <table:table-cell table:style-name="TableCell133">
            <text:p text:style-name="P134">是否於規劃設計作業期間已進行周邊停車需求與違規占用等情形之調查與規劃，並提出解決方案</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7</text:p>
          </table:table-cell>
          <table:covered-table-cell>
            <text:p text:style-name="P146"/>
          </table:covered-table-cell>
          <table:table-cell table:style-name="TableCell147">
            <text:p text:style-name="P148">檢附之設計圖說，是否以A3格式提供、檢附工程範圍圖(s:1/2000)、含工程起迄點標示</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8</text:p>
          </table:table-cell>
          <table:covered-table-cell>
            <text:p text:style-name="P160"/>
          </table:covered-table-cell>
          <table:table-cell table:style-name="TableCell161">
            <text:p text:style-name="P162"><text:span text:style-name="T163">提供路段平面圖</text:span><text:span text:style-name="T164">(s:1/500)</text:span><text:span text:style-name="T165">，含工程起迄點、里程</text:span><text:span text:style-name="T166">(</text:span><text:span text:style-name="T167">以道路中心線為基準</text:span><text:span text:style-name="T168">)</text:span><text:span text:style-name="T169">由左至右</text:span><text:span text:style-name="T170">(</text:span><text:span text:style-name="T171">由里程少至里程多</text:span><text:span text:style-name="T172">)</text:span><text:span text:style-name="T173">方向繪於圖面、周遭環境、道路設施物、路緣斜坡位置、完整標線、指北等標示，又橫交路口處至少以</text:span><text:span text:style-name="T174">20(</text:span><text:span text:style-name="T175">含</text:span><text:span text:style-name="T176">)</text:span><text:span text:style-name="T177">公尺範圍延伸繪設</text:span><text:span text:style-name="T178">、</text:span><text:span text:style-name="T179">另路口應完整繪出，呈現在同一張圖面(路口不可切割)。</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9</text:p>
          </table:table-cell>
          <table:table-cell table:style-name="TableCell191" table:number-rows-spanned="16">
            <text:p text:style-name="P192">基</text:p>
            <text:p text:style-name="P193">本</text:p>
            <text:p text:style-name="P194">檢</text:p>
            <text:p text:style-name="P195">查</text:p>
            <text:p text:style-name="P196">(續)<text:s/></text:p>
          </table:table-cell>
          <table:table-cell table:style-name="TableCell197">
            <text:p text:style-name="P198">提供各路段道路橫斷面圖（s:1/200）<text:s/>(含車道、人行道、自行車道及周邊建物等)，橫斷面圖應將路幅全寬、車道、路肩、側溝、人行道、公共設施帶等相關內容、尺寸標示清楚，另涉及道路高程調整改善需檢附縱斷面圖（s:1/200）</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0</text:p>
          </table:table-cell>
          <table:covered-table-cell>
            <text:p text:style-name="P210"/>
          </table:covered-table-cell>
          <table:table-cell table:style-name="TableCell211">
            <text:p text:style-name="P212">提供人行道及主要工區(如各路段、路口、共同管溝、廟埕、廣場、公園、自行車道及非路口等公共活動通行空間)平面詳圖、橫斷面圖（s:1/100），舖面、街道傢具、植栽等細部圖</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1</text:p>
          </table:table-cell>
          <table:covered-table-cell>
            <text:p text:style-name="P224"/>
          </table:covered-table-cell>
          <table:table-cell table:style-name="TableCell225">
            <text:p text:style-name="P226">檢附設計圖說是否敘明設計依據規範</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12</text:p>
          </table:table-cell>
          <table:covered-table-cell>
            <text:p text:style-name="P238"/>
          </table:covered-table-cell>
          <table:table-cell table:style-name="TableCell239">
            <text:p text:style-name="P240">檢附設計圖說是否已編列流水號、比例尺、高程標示</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3</text:p>
          </table:table-cell>
          <table:covered-table-cell>
            <text:p text:style-name="P252"/>
          </table:covered-table-cell>
          <table:table-cell table:style-name="TableCell253">
            <text:p text:style-name="P254">是否避免採用特殊規格材料及工法</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4</text:p>
          </table:table-cell>
          <table:covered-table-cell>
            <text:p text:style-name="P266"/>
          </table:covered-table-cell>
          <table:table-cell table:style-name="TableCell267">
            <text:p text:style-name="P268"><text:span text:style-name="T269">人行道淨寬</text:span><text:span text:style-name="T270">是否符合以下規定:</text:span><text:span text:style-name="T271">宜2.5公尺以上，不得小於</text:span><text:span text:style-name="T272">1.5</text:span><text:span text:style-name="T273">公尺，但道路寬度</text:span><text:span text:style-name="T274">12</text:span><text:span text:style-name="T275">公尺以下者，其淨寬不得小於</text:span><text:span text:style-name="T276">1.2</text:span><text:span text:style-name="T277">公尺，如受限於道路現況，經該管主管機關同意者，其淨寬不得小於</text:span><text:span text:style-name="T278">0.9</text:span><text:span text:style-name="T279">公尺</text:span><text:span text:style-name="T280"><text:s/></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5</text:p>
          </table:table-cell>
          <table:covered-table-cell>
            <text:p text:style-name="P292"/>
          </table:covered-table-cell>
          <table:table-cell table:style-name="TableCell293">
            <text:p text:style-name="P294"><text:span text:style-name="T295">人行道上原則不劃設機車停車格，有機車停車需求者，是否優先採</text:span><text:span text:style-name="T296">路側停車或</text:span><text:span text:style-name="T297">停車彎型式設置。人行道上劃設機車停車格位，是否經該管主管機關同意，且劃設後供人行之淨寬不得小於</text:span><text:span text:style-name="T298">1.5</text:span><text:span text:style-name="T299">公尺。</text:span><text:span text:style-name="T300"><text: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6</text:p>
          </table:table-cell>
          <table:covered-table-cell>
            <text:p text:style-name="P312"/>
          </table:covered-table-cell>
          <table:table-cell table:style-name="TableCell313">
            <text:p text:style-name="P314"><text:span text:style-name="T315">檢附</text:span><text:span text:style-name="T316">3D</text:span><text:span text:style-name="T317">實景模擬，是否符合全段完整改善前後實景模擬，以人行環境為主體，另現地設施、建物立面及地形等須以實際影像結合納入</text:span><text:span text:style-name="T318">(</text:span><text:span text:style-name="T319">含路口及重要路段改善前空拍影像</text:span><text:span text:style-name="T320">)</text:span><text:span text:style-name="T321">，並包含主要工項人行道</text:span><text:span text:style-name="T322">(</text:span><text:span text:style-name="T323">標示淨寬</text:span><text:span text:style-name="T324">)</text:span><text:span text:style-name="T325">、自行車道</text:span><text:span text:style-name="T326">(</text:span><text:span text:style-name="T327">標示寬度</text:span><text:span text:style-name="T328">)</text:span><text:span text:style-name="T329">、</text:span><text:span text:style-name="T330">路緣斜坡</text:span><text:span text:style-name="T331">(</text:span><text:span text:style-name="T332">標示坡度</text:span><text:span text:style-name="T333">)</text:span><text:span text:style-name="T334">、</text:span><text:span text:style-name="T335">無障礙坡道</text:span><text:span text:style-name="T336">(</text:span><text:span text:style-name="T337">標示坡度</text:span><text:span text:style-name="T338">)</text:span><text:span text:style-name="T339">、植</text:span><text:span text:style-name="T340">(</text:span><text:span text:style-name="T341">樹</text:span><text:span text:style-name="T342">)</text:span><text:span text:style-name="T343">穴及植栽帶（標示既有、新設、尺寸）、公共設施、桿件、電力、電信箱等</text:span></text:p>
            <text:p text:style-name="P344">(<text:span text:style-name="T345">標示既有、移設、尺寸</text:span><text:span text:style-name="T346">)</text:span><text:span text:style-name="T347">、緣石</text:span><text:span text:style-name="T348">(</text:span><text:span text:style-name="T349">標示高度</text:span><text:span text:style-name="T350">)</text:span><text:span text:style-name="T351">、化妝蓋板及進水格柵</text:span><text:span text:style-name="T352">(</text:span><text:span text:style-name="T353">標示間隔</text:span><text:span text:style-name="T354">)</text:span><text:span text:style-name="T355">等及</text:span><text:span text:style-name="T356">CAD</text:span><text:span text:style-name="T357">圖、施工（詳）圖；全段超過</text:span><text:span text:style-name="T358">1</text:span><text:span text:style-name="T359">公里以上且斷面單純之設計，可將內容同質性高之路段予以濃縮減</text:span><text:span text:style-name="T360">(</text:span><text:span text:style-name="T361">仍須</text:span><text:soft-page-break/><text:span text:style-name="T362">至少</text:span><text:span text:style-name="T363">100</text:span><text:span text:style-name="T364">公尺</text:span><text:span text:style-name="T365">1斷面</text:span><text:span text:style-name="T366">)</text:span><text:span text:style-name="T367">，並加以清楚呈現</text:span><text:span text:style-name="T368"><text: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7</text:p>
          </table:table-cell>
          <table:covered-table-cell>
            <text:p text:style-name="P380"/>
          </table:covered-table-cell>
          <table:table-cell table:style-name="TableCell381">
            <text:p text:style-name="P382">屬採購金額2000萬元以上之工程採購，是否依行政院公共工程委員會函頒「工程告示牌及竣工銘牌設置要點」規定，將竣工銘牌納入設計書圖</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8</text:p>
          </table:table-cell>
          <table:covered-table-cell>
            <text:p text:style-name="P394"/>
          </table:covered-table-cell>
          <table:table-cell table:style-name="TableCell395">
            <text:p text:style-name="P396">主次要路口是否優先檢討實施行穿線退縮</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9</text:p>
          </table:table-cell>
          <table:covered-table-cell>
            <text:p text:style-name="P408"/>
          </table:covered-table-cell>
          <table:table-cell table:style-name="TableCell409">
            <text:p text:style-name="P410"><text:span text:style-name="T411">有路邊停車格是否優先實施</text:span><text:span text:style-name="T412">人行道</text:span><text:span text:style-name="T413">路口</text:span><text:span text:style-name="T414">停等區擴大</text:span><text:span text:style-name="T415">，</text:span><text:span text:style-name="T416">以</text:span><text:span text:style-name="T417">縮短</text:span><text:span text:style-name="T418">行</text:span><text:span text:style-name="T419">人穿越車道距離</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0</text:p>
          </table:table-cell>
          <table:covered-table-cell>
            <text:p text:style-name="P431"/>
          </table:covered-table-cell>
          <table:table-cell table:style-name="TableCell432">
            <text:p text:style-name="P433"><text:span text:style-name="T434">雙向各</text:span><text:span text:style-name="T435">2</text:span><text:span text:style-name="T436">車道以上</text:span><text:span text:style-name="T437">，應評估設置庇護島</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1</text:p>
          </table:table-cell>
          <table:covered-table-cell>
            <text:p text:style-name="P449"/>
          </table:covered-table-cell>
          <table:table-cell table:style-name="TableCell450">
            <text:p text:style-name="P451">檢討行穿線應照明是否足夠</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2</text:p>
          </table:table-cell>
          <table:covered-table-cell>
            <text:p text:style-name="P463"/>
          </table:covered-table-cell>
          <table:table-cell table:style-name="TableCell464">
            <text:p text:style-name="P465">行人較多之地點應評估增設行人號誌</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3</text:p>
          </table:table-cell>
          <table:covered-table-cell>
            <text:p text:style-name="P477"/>
          </table:covered-table-cell>
          <table:table-cell table:style-name="TableCell478">
            <text:p text:style-name="P479">多車道道路應評估增設左轉附加車道</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4</text:p>
          </table:table-cell>
          <table:covered-table-cell>
            <text:p text:style-name="P491"/>
          </table:covered-table-cell>
          <table:table-cell table:style-name="TableCell492">
            <text:p text:style-name="P493"><text:span text:style-name="T494">檢視</text:span><text:span text:style-name="T495">內</text:span><text:span text:style-name="T496">車道寬度是否小於</text:span><text:span text:style-name="T497">3.5</text:span><text:span text:style-name="T498">公尺</text:span><text:span text:style-name="T499">，過寬之內車道宜縮減車道寬</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5</text:p>
          </table:table-cell>
          <table:table-cell table:style-name="TableCell511" table:number-rows-spanned="5">
            <text:p text:style-name="P512">經</text:p>
            <text:p text:style-name="P513"><text:span text:style-name="T514">費</text:span></text:p>
          </table:table-cell>
          <table:table-cell table:style-name="TableCell515">
            <text:p text:style-name="P516"><text:span text:style-name="T517">檢附工程預算書，工作項目</text:span><text:span text:style-name="T518">編列</text:span><text:span text:style-name="T519">是否</text:span><text:span text:style-name="T520">含發包工程經費</text:span><text:span text:style-name="T521">(</text:span><text:span text:style-name="T522">直接工程費、間接工程費</text:span><text:span text:style-name="T523">)</text:span><text:span text:style-name="T524">、非發包項目經費及工程經費總合</text:span><text:span text:style-name="T525">；</text:span><text:span text:style-name="T526">發包工程費各間接項目</text:span><text:span text:style-name="T527">是否</text:span><text:span text:style-name="T528">已納入考量</text:span><text:span text:style-name="T529">，</text:span><text:span text:style-name="T530">如工程品質管理及作業費、</text:span><text:span text:style-name="T531">工程試驗</text:span><text:span text:style-name="T532">費</text:span><text:span text:style-name="T533">(</text:span><text:span text:style-name="T534">一級品管</text:span><text:span text:style-name="T535">)</text:span><text:span text:style-name="T536">、</text:span><text:span text:style-name="T537">職業安全衛生管理費、環保清潔費、</text:span><text:span text:style-name="T538">綜合保險費</text:span><text:span text:style-name="T539">、包商工地管理及利潤費等</text:span><text:span text:style-name="T540">，且前述預算計算方式合於契約或相關規定</text:span><text:span text:style-name="T541">，另營業稅需編足發包工程費之</text:span><text:span text:style-name="T542">5%</text:span><text:span text:style-name="T543">；非發包項目需含二級品管費</text:span><text:span text:style-name="T544">(</text:span><text:span text:style-name="T545">材料試驗費等</text:span><text:span text:style-name="T546">)</text:span><text:span text:style-name="T547"><text:s/></text:span><text:span text:style-name="T548">、空氣污染防制費</text:span><text:span text:style-name="T549">及</text:span><text:span text:style-name="T550">委託設計費</text:span><text:span text:style-name="T551">(</text:span><text:span text:style-name="T552">以下項目依案件屬性編列</text:span><text:span text:style-name="T553">)</text:span><text:span text:style-name="T554">、委託監造費、工程管理費、電桿下地管道工程費</text:span><text:span text:style-name="T555">、</text:span><text:span text:style-name="T556">其他</text:span><text:span text:style-name="T557">費用</text:span><text:span text:style-name="T558">等</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6</text:p>
          </table:table-cell>
          <table:covered-table-cell>
            <text:p text:style-name="內文"/>
          </table:covered-table-cell>
          <table:table-cell table:style-name="TableCell570">
            <text:p text:style-name="P571"><text:span text:style-name="T572">有價料工項(如瀝青混凝土面層刨除料剩餘價值等)請依行政院公共工程委員會113年1月8日工程技字第1130200017號函辦理，不應再沿用舊有規定僅編列折價要求廠商價購</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ext:soft-page-break/>
        <table:table-row table:style-name="TableRow581">
          <table:table-cell table:style-name="TableCell582">
            <text:p text:style-name="P583">27</text:p>
          </table:table-cell>
          <table:covered-table-cell>
            <text:p text:style-name="內文"/>
          </table:covered-table-cell>
          <table:table-cell table:style-name="TableCell584">
            <text:p text:style-name="P585"><text:span text:style-name="T586">工程涉及瀝青混凝土挖（刨）除料之應用方式是否參照行政院公共工程委員會</text:span><text:span text:style-name="T587">113</text:span><text:span text:style-name="T588">年</text:span><text:span text:style-name="T589">2</text:span><text:span text:style-name="T590">月</text:span><text:span text:style-name="T591">29</text:span><text:span text:style-name="T592">日工程技字第</text:span><text:span text:style-name="T593">1130200141</text:span><text:span text:style-name="T594">號函辦理，</text:span><text:span text:style-name="T595">以</text:span><text:span text:style-name="T596">「刨用平衡」之目標，請各工程主管機關及縣市政府負責督促轄內工程，從個案工程設計階段即 規劃使用AC刨除料，並可視各案工程產出時程及使用量能協調調度於轄內他工程使用，至於經綜整轄內所有工程需求仍無法完全去化者，亦應編列合理處理費用，不應再僅編列折價要求廠商回購。</text:span></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8</text:p>
          </table:table-cell>
          <table:covered-table-cell>
            <text:p text:style-name="內文"/>
          </table:covered-table-cell>
          <table:table-cell table:style-name="TableCell608">
            <text:p text:style-name="P609"><text:span text:style-name="T610">工程預算書經費總和</text:span><text:span text:style-name="T611">是否</text:span><text:span text:style-name="T612">符合</text:span><text:span text:style-name="T613">核定經費</text:span><text:span text:style-name="T614">及分配年度、額度</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超過者，說明超過金額或比例</text:p>
          </table:table-cell>
        </table:table-row>
        <table:table-row table:style-name="TableRow623">
          <table:table-cell table:style-name="TableCell624">
            <text:p text:style-name="P625">29</text:p>
          </table:table-cell>
          <table:covered-table-cell>
            <text:p text:style-name="內文"/>
          </table:covered-table-cell>
          <table:table-cell table:style-name="TableCell626">
            <text:p text:style-name="P627"><text:span text:style-name="T628">是否配合</text:span><text:span text:style-name="T629">2050</text:span><text:span text:style-name="T630">淨零減碳政策，</text:span><text:span text:style-name="T631">112</text:span><text:span text:style-name="T632">年起採用工程經費</text:span><text:span text:style-name="T633">10%</text:span><text:span text:style-name="T634">之相關綠色材料</text:span><text:span text:style-name="T635"><text: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0</text:p>
          </table:table-cell>
          <table:table-cell table:style-name="TableCell647" table:number-rows-spanned="4">
            <text:p text:style-name="P648">鋪</text:p>
            <text:p text:style-name="P649">面</text:p>
          </table:table-cell>
          <table:table-cell table:style-name="TableCell650">
            <text:p text:style-name="P651"><text:span text:style-name="T652">人行道</text:span><text:span text:style-name="T653">鋪面是否避免採用減少後續維護管理困難與用路人危險之工法及材料</text:span><text:span text:style-name="T654">(</text:span><text:span text:style-name="T655">如不應採用大面積洗石子工法、或相片圖案、馬賽克拼貼、藝術造型地坪</text:span><text:span text:style-name="T656">、</text:span><text:span text:style-name="T657">石材</text:span><text:span text:style-name="T658">等</text:span><text:span text:style-name="T659">)</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1</text:p>
          </table:table-cell>
          <table:covered-table-cell>
            <text:p text:style-name="P671"/>
          </table:covered-table-cell>
          <table:table-cell table:style-name="TableCell672">
            <text:p text:style-name="P673">如採RC地坪等大面積施作鋪面之工法，是否於適當距離留設伸縮縫等</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2</text:p>
          </table:table-cell>
          <table:covered-table-cell>
            <text:p text:style-name="P685"/>
          </table:covered-table-cell>
          <table:table-cell table:style-name="TableCell686">
            <text:p text:style-name="P687">人行道舖面顏色選用是否以少於3種以下，並避免採用強烈對比色彩，以避免對行人產生視覺負擔</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33</text:p>
          </table:table-cell>
          <table:covered-table-cell>
            <text:p text:style-name="P699"/>
          </table:covered-table-cell>
          <table:table-cell table:style-name="TableCell700">
            <text:p text:style-name="P701">工程含既有舖面改善是否已說明原有舖面施作年限及檢附IRI或AARI等資料</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34</text:p>
          </table:table-cell>
          <table:table-cell table:style-name="TableCell713" table:number-rows-spanned="3">
            <text:p text:style-name="P714">排</text:p>
            <text:p text:style-name="P715">水</text:p>
          </table:table-cell>
          <table:table-cell table:style-name="TableCell716">
            <text:p text:style-name="P717"><text:span text:style-name="T718">人行道上之</text:span><text:span text:style-name="T719">清掃孔</text:span><text:span text:style-name="T720">設置是否採用化妝蓋板形式而非進水</text:span><text:span text:style-name="T721">格</text:span><text:span text:style-name="T722">柵，</text:span><text:span text:style-name="T723">設置距離不</text:span><text:span text:style-name="T724">宜</text:span><text:span text:style-name="T725">過密</text:span><text:span text:style-name="T726">。</text:span><text:span text:style-name="T727">車道側排水格柵則應考量排水效率</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5</text:p>
          </table:table-cell>
          <table:covered-table-cell>
            <text:p text:style-name="P739"/>
          </table:covered-table-cell>
          <table:table-cell table:style-name="TableCell740">
            <text:p text:style-name="P741">是否新設排水溝，並已標示溝頂、溝底高程、坡度及排水流向</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36</text:p>
          </table:table-cell>
          <table:covered-table-cell>
            <text:p text:style-name="P753"/>
          </table:covered-table-cell>
          <table:table-cell table:style-name="TableCell754">
            <text:p text:style-name="P755"><text:span text:style-name="T756">人行道樹穴圍石是否與人行道鋪面齊平，植穴及植栽帶面積儘量加大，喬木植穴淨面積是否大於</text:span><text:span text:style-name="T757">1.5</text:span><text:span text:style-name="T758">平方公尺，並優先考量喬木開展空間及採連續性帶狀方式設計</text:span><text:span text:style-name="T759"><text:s/></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ext:soft-page-break/>
        <table:table-row table:style-name="TableRow768">
          <table:table-cell table:style-name="TableCell769">
            <text:p text:style-name="P770">37</text:p>
          </table:table-cell>
          <table:table-cell table:style-name="TableCell771" table:number-rows-spanned="8">
            <text:p text:style-name="P772">無</text:p>
            <text:p text:style-name="P773">障</text:p>
            <text:p text:style-name="P774">礙</text:p>
          </table:table-cell>
          <table:table-cell table:style-name="TableCell775">
            <text:p text:style-name="P776"><text:span text:style-name="T777">路緣斜坡</text:span><text:span text:style-name="T778">連接行人穿越道時，是否</text:span><text:span text:style-name="T779">對齊並</text:span><text:span text:style-name="T780">與路面</text:span><text:span text:style-name="T781">平順銜接</text:span><text:span text:style-name="T782">且無阻礙物，且</text:span><text:span text:style-name="T783">出入</text:span><text:span text:style-name="T784">口處應避開</text:span><text:span text:style-name="T785">進</text:span><text:span text:style-name="T786">水</text:span><text:span text:style-name="T787">格</text:span><text:span text:style-name="T788">柵</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8</text:p>
          </table:table-cell>
          <table:covered-table-cell>
            <text:p text:style-name="P800"/>
          </table:covered-table-cell>
          <table:table-cell table:style-name="TableCell801">
            <text:p text:style-name="P802"><text:span text:style-name="T803">人行道路緣斜坡暨市區道路人行道路口導盲設施設計指南是否參考本署人本道路資訊網</text:span><text:span text:style-name="T804">;http https://myway.cpami.gov.tw;</text:span><text:span text:style-name="T805">首頁</text:span><text:span text:style-name="T806">/</text:span><text:span text:style-name="T807">下載中心</text:span><text:span text:style-name="T808">/</text:span><text:span text:style-name="T809">設計手冊；標題</text:span><text:span text:style-name="T810">-</text:span><text:span text:style-name="T811">人行道設計規定彙整、標題</text:span><text:span text:style-name="T812">-</text:span><text:span text:style-name="T813">市區道路人行道路口導盲設施設計指南</text:span><text:span text:style-name="T814">)<text: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9</text:p>
          </table:table-cell>
          <table:covered-table-cell>
            <text:p text:style-name="P826"/>
          </table:covered-table-cell>
          <table:table-cell table:style-name="TableCell827">
            <text:p text:style-name="P828"><text:span text:style-name="T829">人行道橫向坡度是否以</text:span><text:span text:style-name="T830">2</text:span><text:span text:style-name="T831">％為原則，</text:span><text:span text:style-name="T832">是否</text:span><text:span text:style-name="T833">5</text:span><text:span text:style-name="T834">％</text:span><text:span text:style-name="T835">以下</text:span><text:span text:style-name="T836">：縱坡度是否</text:span><text:span text:style-name="T837">12</text:span><text:span text:style-name="T838">%</text:span><text:span text:style-name="T839">以下</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0</text:p>
          </table:table-cell>
          <table:covered-table-cell>
            <text:p text:style-name="P851"/>
          </table:covered-table-cell>
          <table:table-cell table:style-name="TableCell852">
            <text:p text:style-name="P853"><text:span text:style-name="T854">人行道之通行空間淨高是否大於</text:span><text:span text:style-name="T855">2.1</text:span><text:span text:style-name="T856">公尺</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41</text:p>
          </table:table-cell>
          <table:covered-table-cell>
            <text:p text:style-name="P868"/>
          </table:covered-table-cell>
          <table:table-cell table:style-name="TableCell869">
            <text:p text:style-name="P870">人行道通道側邊是否符合高度0.6~2.1公尺間不得有0.1公尺之凸出物</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2</text:p>
          </table:table-cell>
          <table:covered-table-cell>
            <text:p text:style-name="P882"/>
          </table:covered-table-cell>
          <table:table-cell table:style-name="TableCell883">
            <text:p text:style-name="P884"><text:span text:style-name="T885">人行</text:span><text:span text:style-name="T886">通道路面高低差變化位置是否設置警示帶</text:span><text:span text:style-name="T887">(</text:span><text:span text:style-name="T888">如人行天橋、地下道出入口及交叉路口連接行人穿越道</text:span><text:span text:style-name="T889">)</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3</text:p>
          </table:table-cell>
          <table:covered-table-cell>
            <text:p text:style-name="P901"/>
          </table:covered-table-cell>
          <table:table-cell table:style-name="TableCell902">
            <text:p text:style-name="P903">整齊邊界線是否以不同顏色材質之鋪面材料作區別，並採直線與直角設計，且保持完整與連續性</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4</text:p>
          </table:table-cell>
          <table:covered-table-cell>
            <text:p text:style-name="P915"/>
          </table:covered-table-cell>
          <table:table-cell table:style-name="TableCell916">
            <text:p text:style-name="P917"><text:span text:style-name="T918">人行道與鄰接界面高差</text:span><text:span text:style-name="T919">20</text:span><text:span text:style-name="T920">公分以上，是否設置</text:span><text:span text:style-name="T921">5</text:span><text:span text:style-name="T922">公分以上防護緣；高差</text:span><text:span text:style-name="T923">75</text:span><text:span text:style-name="T924">公分以上，是否設置高度</text:span><text:span text:style-name="T925">1.1</text:span><text:span text:style-name="T926">公尺以上安全</text:span><text:span text:style-name="T927">護欄</text:span><text:span text:style-name="T928">或護牆</text:span><text:span text:style-name="T929"><text:s/></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5</text:p>
          </table:table-cell>
          <table:table-cell table:style-name="TableCell941" table:number-rows-spanned="2">
            <text:p text:style-name="P942">公</text:p>
            <text:p text:style-name="P943">共</text:p>
            <text:p text:style-name="P944">設</text:p>
            <text:p text:style-name="P945">施</text:p>
            <text:p text:style-name="P946">帶</text:p>
          </table:table-cell>
          <table:table-cell table:style-name="TableCell947">
            <text:p text:style-name="P948"><text:span text:style-name="T949">如需設置街道傢俱設施應採整合簡化及容易維護管理方式設計</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46</text:p>
          </table:table-cell>
          <table:covered-table-cell>
            <text:p text:style-name="P961"/>
          </table:covered-table-cell>
          <table:table-cell table:style-name="TableCell962">
            <text:p text:style-name="P963">設施突出物外緣與路面邊線是否達0.2公尺以上淨距</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ext:soft-page-break/>
        <table:table-row table:style-name="TableRow972">
          <table:table-cell table:style-name="TableCell973">
            <text:p text:style-name="P974">47</text:p>
          </table:table-cell>
          <table:table-cell table:style-name="TableCell975" table:number-rows-spanned="3">
            <text:p text:style-name="P976">自</text:p>
            <text:p text:style-name="P977">行</text:p>
            <text:p text:style-name="P978">車</text:p>
            <text:p text:style-name="P979">專</text:p>
            <text:p text:style-name="P980">用</text:p>
            <text:p text:style-name="P981">車</text:p>
            <text:p text:style-name="P982">道</text:p>
          </table:table-cell>
          <table:table-cell table:style-name="TableCell983">
            <text:p text:style-name="P984"><text:span text:style-name="T985">自行車與行人共用道</text:span><text:span text:style-name="T986">淨</text:span><text:span text:style-name="T987">寬度是否大於</text:span><text:span text:style-name="T988">2.5</text:span><text:span text:style-name="T989">公尺</text:span><text:span text:style-name="T990">(</text:span><text:span text:style-name="T991">最小</text:span><text:span text:style-name="T992">2</text:span><text:span text:style-name="T993">公尺</text:span><text:span text:style-name="T994">)</text:span><text:span text:style-name="T995">，且應設置行人優先</text:span><text:span text:style-name="T996">標</text:span><text:span text:style-name="T997">誌提醒用路人</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48</text:p>
          </table:table-cell>
          <table:covered-table-cell>
            <text:p text:style-name="P1009"/>
          </table:covered-table-cell>
          <table:table-cell table:style-name="TableCell1010">
            <text:p text:style-name="P1011"><text:span text:style-name="T1012">(</text:span><text:span text:style-name="T1013">單一</text:span><text:span text:style-name="T1014">)</text:span><text:span text:style-name="T1015">自行車專用車道淨寬是否大於</text:span><text:span text:style-name="T1016">1</text:span><text:span text:style-name="T1017">.5</text:span><text:span text:style-name="T1018">公尺</text:span><text:span text:style-name="T1019">(</text:span><text:span text:style-name="T1020">最小</text:span><text:span text:style-name="T1021">1.</text:span><text:span text:style-name="T1022">2</text:span><text:span text:style-name="T1023">公尺</text:span><text:span text:style-name="T1024">)</text:span><text:span text:style-name="T1025">；</text:span><text:span text:style-name="T1026">(</text:span><text:span text:style-name="T1027">雙向</text:span><text:span text:style-name="T1028">)</text:span><text:span text:style-name="T1029">自行車專用車道淨寬是否大於</text:span><text:span text:style-name="T1030">2</text:span><text:span text:style-name="T1031">.5</text:span><text:span text:style-name="T1032">公尺</text:span><text:span text:style-name="T1033">(</text:span><text:span text:style-name="T1034">最小</text:span><text:span text:style-name="T1035">2</text:span><text:span text:style-name="T1036">公尺</text:span><text:span text:style-name="T1037">)</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9</text:p>
          </table:table-cell>
          <table:covered-table-cell>
            <text:p text:style-name="P1049"/>
          </table:covered-table-cell>
          <table:table-cell table:style-name="TableCell1050">
            <text:p text:style-name="P1051"><text:span text:style-name="T1052">自行車專用道之通道淨高是否有</text:span><text:span text:style-name="T1053">2.5</text:span><text:span text:style-name="T1054">公尺以上</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50</text:p>
          </table:table-cell>
          <table:table-cell table:style-name="TableCell1066" table:number-rows-spanned="2">
            <text:p text:style-name="P1067">廣</text:p>
            <text:p text:style-name="P1068">場</text:p>
            <text:p text:style-name="P1069">及</text:p>
            <text:p text:style-name="P1070">公</text:p>
            <text:p text:style-name="P1071">園</text:p>
          </table:table-cell>
          <table:table-cell table:style-name="TableCell1072">
            <text:p text:style-name="P1073">是否提出公共活動人行空間必要性，且說明人行動線如何串接</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1</text:p>
          </table:table-cell>
          <table:covered-table-cell>
            <text:p text:style-name="P1085"/>
          </table:covered-table-cell>
          <table:table-cell table:style-name="TableCell1086">
            <text:p text:style-name="P1087">是否含辦理綠化工程，且屬人行空間週邊(或串聯)範圍(綠化面積不計入)</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2</text:p>
          </table:table-cell>
          <table:table-cell table:style-name="TableCell1099">
            <text:p text:style-name="P1100">車</text:p>
            <text:p text:style-name="P1101">道</text:p>
          </table:table-cell>
          <table:table-cell table:style-name="TableCell1102">
            <text:p text:style-name="P1103">最外側車道採非實體分隔設計，其車道不宜大於 4.5 公尺；採實體分隔設計且為單一車道時，車道加路肩寬度宜大於 4.5 公尺。</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3</text:p>
          </table:table-cell>
          <table:table-cell table:style-name="TableCell1115">
            <text:p text:style-name="P1116">生態檢核</text:p>
          </table:table-cell>
          <table:table-cell table:style-name="TableCell1117">
            <text:p text:style-name="P1118">評估無涉及生態環境保育議題之原構造物範圍內整建或改善工程</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text:span text:style-name="T1128">備註：</text:span><text:span text:style-name="T1129">1.</text:span><text:span text:style-name="T1130">本自主檢查項目</text:span><text:span text:style-name="T1131">，如無</text:span><text:span text:style-name="T1132">(</text:span><text:span text:style-name="T1133">需</text:span><text:span text:style-name="T1134">)</text:span><text:span text:style-name="T1135">施作者，請於備註說明欄中說明並免附相關資料。</text:span><text:span text:style-name="T1136">（不具人行環境類案件亦適用）</text:span></text:p>
      <text:p text:style-name="內文"><text:span text:style-name="T1137"><text:s/></text:span><text:span text:style-name="T1138">2</text:span><text:span text:style-name="T1139">.</text:span><text:span text:style-name="T1140">檢查</text:span><text:span text:style-name="T1141">項目</text:span><text:span text:style-name="T1142">可</text:span><text:span text:style-name="T1143">依個案工程特性</text:span><text:span text:style-name="T1144">再</text:span><text:span text:style-name="T1145">行增</text:span><text:span text:style-name="T1146">列</text:span><text:span text:style-name="T1147">。</text:span></text:p>
      <text:p text:style-name="P1148"><text:s/>3.有必要採特定規格或技術之材料及設備，需依政府採購法第二十六條執行注意事項辦理。<text:s/><text:s text:c="2"/></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left="1.25in" fo:text-indent="-0.75in">
        <style:tab-stops/>
      </style:paragraph-properties>
      <style:text-properties style:font-name="全真楷書" style:font-name-asian="全真楷書" fo:font-weight="bold" style:font-weight-asian="bold" fo:font-size="11pt" style:font-size-asian="11pt" style:font-size-complex="10pt" fo:hyphenate="false"/>
    </style:style>
    <style:style style:name="本文縮排字元" style:display-name="本文縮排 字元" style:family="text">
      <style:text-properties style:font-name="全真楷書" style:font-name-asian="全真楷書" fo:font-weight="bold" style:font-weight-asian="bold" style:letter-kerning="true" fo:font-size="11pt" style:font-size-asian="11pt"/>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文1縮排" style:display-name="文1縮排" style:family="paragraph" style:parent-style-name="內文">
      <style:paragraph-properties style:snap-to-layout-grid="false" fo:text-align="justify" fo:margin-bottom="0.0833in" fo:line-height="0.25in" fo:margin-left="0.4923in" fo:text-indent="0.334in">
        <style:tab-stops/>
      </style:paragraph-properties>
      <style:text-properties style:font-name="新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style>
    <style:style style:name="WW_CharLFO17LVL1" style:family="text">
      <style:text-properties style:font-name="標楷體"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2" text:style-name="WW_CharLFO10LVL2"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3" text:style-name="WW_CharLFO10LVL3"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4" text:style-name="WW_CharLFO10LVL4"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5" text:style-name="WW_CharLFO10LVL5"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6" text:style-name="WW_CharLFO10LVL6"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7" text:style-name="WW_CharLFO10LVL7"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8" text:style-name="WW_CharLFO10LVL8"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level-style-bullet text:level="9" text:style-name="WW_CharLFO10LVL9" text:bullet-char="">
        <style:list-level-properties text:space-before="3.2951in" text:min-label-width="0.3333in" text:list-level-position-and-space-mode="label-alignment">
          <style:list-level-label-alignment text:label-followed-by="listtab" fo:margin-left="3.6284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2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2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2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2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2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2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2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2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13">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2951in" text:min-label-width="0.575in" text:list-level-position-and-space-mode="label-alignment">
          <style:list-level-label-alignment text:label-followed-by="listtab" fo:margin-left="0.8701in" fo:text-indent="-0.57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7">
      <text:list-level-style-number text:level="1" text:style-name="WW_CharLFO17LV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in" fo:margin-bottom="0.5909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營建署「生活圈道路交通系統建設計畫」委託地方代辦之工程基本設計階段審議機制作業規定</dc:title>
    <dc:subject/>
    <meta:initial-creator>CPA</meta:initial-creator>
    <dc:creator>陳奕璋</dc:creator>
    <meta:creation-date>2024-08-06T00:48:00Z</meta:creation-date>
    <dc:date>2024-08-06T00:48:00Z</dc:date>
    <meta:print-date>2024-02-21T02:32:00Z</meta:print-date>
    <meta:template xlink:href="Normal.dotm" xlink:type="simple"/>
    <meta:editing-cycles>2</meta:editing-cycles>
    <meta:editing-duration>PT0S</meta:editing-duration>
    <meta:document-statistic meta:page-count="6" meta:paragraph-count="7" meta:word-count="586" meta:character-count="3920" meta:row-count="27" meta:non-whitespace-character-count="3341"/>
  </office:meta>
</office:document-meta>
</file>