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2555in" style:use-optimal-column-width="false"/>
    </style:style>
    <style:style style:name="TableColumn15" style:family="table-column">
      <style:table-column-properties style:column-width="1.1805in" style:use-optimal-column-width="false"/>
    </style:style>
    <style:style style:name="TableColumn16" style:family="table-column">
      <style:table-column-properties style:column-width="1.1805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Column18" style:family="table-column">
      <style:table-column-properties style:column-width="1.4784in" style:use-optimal-column-width="false"/>
    </style:style>
    <style:style style:name="Table13" style:family="table">
      <style:table-properties style:width="6.8666in" fo:margin-left="-0.075in" table:align="left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0.0069in solid #000001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1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1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1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1" style:vertical-align="middle" fo:padding-top="0in" fo:padding-left="0.075in" fo:padding-bottom="0in" fo:padding-right="0.075in"/>
    </style:style>
    <style:style style:name="P2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0.0069in solid #000001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1" style:vertical-align="middle" fo:padding-top="0in" fo:padding-left="0.075in" fo:padding-bottom="0in" fo:padding-right="0.075in"/>
    </style:style>
    <style:style style:name="P3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1" style:vertical-align="middle" fo:padding-top="0in" fo:padding-left="0.075in" fo:padding-bottom="0in" fo:padding-right="0.075in"/>
    </style:style>
    <style:style style:name="P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1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1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超連結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</text:span><text:span text:style-name="T3">110</text:span><text:span text:style-name="T4">年補助中部地區國民中小學參觀教學</text:span><text:span text:style-name="T5">」活動推薦名冊</text:span><text:s/></text:p>
      <text:p text:style-name="Standard"><text:span text:style-name="T6">縣</text:span><text:span text:style-name="T7">(</text:span><text:span text:style-name="T8">市</text:span><text:span text:style-name="T9">)</text:span><text:span text:style-name="T10">名稱</text:span><text:span text:style-name="T11">:</text:span><text:span text:style-name="T12">臺中市</text:span></text:p>
      <text:p text:style-name="Standard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校名稱</text:p>
          </table:table-cell>
          <table:table-cell table:style-name="TableCell22">
            <text:p text:style-name="P23">連絡人</text:p>
          </table:table-cell>
          <table:table-cell table:style-name="TableCell24">
            <text:p text:style-name="P25">連絡電話</text:p>
          </table:table-cell>
          <table:table-cell table:style-name="TableCell26">
            <text:p text:style-name="P27">電子郵件信箱</text:p>
          </table:table-cell>
          <table:table-cell table:style-name="TableCell28">
            <text:p text:style-name="P29"><text:s text:c="3"/>備<text:s text:c="4"/>註: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Standard"><text:span text:style-name="T42">請回覆至</text:span><text:span text:style-name="T43">：</text:span><text:a xlink:href="mailto:orsonchu03@taichung.gov.tw" office:target-frame-name="_top" xlink:show="replace"><text:span text:style-name="T44">orsonchu03@taichung.gov.tw</text:span></text:a><text:span text:style-name="T45">初旭昇</text:span><text:span text:style-name="T46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楊雅娟</dc:creator>
    <meta:creation-date>2020-05-19T03:13:00Z</meta:creation-date>
    <dc:date>2021-01-21T06:15:00Z</dc:date>
    <meta:template xlink:href="Normal.dotm" xlink:type="simple"/>
    <meta:editing-cycles>1</meta:editing-cycles>
    <meta:editing-duration>PT96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4" meta:character-count="166" meta:row-count="1" meta:non-whitespace-character-count="143"/>
  </office:meta>
</office:document-meta>
</file>