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DaunPenh" svg:font-family="DaunPenh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3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4" text:style-name="WW_CharLFO7LVL4" text:bullet-char="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■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華康中黑體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fo:background-color="#FFFFFF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-asian="標楷體"/>
    </style:style>
    <style:style style:name="P1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line-height-at-least="0in"/>
      <style:text-properties style:font-name-asian="標楷體"/>
    </style:style>
    <style:style style:name="P5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5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55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line-height-at-least="0in"/>
      <style:text-properties style:font-name-asian="標楷體"/>
    </style:style>
    <style:style style:name="P58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59" style:parent-style-name="內文" style:family="paragraph">
      <style:paragraph-properties style:line-height-at-least="0in"/>
      <style:text-properties style:font-name-asian="標楷體"/>
    </style:style>
    <style:style style:name="P6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61" style:parent-style-name="內文" style:family="paragraph">
      <style:paragraph-properties style:line-height-at-least="0in" fo:margin-left="0.2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P8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86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P88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89" style:parent-style-name="內文" style:family="paragraph">
      <style:paragraph-properties style:line-height-at-least="0in" fo:margin-left="0.25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dotte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dotte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dotte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dotte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dotte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dotte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dotte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P10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10" style:parent-style-name="內文" style:family="paragraph">
      <style:paragraph-properties style:line-height-at-least="0in" fo:text-indent="0.25in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in" fo:text-indent="0.25in"/>
      <style:text-properties style:font-name-asian="標楷體"/>
    </style:style>
    <style:style style:name="P122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2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olumn125" style:family="table-column">
      <style:table-column-properties style:column-width="0.375in"/>
    </style:style>
    <style:style style:name="TableColumn126" style:family="table-column">
      <style:table-column-properties style:column-width="3in"/>
    </style:style>
    <style:style style:name="TableColumn127" style:family="table-column">
      <style:table-column-properties style:column-width="1.125in"/>
    </style:style>
    <style:style style:name="TableColumn128" style:family="table-column">
      <style:table-column-properties style:column-width="1.875in"/>
    </style:style>
    <style:style style:name="Table124" style:family="table">
      <style:table-properties style:width="6.375in" fo:margin-left="0.2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dotte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32" style:family="table-cell">
      <style:table-cell-properties fo:border="0.0069in dotte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34" style:family="table-cell">
      <style:table-cell-properties fo:border="0.0069in dotte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36" style:family="table-cell">
      <style:table-cell-properties fo:border="0.0069in dotte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38" style:family="table-row">
      <style:table-row-properties style:min-row-height="0.2201in"/>
    </style:style>
    <style:style style:name="TableCell139" style:family="table-cell">
      <style:table-cell-properties fo:border="0.0069in dotte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-asian="標楷體"/>
    </style:style>
    <style:style style:name="TableCell141" style:family="table-cell">
      <style:table-cell-properties fo:border="0.0069in dotte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-asian="標楷體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TableCell152" style:family="table-cell">
      <style:table-cell-properties fo:border="0.0069in dotte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="0.0069in dotte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TableRow168" style:family="table-row">
      <style:table-row-properties style:min-row-height="0.3437in"/>
    </style:style>
    <style:style style:name="TableCell169" style:family="table-cell">
      <style:table-cell-properties fo:border="0.0069in dotte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-asian="標楷體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Cell174" style:family="table-cell">
      <style:table-cell-properties fo:border="0.0069in dotte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-asian="標楷體"/>
    </style:style>
    <style:style style:name="TableRow176" style:family="table-row">
      <style:table-row-properties style:min-row-height="0.2201in"/>
    </style:style>
    <style:style style:name="TableCell177" style:family="table-cell">
      <style:table-cell-properties fo:border="0.0069in dotte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TableCell182" style:family="table-cell">
      <style:table-cell-properties fo:border="0.0069in dotte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P184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color="#FF0000"/>
    </style:style>
    <style:style style:name="P18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P187" style:parent-style-name="內文" style:family="paragraph">
      <style:paragraph-properties fo:break-before="page" fo:text-align="center" style:line-height-at-least="0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P200" style:parent-style-name="內文Web" style:family="paragraph">
      <style:paragraph-properties fo:margin-top="0in" fo:margin-bottom="0in" fo:background-color="#FFFFFF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 fo:color="#222222"/>
    </style:style>
    <style:style style:name="T235" style:parent-style-name="預設段落字型" style:family="text">
      <style:text-properties style:font-name="Times New Roman" style:font-name-asian="標楷體" style:font-name-complex="Times New Roman" fo:color="#222222"/>
    </style:style>
    <style:style style:name="T236" style:parent-style-name="預設段落字型" style:family="text">
      <style:text-properties style:font-name="Times New Roman" style:font-name-asian="標楷體" style:font-name-complex="Times New Roman" fo:color="#222222"/>
    </style:style>
    <style:style style:name="P237" style:parent-style-name="內文Web" style:list-style-name="LFO23" style:family="paragraph">
      <style:paragraph-properties fo:margin-top="0in" fo:margin-bottom="0in" fo:background-color="#FFFFFF"/>
    </style:style>
    <style:style style:name="T238" style:parent-style-name="預設段落字型" style:family="text">
      <style:text-properties style:font-name="Times New Roman" style:font-name-asian="標楷體" style:font-name-complex="Times New Roman" fo:font-style="italic" style:font-style-asian="italic" fo:color="#222222"/>
    </style:style>
    <style:style style:name="T239" style:parent-style-name="預設段落字型" style:family="text">
      <style:text-properties style:font-name="Arial" style:font-name-complex="Arial" fo:font-style="italic" style:font-style-asian="italic" fo:color="#1155CC" fo:background-color="#FFFFFF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olumn242" style:family="table-column">
      <style:table-column-properties style:column-width="0.9486in"/>
    </style:style>
    <style:style style:name="TableColumn243" style:family="table-column">
      <style:table-column-properties style:column-width="0.6333in"/>
    </style:style>
    <style:style style:name="TableColumn244" style:family="table-column">
      <style:table-column-properties style:column-width="1.493in"/>
    </style:style>
    <style:style style:name="TableColumn245" style:family="table-column">
      <style:table-column-properties style:column-width="0.875in"/>
    </style:style>
    <style:style style:name="TableColumn246" style:family="table-column">
      <style:table-column-properties style:column-width="0.8027in"/>
    </style:style>
    <style:style style:name="TableColumn247" style:family="table-column">
      <style:table-column-properties style:column-width="1.9472in"/>
    </style:style>
    <style:style style:name="Table241" style:family="table">
      <style:table-properties style:width="6.7in" fo:margin-left="0in" table:align="left"/>
    </style:style>
    <style:style style:name="TableRow248" style:family="table-row">
      <style:table-row-properties style:min-row-height="0.3201in"/>
    </style:style>
    <style:style style:name="TableCell2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2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271" style:family="table-row">
      <style:table-row-properties style:min-row-height="0.4138in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280" style:family="table-row">
      <style:table-row-properties style:min-row-height="0.4138in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in" fo:margin-right="-0.0868in"/>
      <style:text-properties style:font-name-asian="標楷體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8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86" style:parent-style-name="內文" style:family="paragraph">
      <style:paragraph-properties style:snap-to-layout-grid="false" style:line-height-at-least="0in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ableRow292" style:family="table-row">
      <style:table-row-properties style:min-row-height="0.4263in"/>
    </style:style>
    <style:style style:name="TableCell2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9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305" style:family="table-row">
      <style:table-row-properties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312" style:family="table-row">
      <style:table-row-properties style:min-row-height="0.3479in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321" style:family="table-row">
      <style:table-row-properties style:min-row-height="0.3923in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330" style:family="table-row">
      <style:table-row-properties style:min-row-height="0.3881in"/>
    </style:style>
    <style:style style:name="TableCell3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33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340" style:parent-style-name="內文" style:list-style-name="LFO17" style:family="paragraph">
      <style:paragraph-properties style:line-height-at-least="0in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list-style-name="LFO17" style:family="paragraph">
      <style:paragraph-properties style:snap-to-layout-grid="false" style:line-height-at-least="0in">
        <style:tab-stops>
          <style:tab-stop style:type="left" style:position="0in"/>
          <style:tab-stop style:type="left" style:position="2.9166in"/>
          <style:tab-stop style:type="left" style:position="3.6416in"/>
        </style:tab-stops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font-weight="bold" style:font-weight-asian="bold" style:text-underline-type="single" style:text-underline-style="dotte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list-style-name="LFO17" style:family="paragraph">
      <style:paragraph-properties style:line-height-at-least="0in"/>
      <style:text-properties style:font-name-asian="標楷體"/>
    </style:style>
    <style:style style:name="P376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Wingdings 2" style:font-name-asian="Wingdings 2" style:font-name-complex="Wingdings 2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Wingdings 2" style:font-name-asian="Wingdings 2" style:font-name-complex="Wingdings 2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list-style-name="LFO17" style:family="paragraph">
      <style:paragraph-properties style:snap-to-layout-grid="false" style:line-height-at-least="0in"/>
      <style:text-properties style:font-name-asian="標楷體"/>
    </style:style>
    <style:style style:name="P403" style:parent-style-name="內文" style:list-style-name="LFO17" style:family="paragraph">
      <style:paragraph-properties style:snap-to-layout-grid="false" style:line-height-at-least="0in"/>
      <style:text-properties style:font-name-asian="標楷體"/>
    </style:style>
    <style:style style:name="P404" style:parent-style-name="內文" style:family="paragraph">
      <style:paragraph-properties style:snap-to-layout-grid="false" style:line-height-at-least="0in"/>
      <style:text-properties style:font-name-asian="標楷體"/>
    </style:style>
    <style:style style:name="P405" style:parent-style-name="內文" style:family="paragraph">
      <style:paragraph-properties style:snap-to-layout-grid="false" style:line-height-at-least="0in"/>
      <style:text-properties style:font-name-asian="標楷體"/>
    </style:style>
    <style:style style:name="P40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407" style:parent-style-name="內文" style:family="paragraph">
      <style:paragraph-properties style:snap-to-layout-grid="false" style:line-height-at-least="0in"/>
      <style:text-properties style:font-name-asian="標楷體"/>
    </style:style>
    <style:style style:name="P408" style:parent-style-name="內文" style:family="paragraph">
      <style:paragraph-properties style:snap-to-layout-grid="false" style:line-height-at-least="0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color="#222222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style:snap-to-layout-grid="false" style:line-height-at-least="0in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color="#222222"/>
    </style:style>
  </office:automatic-styles>
  <office:body>
    <office:text text:use-soft-page-breaks="true">
      <text:p text:style-name="P1"><text:span text:style-name="T3">財團法人</text:span><text:span text:style-name="T4">台灣癌症臨床研究發展基金會</text:span></text:p>
      <text:p text:style-name="P5">109學年度第一學期</text:p>
      <text:p text:style-name="P6"><text:span text:style-name="T7">20</text:span><text:span text:style-name="T8">20</text:span><text:span text:style-name="T9">校園防癌講座</text:span><text:span text:style-name="T10">活動</text:span><text:span text:style-name="T11">計畫</text:span></text:p>
      <text:p text:style-name="P12"/>
      <text:p text:style-name="P13">活動主旨：</text:p>
      <text:p text:style-name="P14"><text:span text:style-name="T15">有鑑於癌症發生年齡日趨年輕，往下扎根灌輸防癌知識也愈</text:span><text:span text:style-name="T16">相</text:span><text:span text:style-name="T17">形重要。為了讓年輕學子及早建立正確的防癌知識以擁有健康的未來，</text:span><text:span text:style-name="T18">台灣癌症臨床研究發展基金會</text:span><text:span text:style-name="T19">運用厚實的醫療資源，</text:span><text:span text:style-name="T20">已</text:span><text:span text:style-name="T21">於</text:span><text:span text:style-name="T22">2013</text:span><text:span text:style-name="T23">年</text:span><text:span text:style-name="T24">9</text:span><text:span text:style-name="T25">月</text:span><text:span text:style-name="T26"><text:s/>(102</text:span><text:span text:style-name="T27">學年度第一學期</text:span><text:span text:style-name="T28">)</text:span><text:span text:style-name="T29"><text:s/></text:span><text:span text:style-name="T30">起</text:span><text:span text:style-name="T31">，</text:span><text:span text:style-name="T32">展開前進校園</text:span><text:span text:style-name="T33">宣教</text:span><text:span text:style-name="T34">計畫，以寓教於樂、深入淺出的方式提供免費防癌講座</text:span><text:span text:style-name="T35">，目前已於台東縣、屏東縣</text:span><text:span text:style-name="T36">、</text:span><text:span text:style-name="T37">高雄市</text:span><text:span text:style-name="T38">、台南市</text:span><text:span text:style-name="T39">、</text:span><text:span text:style-name="T40">彰化</text:span><text:span text:style-name="T41">縣</text:span><text:span text:style-name="T42">、宜蘭</text:span><text:span text:style-name="T43">縣</text:span><text:span text:style-name="T44">及苗栗縣</text:span><text:span text:style-name="T45">等地</text:span><text:span text:style-name="T46">進行了</text:span><text:span text:style-name="T47">近五</text:span><text:span text:style-name="T48">百</text:span><text:span text:style-name="T49">場的講座</text:span><text:span text:style-name="T50">且頗受好評</text:span><text:span text:style-name="T51">。</text:span></text:p>
      <text:p text:style-name="P52">新的學年度即將開始，本基金會再度歡迎各校與我們一起繼續推廣防癌宣導，一起為健康無礙的美麗明天努力。</text:p>
      <text:p text:style-name="P53"/>
      <text:p text:style-name="P54">一、宣講對象：</text:p>
      <text:p text:style-name="P55">1.<text:s/>國小、國中、高中學生<text:s/>(人數不限)</text:p>
      <text:p text:style-name="P56">2.<text:s/>申請學校的教職員工或社區民眾<text:s/>(每場次至少50人，至多300人)。</text:p>
      <text:p text:style-name="P57"/>
      <text:p text:style-name="P58">二、活動地點：</text:p>
      <text:p text:style-name="P59"><text:s text:c="3"/>由各學校自行規劃，現場需有電腦、投影及擴音設備。<text:line-break/></text:p>
      <text:p text:style-name="P60">三、活動日期：</text:p>
      <text:p text:style-name="P61"><text:span text:style-name="T62">以</text:span><text:span text:style-name="T63">10</text:span><text:span text:style-name="T64">9</text:span><text:span text:style-name="T65">學年度</text:span><text:span text:style-name="T66">第</text:span><text:span text:style-name="T67">1</text:span><text:span text:style-name="T68">學期</text:span><text:span text:style-name="T69">為主</text:span><text:span text:style-name="T70">，</text:span><text:span text:style-name="T71">由各校提出報名申請後，再依</text:span><text:span text:style-name="T72">選定</text:span><text:span text:style-name="T73">的時間進行安排</text:span><text:span text:style-name="T74">；</text:span><text:span text:style-name="T75">惟</text:span><text:span text:style-name="T76">講座日期</text:span><text:span text:style-name="T77">一</text:span><text:span text:style-name="T78">經</text:span><text:span text:style-name="T79">與本會確認後，</text:span><text:span text:style-name="T80">敬</text:span><text:span text:style-name="T81">請</text:span><text:span text:style-name="T82">避免更動俾免影響進程作業</text:span><text:span text:style-name="T83">。</text:span></text:p>
      <text:p text:style-name="P84"/>
      <text:p text:style-name="P85">四、報名方式：</text:p>
      <text:p text:style-name="P86">有意申請講座的學校請填妥公文附件報名表並回傳，嗣後將有專人與學校聯絡人洽談相關後續事宜。</text:p>
      <text:p text:style-name="P87"/>
      <text:p text:style-name="P88">五、報名時間：</text:p>
      <text:p text:style-name="P89"><text:span text:style-name="T90">即日起</text:span><text:span text:style-name="T91">接受</text:span><text:span text:style-name="T92">報名</text:span><text:span text:style-name="T93">，</text:span><text:span text:style-name="T94">申請截止</text:span><text:span text:style-name="T95">日</text:span><text:span text:style-name="T96">為</text:span><text:span text:style-name="T97">20</text:span><text:span text:style-name="T98">20</text:span><text:span text:style-name="T99">年</text:span><text:span text:style-name="T100">6</text:span><text:span text:style-name="T101">月</text:span><text:span text:style-name="T102">20</text:span><text:span text:style-name="T103">日</text:span><text:span text:style-name="T104">(</text:span><text:span text:style-name="T105">六</text:span><text:span text:style-name="T106">)</text:span><text:span text:style-name="T107">。</text:span></text:p>
      <text:p text:style-name="P108"/>
      <text:p text:style-name="P109">六、講座課程時間：</text:p>
      <text:p text:style-name="P110"><text:span text:style-name="T111">1.</text:span><text:span text:style-name="T112"><text:s/></text:span><text:span text:style-name="T113">學生：</text:span><text:span text:style-name="T114">一</text:span><text:span text:style-name="T115">節</text:span><text:span text:style-name="T116">課</text:span><text:span text:style-name="T117">至</text:span><text:span text:style-name="T118">60</text:span><text:span text:style-name="T119">分鐘</text:span><text:span text:style-name="T120">（務請學校配合安排）</text:span></text:p>
      <text:p text:style-name="P121">2.<text:s/>教職員工或社區民眾：60分鐘至90分鐘<text:s/>(50人以上)</text:p>
      <text:p text:style-name="P122"/>
      <text:p text:style-name="P123">講座內容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活動內容</text:p>
          </table:table-cell>
          <table:table-cell table:style-name="TableCell134">
            <text:p text:style-name="P135">主講/負責人</text:p>
          </table:table-cell>
          <table:table-cell table:style-name="TableCell136">
            <text:p text:style-name="P137">輔助軟硬體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防癌知識演講（含健康促進議題）</text:p>
            <text:p text:style-name="P143"><text:span text:style-name="T144">學生：</text:span><text:span text:style-name="T145">一</text:span><text:span text:style-name="T146">節</text:span><text:span text:style-name="T147">課</text:span><text:span text:style-name="T148">至</text:span><text:span text:style-name="T149">60</text:span><text:span text:style-name="T150">分鐘</text:span></text:p>
            <text:p text:style-name="P151">教職員工或社區民眾：60-90分鐘</text:p>
          </table:table-cell>
          <table:table-cell table:style-name="TableCell152" table:number-rows-spanned="3">
            <text:p text:style-name="P153"/>
            <text:p text:style-name="P154">宣導講師</text:p>
            <text:p text:style-name="P155"/>
            <text:p text:style-name="P156">醫護人員</text:p>
            <text:p text:style-name="P157"/>
          </table:table-cell>
          <table:table-cell table:style-name="TableCell158">
            <text:p text:style-name="P159"><text:span text:style-name="T160">放影設備</text:span><text:span text:style-name="T161">（影片播放</text:span><text:span text:style-name="T162">/</text:span><text:span text:style-name="T163">Powerpoint</text:span><text:span text:style-name="T164">）</text:span><text:span text:style-name="T165">、</text:span><text:span text:style-name="T166">音響設備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有獎徵答<text:s/>（學生）</text:p>
          </table:table-cell>
          <table:covered-table-cell>
            <text:p text:style-name="P173"/>
          </table:covered-table-cell>
          <table:table-cell table:style-name="TableCell174">
            <text:p text:style-name="P175">獎品7份（基金會提供）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Q&amp;A</text:p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</table:table>
      <text:p text:style-name="P184"/>
      <text:p text:style-name="P185">其<text:s text:c="4"/>他：</text:p>
      <text:p text:style-name="P186">本會提供每位參加的學生防癌手冊乙份（本會將於講座活動前逕送至各校）。</text:p>
      <text:soft-page-break/>
      <text:p text:style-name="P187"><text:span text:style-name="T188">財團法人</text:span><text:span text:style-name="T189">台灣癌症臨床研究發展基金會</text:span></text:p>
      <text:p text:style-name="P190"><text:span text:style-name="T191">10</text:span><text:span text:style-name="T192">9</text:span><text:span text:style-name="T193">學年度第</text:span><text:span text:style-name="T194">一</text:span><text:span text:style-name="T195">學期</text:span></text:p>
      <text:p text:style-name="P196">2020校園防癌講座</text:p>
      <text:p text:style-name="P197"><text:span text:style-name="T198">申請表</text:span></text:p>
      <text:p text:style-name="P199"/>
      <text:p text:style-name="P200"><text:span text:style-name="T201">有意申請</text:span><text:span text:style-name="T202">講</text:span><text:span text:style-name="T203">座的學校</text:span><text:span text:style-name="T204">敬</text:span><text:span text:style-name="T205">請詳填</text:span><text:span text:style-name="T206">下列</text:span><text:span text:style-name="T207">表格</text:span><text:span text:style-name="T208">，</text:span><text:span text:style-name="T209">並</text:span><text:span text:style-name="T210">請</text:span><text:span text:style-name="T211">於</text:span><text:span text:style-name="T212">20</text:span><text:span text:style-name="T213">20</text:span><text:span text:style-name="T214">/</text:span><text:span text:style-name="T215">6</text:span><text:span text:style-name="T216">/</text:span><text:span text:style-name="T217">20</text:span><text:span text:style-name="T218"><text:s/>(</text:span><text:span text:style-name="T219">六</text:span><text:span text:style-name="T220">)</text:span><text:span text:style-name="T221">前</text:span><text:span text:style-name="T222">將報名表傳真</text:span><text:span text:style-name="T223">至本基金會</text:span><text:span text:style-name="T224">(02-282712</text:span><text:span text:style-name="T225">0</text:span><text:span text:style-name="T226">6</text:span><text:span text:style-name="T227">)</text:span><text:span text:style-name="T228"><text:s/></text:span><text:span text:style-name="T229">，</text:span><text:span text:style-name="T230">或將電子檔寄至下列電子</text:span><text:span text:style-name="T231">郵件</text:span><text:span text:style-name="T232">信箱</text:span><text:span text:style-name="T233">：</text:span><text:span text:style-name="T234">86tccf@gmail.com (</text:span><text:span text:style-name="T235">余麗蓁</text:span><text:span text:style-name="T236">)</text:span></text:p>
      <text:list text:style-name="LFO23" text:continue-numbering="true">
        <text:list-item>
          <text:p text:style-name="P237"><text:span text:style-name="T238">報名表電子檔下載處：</text:span><text:span text:style-name="T239">http://www.tccf.org.tw/free/2018speak.html</text:span></text:p>
        </text:list-item>
      </text:list>
      <text:p text:style-name="P240"><text:s text:c="24"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申請單位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聯絡人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職稱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電話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手機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傳真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E-mail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參加對象、人數</text:p>
          </table:table-cell>
          <table:table-cell table:style-name="TableCell283" table:number-columns-spanned="5">
            <text:p text:style-name="P284">□學生(□國小1/2年級，□國小3/4年級，□國小5/6年級，□國中，□高中)；</text:p>
            <text:p text:style-name="P285">□教職員</text:p>
            <text:p text:style-name="P286"><text:span text:style-name="T287">共</text:span><text:span text:style-name="T288"><text:s text:c="2"/></text:span><text:span text:style-name="T289"><text:s/></text:span><text:span text:style-name="T290"><text:s text:c="4"/></text:span><text:span text:style-name="T29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學校地址、</text:p>
            <text:p text:style-name="P295">場所名稱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2">
            <text:p text:style-name="P300">活動日期選擇</text:p>
          </table:table-cell>
          <table:covered-table-cell/>
          <table:table-cell table:style-name="TableCell301" table:number-rows-spanned="2">
            <text:p text:style-name="P302">日期</text:p>
          </table:table-cell>
          <table:table-cell table:style-name="TableCell303" table:number-columns-spanned="3">
            <text:p text:style-name="P304">起迄時間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table-cell table:style-name="TableCell308" table:number-columns-spanned="2">
            <text:p text:style-name="P309">起始時間</text:p>
          </table:table-cell>
          <table:covered-table-cell/>
          <table:table-cell table:style-name="TableCell310">
            <text:p text:style-name="P311">結束時間</text:p>
          </table:table-cell>
        </table:table-row>
        <table:table-row table:style-name="TableRow312">
          <table:table-cell table:style-name="TableCell313" table:number-columns-spanned="2">
            <text:p text:style-name="P314">選擇一</text:p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選擇二</text:p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選擇三</text:p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</table:table>
      <text:p text:style-name="P339">注意事項：</text:p>
      <text:list text:style-name="LFO17" text:continue-numbering="true">
        <text:list-item>
          <text:p text:style-name="P340"><text:span text:style-name="T341">敬請</text:span><text:span text:style-name="T342">謹</text:span><text:span text:style-name="T343">慎填</text:span><text:span text:style-name="T344">寫</text:span><text:span text:style-name="T345">日期，</text:span><text:span text:style-name="T346">講座</text:span><text:span text:style-name="T347">時間</text:span><text:span text:style-name="T348">一</text:span><text:span text:style-name="T349">經決定</text:span><text:span text:style-name="T350">確認，</text:span><text:span text:style-name="T351">請</text:span><text:span text:style-name="T352">勿再</text:span><text:span text:style-name="T353">更動俾免影響進程作業</text:span><text:span text:style-name="T354">。</text:span></text:p>
        </text:list-item>
        <text:list-item>
          <text:p text:style-name="P355"><text:span text:style-name="T356">敬請學校安排</text:span><text:span text:style-name="T357">「</text:span><text:span text:style-name="T358">學生組</text:span><text:span text:style-name="T359">一</text:span><text:span text:style-name="T360">節</text:span><text:span text:style-name="T361">課</text:span><text:span text:style-name="T362">至</text:span><text:span text:style-name="T363">60</text:span><text:span text:style-name="T364">分鐘</text:span><text:span text:style-name="T365">」、「</text:span><text:span text:style-name="T366">教職員工或社區民眾組</text:span><text:span text:style-name="T367">60-90</text:span><text:span text:style-name="T368">分鐘</text:span><text:span text:style-name="T369">」</text:span><text:span text:style-name="T370">的時間進行本講座</text:span><text:span text:style-name="T371">；</text:span><text:span text:style-name="T372">講座時段煩請避開第一堂課</text:span><text:span text:style-name="T373">。</text:span><text:span text:style-name="T374"><text:s/></text:span></text:p>
        </text:list-item>
        <text:list-item>
          <text:p text:style-name="P375">活動設備需求如下，敬請單位協助準備<text:s/>:</text:p>
        </text:list-item>
      </text:list>
      <text:p text:style-name="P376"><text:span text:style-name="T377"></text:span><text:span text:style-name="T378">放影設備</text:span><text:span text:style-name="T379"><text:s/></text:span><text:span text:style-name="T380">(</text:span><text:span text:style-name="T381">電腦</text:span><text:span text:style-name="T382">+</text:span><text:span text:style-name="T383">單槍</text:span><text:span text:style-name="T384">投影機</text:span><text:span text:style-name="T385">+</text:span><text:span text:style-name="T386">銀幕</text:span><text:span text:style-name="T387">＋喇叭</text:span><text:span text:style-name="T388">)<text:s/></text:span><text:span text:style-name="T389"><text:s/></text:span><text:span text:style-name="T390"></text:span><text:span text:style-name="T391">擴音設備</text:span><text:span text:style-name="T392"><text:s/></text:span><text:span text:style-name="T393">(</text:span><text:span text:style-name="T394">各種形式之麥克風</text:span><text:span text:style-name="T395">，並</text:span><text:span text:style-name="T396">請關閉迴音效果</text:span><text:span text:style-name="T397">)</text:span><text:span text:style-name="T398"><text:s/></text:span><text:span text:style-name="T399"><text:s/></text:span><text:span text:style-name="T400"></text:span><text:span text:style-name="T401">講桌</text:span></text:p>
      <text:list text:style-name="LFO17" text:continue-numbering="true">
        <text:list-item>
          <text:p text:style-name="P402">本講座由基金會免費提供，各學校毋須負擔任何費用支出。</text:p>
        </text:list-item>
        <text:list-item>
          <text:p text:style-name="P403">講座期間需請各校配合協助拍照成果照片、會後填寫問卷，一併回傳。</text:p>
        </text:list-item>
      </text:list>
      <text:p text:style-name="P404"/>
      <text:p text:style-name="P405"/>
      <text:p text:style-name="P406">聯絡人：</text:p>
      <text:p text:style-name="P407">財團法人台灣癌症臨床研究發展基金會<text:s text:c="13"/></text:p>
      <text:p text:style-name="P408"><text:span text:style-name="T409">聯絡人：</text:span><text:span text:style-name="T410">余麗蓁</text:span><text:span text:style-name="T411"><text:s text:c="4"/></text:span><text:span text:style-name="T412">電</text:span><text:span text:style-name="T413">話：</text:span><text:span text:style-name="T414">(02)2827-1203</text:span><text:span text:style-name="T415">／</text:span><text:span text:style-name="T416">282</text:span><text:span text:style-name="T417">7-1215</text:span><text:span text:style-name="T418"><text:s/></text:span><text:span text:style-name="T419"><text:s text:c="2"/></text:span><text:span text:style-name="T420">傳</text:span><text:span text:style-name="T421">真：</text:span><text:span text:style-name="T422">(02)2827-12</text:span><text:span text:style-name="T423">06</text:span></text:p>
      <text:p text:style-name="P424"><text:span text:style-name="T425">電子</text:span><text:span text:style-name="T426">郵件</text:span><text:span text:style-name="T427">信箱</text:span><text:span text:style-name="T428">：</text:span><text:span text:style-name="T429">86tccf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DaunPenh" svg:font-family="DaunPenh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3055in" fo:margin-left="1.0833in" fo:text-indent="-1.0833in">
        <style:tab-stops/>
      </style:paragraph-properties>
      <style:text-properties style:font-name="華康中黑體" style:font-name-asian="華康中黑體" fo:font-size="13pt" style:font-size-asian="13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Symbol" style:font-name-asian="標楷體" style:font-name-complex="DaunPenh" style:use-window-font-color="true"/>
    </style:style>
    <style:style style:name="WW_CharLFO4LVL3" style:family="text">
      <style:text-properties fo:font-weight="normal" style:font-weight-asian="normal" fo:font-size="12pt" style:font-size-asian="12pt" style:font-size-complex="12pt"/>
    </style:style>
    <style:style style:name="WW_CharLFO4LVL5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4" style:family="text">
      <style:text-properties style:font-name="Symbol" style:font-name-asian="標楷體" style:font-name-complex="DaunPenh" style:use-window-font-color="true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華康中黑體" style:font-name-asian="華康中黑體" fo:language="en" fo:country="US"/>
    </style:style>
    <style:style style:name="WW_CharLFO11LVL1" style:family="text">
      <style:text-properties style:font-name="Symbol" style:font-name-asian="標楷體" style:font-name-complex="DaunPenh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 style:font-name-asian="標楷體" style:font-name-complex="DaunPenh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3LVL1" style:family="text">
      <style:text-properties style:font-name="Wingdings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3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4" text:style-name="WW_CharLFO7LVL4" text:bullet-char="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■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華康中黑體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 text:c="68"/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癌症臨床研究發展基金會</dc:title>
    <meta:initial-creator>USER</meta:initial-creator>
    <dc:creator>user</dc:creator>
    <meta:creation-date>2020-11-13T07:24:00Z</meta:creation-date>
    <dc:date>2020-11-13T07:24:00Z</dc:date>
    <meta:print-date>2015-05-29T04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6" meta:row-count="11" meta:non-whitespace-character-count="1344"/>
  </office:meta>
</office:document-meta>
</file>