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3" style:parent-style-name="內文" style:family="paragraph">
      <style:paragraph-properties fo:line-height="0.3194in" fo:margin-left="0.166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0" style:parent-style-name="清單段落" style:family="paragraph">
      <style:paragraph-properties fo:line-height="0.3194in" fo:margin-left="0.41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P47" style:parent-style-name="清單段落" style:family="paragraph">
      <style:paragraph-properties fo:line-height="0.3194in" fo:margin-left="0.41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P54" style:parent-style-name="清單段落" style:family="paragraph">
      <style:paragraph-properties fo:line-height="0.3194in" fo:margin-left="0.41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color="#FF0000"/>
    </style:style>
    <style:style style:name="T58" style:parent-style-name="預設段落字型" style:family="text">
      <style:text-properties style:font-name="微軟正黑體" style:font-name-asian="微軟正黑體" fo:color="#FF0000" fo:background-color="#FFFF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FF0000"/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64" style:parent-style-name="預設段落字型" style:family="text">
      <style:text-properties style:font-name="微軟正黑體" style:font-name-asian="微軟正黑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微軟正黑體" style:font-name-asian="微軟正黑體" fo:color="#FF0000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 fo:color="#FF0000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color="#FF0000"/>
    </style:style>
    <style:style style:name="T78" style:parent-style-name="預設段落字型" style:family="text">
      <style:text-properties style:font-name="微軟正黑體" style:font-name-asian="微軟正黑體" fo:color="#FF0000"/>
    </style:style>
    <style:style style:name="T79" style:parent-style-name="預設段落字型" style:family="text">
      <style:text-properties style:font-name="微軟正黑體" style:font-name-asian="微軟正黑體" fo:color="#FF0000"/>
    </style:style>
    <style:style style:name="T80" style:parent-style-name="預設段落字型" style:family="text">
      <style:text-properties style:font-name="微軟正黑體" style:font-name-asian="微軟正黑體" fo:color="#FF0000" fo:background-color="#FFFF00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89" style:parent-style-name="清單段落" style:family="paragraph">
      <style:paragraph-properties fo:line-height="0.3194in" fo:margin-left="0.416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清單段落" style:family="paragraph">
      <style:paragraph-properties fo:line-height="0.3194in" fo:margin-left="0.41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0.6076in" style:use-optimal-column-width="false"/>
    </style:style>
    <style:style style:name="TableColumn125" style:family="table-column">
      <style:table-column-properties style:column-width="0.418in" style:use-optimal-column-width="false"/>
    </style:style>
    <style:style style:name="TableColumn126" style:family="table-column">
      <style:table-column-properties style:column-width="2.4986in" style:use-optimal-column-width="false"/>
    </style:style>
    <style:style style:name="TableColumn127" style:family="table-column">
      <style:table-column-properties style:column-width="0.4916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1.3791in" style:use-optimal-column-width="false"/>
    </style:style>
    <style:style style:name="Table122" style:family="table">
      <style:table-properties style:width="6.9666in" fo:margin-left="0in" table:align="lef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style:snap-to-layout-grid="false" fo:text-align="center" fo:line-height="0.2361in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361in"/>
    </style:style>
    <style:style style:name="T162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6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361in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4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7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361in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9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20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0138in" style:use-optimal-row-height="false"/>
    </style:style>
    <style:style style:name="P20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213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1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25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227" style:family="table-row">
      <style:table-row-properties style:min-row-height="0.7604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50" style:parent-style-name="清單段落" style:family="paragraph">
      <style:paragraph-properties fo:line-height="0.3194in" fo:margin-left="0.416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清單段落" style:family="paragraph">
      <style:paragraph-properties fo:line-height="0.3194in" fo:margin-left="0.416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66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67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68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69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7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1" style:parent-style-name="清單段落" style:family="paragraph">
      <style:paragraph-properties fo:line-height="0.3194in" fo:margin-left="0.416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5" style:parent-style-name="清單段落" style:family="paragraph">
      <style:paragraph-properties fo:line-height="0.3194in" fo:margin-left="0.4166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P294" style:parent-style-name="清單段落" style:family="paragraph">
      <style:paragraph-properties fo:line-height="0.3194in" fo:margin-left="0.416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03" style:parent-style-name="清單段落" style:family="paragraph">
      <style:paragraph-properties fo:line-height="0.3194in" fo:margin-left="0.166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T308" style:parent-style-name="超連結" style:family="text">
      <style:text-properties style:font-name="微軟正黑體" style:font-name-asian="微軟正黑體" style:font-size-complex="12pt"/>
    </style:style>
    <style:style style:name="T309" style:parent-style-name="超連結" style:family="text">
      <style:text-properties style:font-name="微軟正黑體" style:font-name-asian="微軟正黑體" style:font-size-complex="12pt"/>
    </style:style>
    <style:style style:name="T310" style:parent-style-name="超連結" style:family="text">
      <style:text-properties style:font-name="微軟正黑體" style:font-name-asian="微軟正黑體" style:font-size-complex="12pt"/>
    </style:style>
    <style:style style:name="T311" style:parent-style-name="超連結" style:family="text">
      <style:text-properties style:font-name="微軟正黑體" style:font-name-asian="微軟正黑體" style:font-size-complex="12pt" fo:background-color="#FFFFFF"/>
    </style:style>
    <style:style style:name="T312" style:parent-style-name="超連結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P315" style:parent-style-name="清單段落" style:family="paragraph">
      <style:paragraph-properties fo:widows="2" fo:orphans="2" fo:line-height="0.3194in" fo:margin-left="0.4166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24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2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26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27" style:parent-style-name="內文" style:family="paragraph">
      <style:paragraph-properties fo:text-align="center" fo:margin-top="0.125in" fo:margin-bottom="0.0625in" fo:line-height="0.3611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1.2694in"/>
    </style:style>
    <style:style style:name="TableColumn343" style:family="table-column">
      <style:table-column-properties style:column-width="1.2798in"/>
    </style:style>
    <style:style style:name="TableColumn344" style:family="table-column">
      <style:table-column-properties style:column-width="0.8861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0.2625in"/>
    </style:style>
    <style:style style:name="TableColumn347" style:family="table-column">
      <style:table-column-properties style:column-width="0.2444in"/>
    </style:style>
    <style:style style:name="TableColumn348" style:family="table-column">
      <style:table-column-properties style:column-width="0.2444in"/>
    </style:style>
    <style:style style:name="TableColumn349" style:family="table-column">
      <style:table-column-properties style:column-width="0.2444in"/>
    </style:style>
    <style:style style:name="TableColumn350" style:family="table-column">
      <style:table-column-properties style:column-width="0.2444in"/>
    </style:style>
    <style:style style:name="TableColumn351" style:family="table-column">
      <style:table-column-properties style:column-width="0.2444in"/>
    </style:style>
    <style:style style:name="TableColumn352" style:family="table-column">
      <style:table-column-properties style:column-width="0.2868in"/>
    </style:style>
    <style:style style:name="TableColumn353" style:family="table-column">
      <style:table-column-properties style:column-width="0.2958in"/>
    </style:style>
    <style:style style:name="TableColumn354" style:family="table-column">
      <style:table-column-properties style:column-width="0.2951in"/>
    </style:style>
    <style:style style:name="TableColumn355" style:family="table-column">
      <style:table-column-properties style:column-width="0.2951in"/>
    </style:style>
    <style:style style:name="Table341" style:family="table">
      <style:table-properties style:width="7.1756in" fo:margin-left="0in" table:align="left"/>
    </style:style>
    <style:style style:name="TableRow356" style:family="table-row">
      <style:table-row-properties style:min-row-height="0.4in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74" style:family="table-row">
      <style:table-row-properties style:min-row-height="0.4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03" style:family="table-row">
      <style:table-row-properties style:min-row-height="0.3986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12" style:family="table-row">
      <style:table-row-properties style:min-row-height="0.4027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6" style:family="table-row">
      <style:table-row-properties style:min-row-height="0.6034in"/>
    </style:style>
    <style:style style:name="TableCell42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微軟正黑體" style:font-name-asian="微軟正黑體" style:letter-kerning="false"/>
    </style:style>
    <style:style style:name="T434" style:parent-style-name="預設段落字型" style:family="text">
      <style:text-properties style:font-name="新細明體" style:font-name-asian="新細明體" style:letter-kerning="false"/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436" style:parent-style-name="預設段落字型" style:family="text">
      <style:text-properties style:font-name="新細明體" style:font-name-asian="新細明體" style:letter-kerning="false"/>
    </style:style>
    <style:style style:name="T437" style:parent-style-name="預設段落字型" style:family="text">
      <style:text-properties style:font-name="微軟正黑體" style:font-name-asian="微軟正黑體" style:letter-kerning="false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新細明體" style:font-name-asian="新細明體" style:letter-kerning="false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新細明體" style:font-name-asian="新細明體" style:letter-kerning="false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T443" style:parent-style-name="預設段落字型" style:family="text">
      <style:text-properties style:font-name="微軟正黑體" style:font-name-asian="微軟正黑體" style:letter-kerning="false"/>
    </style:style>
    <style:style style:name="T444" style:parent-style-name="預設段落字型" style:family="text">
      <style:text-properties style:font-name="微軟正黑體" style:font-name-asian="微軟正黑體" style:letter-kerning="false"/>
    </style:style>
    <style:style style:name="T445" style:parent-style-name="預設段落字型" style:family="text">
      <style:text-properties style:font-name="新細明體" style:font-name-asian="新細明體" style:letter-kerning="false"/>
    </style:style>
    <style:style style:name="T446" style:parent-style-name="預設段落字型" style:family="text">
      <style:text-properties style:font-name="微軟正黑體" style:font-name-asian="微軟正黑體" style:letter-kerning="false"/>
    </style:style>
    <style:style style:name="TableRow447" style:family="table-row">
      <style:table-row-properties style:min-row-height="0.5291in"/>
    </style:style>
    <style:style style:name="TableCell44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52" style:family="table-row">
      <style:table-row-properties style:min-row-height="0.368in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5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Webdings" style:font-name-asian="Webdings" style:font-name-complex="Webdings"/>
    </style:style>
    <style:style style:name="T459" style:parent-style-name="預設段落字型" style:family="text">
      <style:text-properties style:font-name="微軟正黑體" style:font-name-asian="微軟正黑體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微軟正黑體" style:font-name-asian="微軟正黑體" style:font-name-complex="Times New Roman"/>
    </style:style>
    <style:style style:name="T463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P464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</text:span><text:span text:style-name="T18">語認</text:span><text:span text:style-name="T19">證</text:span><text:span text:style-name="T20">進階</text:span><text:span text:style-name="T21">班</text:span><text:span text:style-name="T22">(週</text:span><text:span text:style-name="T23">日</text:span><text:span text:style-name="T24">班</text:span><text:span text:style-name="T25">)</text:span><text:span text:style-name="T26"><text:s/></text:span><text:span text:style-name="T27">第2期</text:span><text:span text:style-name="T28">《</text:span><text:span text:style-name="T29">課程</text:span><text:span text:style-name="T30">簡章</text:span><text:span text:style-name="T31">》</text:span></text:p>
      <text:p text:style-name="P32">一、課程目的</text:p>
      <text:p text:style-name="P33"><text:span text:style-name="T34">本班針對考前衝刺需求</text:span><text:span text:style-name="T35">開辦，且限學習過閩南語基礎課程者參加。課程內容以參加「教育部</text:span><text:span text:style-name="T36">閩南語認證考試</text:span><text:span text:style-name="T37">」</text:span><text:span text:style-name="T38">為主，進行閩南語（臺語文）聽、講、讀、寫......等等應考能力的操練。本班專為平常日不便參加者開設之假日班。</text:span></text:p>
      <text:p text:style-name="P39">二、招收對象</text:p>
      <text:list text:style-name="LFO20" text:continue-numbering="true">
        <text:list-item>
          <text:p text:style-name="P40"><text:span text:style-name="T41">曾參加</text:span><text:span text:style-name="T42">過</text:span><text:span text:style-name="T43">閩南語認證讀冊</text:span><text:span text:style-name="T44">班的學員。</text:span><text:span text:style-name="T45">經老師確認後可直接報名</text:span><text:span text:style-name="T46">。</text:span></text:p>
        </text:list-item>
        <text:list-item>
          <text:p text:style-name="P47"><text:span text:style-name="T48">已具備</text:span><text:span text:style-name="T49">閩南語</text:span><text:span text:style-name="T50">課程基礎者</text:span><text:span text:style-name="T51">，或曾報考閩南語認證考試</text:span><text:span text:style-name="T52">已取得B1(中級)</text:span><text:span text:style-name="T53">者。</text:span></text:p>
        </text:list-item>
        <text:list-item>
          <text:p text:style-name="P54"><text:span text:style-name="T55">報名者須</text:span><text:span text:style-name="T56">先以</text:span><text:span text:style-name="T57">中文</text:span><text:span text:style-name="T58">手寫</text:span><text:span text:style-name="T59">個</text:span><text:span text:style-name="T60">人</text:span><text:span text:style-name="T61">簡介及</text:span><text:span text:style-name="T62">參加動機</text:span><text:span text:style-name="T63">目的，</text:span><text:span text:style-name="T64">或</text:span><text:span text:style-name="T65">過往</text:span><text:span text:style-name="T66">學習</text:span><text:span text:style-name="T67">閩南語的</text:span><text:span text:style-name="T68">經歷</text:span><text:span text:style-name="T69">…</text:span><text:span text:style-name="T70">等約500字，</text:span><text:span text:style-name="T71">將</text:span><text:span text:style-name="T72">手寫好短文拍照寄到信箱</text:span><text:span text:style-name="T73">(</text:span><text:a xlink:href="mailto:class789@dragon.nchu.edu.tw" office:target-frame-name="_top" xlink:show="replace"><text:span text:style-name="T74">class789</text:span><text:span text:style-name="T75">@dragon.nchu.edu.tw</text:span></text:a><text:span text:style-name="T76">)，</text:span><text:span text:style-name="T77">再經</text:span><text:span text:style-name="T78">老師</text:span><text:span text:style-name="T79">以</text:span><text:span text:style-name="T80">電話口試</text:span><text:span text:style-name="T81"><text:s/>(</text:span><text:span text:style-name="T82">確認具備閩南語聽說能力</text:span><text:span text:style-name="T83">)</text:span><text:span text:style-name="T84">，</text:span><text:span text:style-name="T85">兩項語文能力</text:span><text:span text:style-name="T86">通過者即可報名</text:span><text:span text:style-name="T87">。</text:span></text:p>
        </text:list-item>
      </text:list>
      <text:p text:style-name="P88">三、課程內容</text:p>
      <text:list text:style-name="LFO18" text:continue-numbering="true">
        <text:list-item>
          <text:p text:style-name="P89"><text:span text:style-name="T90">上課</text:span><text:span text:style-name="T91">時</text:span><text:span text:style-name="T92">間</text:span><text:span text:style-name="T93">：</text:span><text:span text:style-name="T94">202</text:span><text:span text:style-name="T95">1</text:span><text:span text:style-name="T96">/</text:span><text:span text:style-name="T97">3</text:span><text:span text:style-name="T98">/</text:span><text:span text:style-name="T99">28</text:span><text:span text:style-name="T100">~</text:span><text:span text:style-name="T101">7</text:span><text:span text:style-name="T102">/</text:span><text:span text:style-name="T103">1</text:span><text:span text:style-name="T104">8</text:span><text:span text:style-name="T105">上午</text:span><text:span text:style-name="T106">10:00</text:span><text:span text:style-name="T107">~1</text:span><text:span text:style-name="T108">6</text:span><text:span text:style-name="T109">:00</text:span><text:span text:style-name="T110">。</text:span><text:span text:style-name="T111">隔週日</text:span><text:span text:style-name="T112">(請參實際課表)</text:span><text:span text:style-name="T113"><text:s/></text:span></text:p>
        </text:list-item>
      </text:list>
      <text:p text:style-name="P114"><text:span text:style-name="T115">每次5小時，共1</text:span><text:span text:style-name="T116">0</text:span><text:span text:style-name="T117">次，</text:span><text:span text:style-name="T118">合計</text:span><text:span text:style-name="T119">50</text:span><text:span text:style-name="T120">小時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月份</text:p>
          </table:table-cell>
          <table:table-cell table:style-name="TableCell134">
            <text:p text:style-name="P135">日期</text:p>
          </table:table-cell>
          <table:table-cell table:style-name="TableCell136">
            <text:p text:style-name="P137">星期</text:p>
          </table:table-cell>
          <table:table-cell table:style-name="TableCell138">
            <text:p text:style-name="P139">課程大綱/內容</text:p>
          </table:table-cell>
          <table:table-cell table:style-name="TableCell140">
            <text:p text:style-name="P141">月份</text:p>
          </table:table-cell>
          <table:table-cell table:style-name="TableCell142">
            <text:p text:style-name="P143">日期</text:p>
          </table:table-cell>
          <table:table-cell table:style-name="TableCell144">
            <text:p text:style-name="P145">星期</text:p>
          </table:table-cell>
          <table:table-cell table:style-name="TableCell146">
            <text:p text:style-name="P147">課程大綱/內容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28</text:p>
          </table:table-cell>
          <table:table-cell table:style-name="TableCell153" table:number-rows-spanned="5">
            <text:p text:style-name="P154"><text:span text:style-name="T155">日</text:span></text:p>
          </table:table-cell>
          <table:table-cell table:style-name="TableCell156" table:number-rows-spanned="5">
            <text:p text:style-name="P157">加強操練閩南語認證考試B2(中高級)之應考能力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<text:span text:style-name="T162">30</text:span></text:p>
          </table:table-cell>
          <table:table-cell table:style-name="TableCell163" table:number-rows-spanned="5">
            <text:p text:style-name="P164"><text:span text:style-name="T165">日</text:span></text:p>
          </table:table-cell>
          <table:table-cell table:style-name="TableCell166" table:number-rows-spanned="5">
            <text:p text:style-name="P167">加強操練閩南語認證考試B2(中高級)之應考能力</text:p>
          </table:table-cell>
        </table:table-row>
        <table:table-row table:style-name="TableRow168">
          <table:table-cell table:style-name="TableCell169" table:number-rows-spanned="2">
            <text:p text:style-name="P170">4</text:p>
          </table:table-cell>
          <table:table-cell table:style-name="TableCell171">
            <text:p text:style-name="P172">11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<text:span text:style-name="T177">6</text:span></text:p>
          </table:table-cell>
          <table:table-cell table:style-name="TableCell178">
            <text:p text:style-name="P179">06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5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5</text:p>
          </table:table-cell>
          <table:table-cell table:style-name="TableCell196">
            <text:p text:style-name="P197"><text:span text:style-name="T198">0</text:span><text:span text:style-name="T199">2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rows-spanned="3">
            <text:p text:style-name="P203">7</text:p>
          </table:table-cell>
          <table:table-cell table:style-name="TableCell204">
            <text:p text:style-name="P205">04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6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>
            <text:p text:style-name="P224">31</text:p>
          </table:table-cell>
          <table:table-cell table:style-name="TableCell225" table:number-columns-spanned="2">
            <text:p text:style-name="P226">閩南語模擬考(自由參加)</text:p>
          </table:table-cell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20</text:span><text:span text:style-name="T231">2</text:span><text:span text:style-name="T232">1</text:span><text:span text:style-name="T233">年政府行政機關辦公日曆表</text:span><text:span text:style-name="T234">4/</text:span><text:span text:style-name="T235">4</text:span><text:span text:style-name="T236">(</text:span><text:span text:style-name="T237">日</text:span><text:span text:style-name="T238">)清明連假、</text:span><text:span text:style-name="T239">6/</text:span><text:span text:style-name="T240">1</text:span><text:span text:style-name="T241">3</text:span><text:span text:style-name="T242">(</text:span><text:span text:style-name="T243">日</text:span><text:span text:style-name="T244">)</text:span><text:span text:style-name="T245">端午連假</text:span><text:span text:style-name="T246">不排課</text:span><text:span text:style-name="T247">。</text:span></text:p>
            <text:p text:style-name="P248">教育部閩南語認證行事曆：每年5月報名、8月認證考試。</text:p>
            <text:p text:style-name="P249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50"><text:span text:style-name="T251">上課</text:span><text:span text:style-name="T252">地點：國立中興大學</text:span><text:span text:style-name="T253">綜合大</text:span><text:span text:style-name="T254">樓</text:span><text:span text:style-name="T255">13</text:span><text:span text:style-name="T256">樓</text:span><text:span text:style-name="T257">1304</text:span><text:span text:style-name="T258">室</text:span><text:span text:style-name="T259">推廣教室</text:span><text:span text:style-name="T260">【</text:span><text:span text:style-name="T261">台中市南區興大路145號</text:span><text:span text:style-name="T262">】</text:span></text:p>
        </text:list-item>
        <text:list-item>
          <text:p text:style-name="P263"><text:span text:style-name="T264">授課師資：</text:span><text:span text:style-name="T265">周美香</text:span></text:p>
        </text:list-item>
      </text:list>
      <text:list text:style-name="LFO16" text:continue-numbering="true">
        <text:list-item>
          <text:p text:style-name="P266">台中教育大學語文教育博士、新竹教育大學台灣語言與語文教育碩士</text:p>
        </text:list-item>
        <text:list-item>
          <text:p text:style-name="P267">曾任彰化縣教學輔導團語文領域-本土語言專任輔導員（指導員）</text:p>
        </text:list-item>
        <text:list-item>
          <text:p text:style-name="P268">中興大學創新產業暨國際學院 /<text:s/>台中教育大學推廣部閩南語認證衝刺班講師</text:p>
        </text:list-item>
        <text:list-item>
          <text:p text:style-name="P269">教育部閩南語語言能力認證C2專業級</text:p>
        </text:list-item>
      </text:list>
      <text:p text:style-name="P270">五、報名資訊</text:p>
      <text:list text:style-name="LFO23" text:continue-numbering="true">
        <text:list-item>
          <text:p text:style-name="P271"><text:span text:style-name="T272">費 <text:s text:c="3"/>用：</text:span><text:span text:style-name="T273">優惠價</text:span><text:span text:style-name="T274">8</text:span><text:span text:style-name="T275">,</text:span><text:span text:style-name="T276">8</text:span><text:span text:style-name="T277">0</text:span><text:span text:style-name="T278">0</text:span><text:span text:style-name="T279">元</text:span><text:span text:style-name="T280"><text:s/></text:span><text:span text:style-name="T281">(</text:span><text:span text:style-name="T282">需另自費加購講義、補充教材及模擬試題費，上課繳交</text:span><text:span text:style-name="T283">)</text:span><text:span text:style-name="T284">。</text:span></text:p>
        </text:list-item>
        <text:list-item>
          <text:p text:style-name="P285"><text:span text:style-name="T286">開課人數：</text:span><text:span text:style-name="T287">20人，</text:span><text:span text:style-name="T288">報名人數超過</text:span><text:span text:style-name="T289">15</text:span><text:span text:style-name="T290">人即開班。報名人數</text:span><text:span text:style-name="T291">15</text:span><text:span text:style-name="T292">人以下，請等簡訊通知繳費</text:span><text:span text:style-name="T293">。</text:span></text:p>
        </text:list-item>
        <text:list-item>
          <text:p text:style-name="P294"><text:span text:style-name="T295">報名方式：</text:span><text:span text:style-name="T296">報名表</text:span><text:span text:style-name="T297">資料</text:span><text:span text:style-name="T298">E</text:span><text:span text:style-name="T299">mail</text:span><text:span text:style-name="T300"><text:s/>或<text:s/></text:span><text:span text:style-name="T301">線上報名網址<text:s/></text:span><text:a xlink:href="http://siileec.com/" office:target-frame-name="_top" xlink:show="replace"><text:span text:style-name="T302">http://siileec.com/</text:span></text:a></text:p>
        </text:list-item>
      </text:list>
      <text:p text:style-name="P303"><text:span text:style-name="T304">E</text:span><text:span text:style-name="T305">-mail</text:span><text:span text:style-name="T306">報名</text:span><text:span text:style-name="T307">：</text:span><text:a xlink:href="mailto:class789@dragon.nchu.edu.tw，信標頭【報名-閩南語進階週日班第2" office:target-frame-name="_top" xlink:show="replace"><text:span text:style-name="T308">class789</text:span><text:span text:style-name="T309">@dragon.nchu.edu.tw</text:span><text:span text:style-name="T310">，信標頭【報名-閩南語</text:span><text:span text:style-name="T311">進階</text:span><text:span text:style-name="T312">週日班第2</text:span></text:a><text:span text:style-name="T313">期</text:span><text:span text:style-name="T314">】</text:span></text:p>
      <text:soft-page-break/>
      <text:list text:style-name="LFO23" text:continue-numbering="true">
        <text:list-item>
          <text:p text:style-name="P315"><text:span text:style-name="T316">聯繫方式：</text:span><text:span text:style-name="T317">創新產業</text:span><text:span text:style-name="T318">暨國際</text:span><text:span text:style-name="T319">學院<text:s/></text:span><text:span text:style-name="T320">推廣教育組：</text:span><text:span text:style-name="T321">程小姐</text:span><text:span text:style-name="T322">04-228</text:span><text:span text:style-name="T323">70840</text:span></text:p>
        </text:list-item>
      </text:list>
      <text:p text:style-name="P324"/>
      <text:p text:style-name="P325">~~~~~~~~~~~~~~~~~~~~~~~~~~~~~~~~~~~~~~~~~~~~~~~~~~~~~~~~~~</text:p>
      <text:p text:style-name="P326"/>
      <text:p text:style-name="P327"><text:span text:style-name="T328">【</text:span><text:span text:style-name="T329">閩南</text:span><text:span text:style-name="T330">語認</text:span><text:span text:style-name="T331">證</text:span><text:span text:style-name="T332">進階</text:span><text:span text:style-name="T333">班</text:span><text:span text:style-name="T334">(週</text:span><text:span text:style-name="T335">日</text:span><text:span text:style-name="T336">班</text:span><text:span text:style-name="T337">)</text:span><text:span text:style-name="T338"><text:s/></text:span><text:span text:style-name="T339">第2期</text:span><text:span text:style-name="T340">】 報名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報 名 班 次</text:p>
          </table:table-cell>
          <table:table-cell table:style-name="TableCell359" table:number-columns-spanned="13">
            <text:p text:style-name="P360"><text:span text:style-name="T361">□</text:span><text:span text:style-name="T362"><text:s/></text:span><text:span text:style-name="T363">2021/</text:span><text:span text:style-name="T364">3/</text:span><text:span text:style-name="T365">20</text:span><text:span text:style-name="T366">~7/</text:span><text:span text:style-name="T367">31</text:span><text:span text:style-name="T368">隔週日(請參實際課表)</text:span><text:span text:style-name="T369"><text:s/>(</text:span><text:span text:style-name="T370">10</text:span><text:span text:style-name="T371">:00~1</text:span><text:span text:style-name="T372">6</text:span><text:span text:style-name="T373">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姓</text:span><text:span text:style-name="T378">名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身分證字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出 生 日 期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電 子 郵 件</text:p>
          </table:table-cell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通 訊 地 址</text:p>
          </table:table-cell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電話/行動電話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推薦人</text:p>
          </table:table-cell>
          <table:table-cell table:style-name="TableCell429">
            <text:p text:style-name="P430"/>
          </table:table-cell>
          <table:table-cell table:style-name="TableCell431" table:number-columns-spanned="12">
            <text:p text:style-name="P432"><text:span text:style-name="T433">請問您如何知此課程? <text:s/></text:span><text:span text:style-name="T434">□</text:span><text:span text:style-name="T435">親友推薦</text:span><text:span text:style-name="T436">□</text:span><text:span text:style-name="T437">電子報<text:s/></text:span></text:p>
            <text:p text:style-name="P438"><text:span text:style-name="T439">□</text:span><text:span text:style-name="T440">網路資訊</text:span><text:span text:style-name="T441">□</text:span><text:span text:style-name="T442">L</text:span><text:span text:style-name="T443">ine</text:span><text:span text:style-name="T444">/FB粉絲</text:span><text:span text:style-name="T445">□</text:span><text:span text:style-name="T44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對課程期望</text:p>
          </table:table-cell>
          <table:table-cell table:style-name="TableCell450" table:number-columns-spanned="1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車輛辨識</text:p>
            <text:p text:style-name="P455">通行證</text:p>
          </table:table-cell>
          <table:table-cell table:style-name="TableCell456" table:number-columns-spanned="13">
            <text:p text:style-name="P457"><text:span text:style-name="T458"></text:span><text:span text:style-name="T459"><text:s/>短期汽車識別證 <text:s/>車號： <text:s text:c="5"/>(每月200元，未滿一個月者，以一個月計)</text:span></text:p>
            <text:p text:style-name="P460">申請課程車輛通行區間：2021/3/20~8/19，費用共 1000<text:s/>元</text:p>
            <text:p text:style-name="P461"><text:span text:style-name="T462">※申請後，課程日即可開車入校，不須證件，</text:span><text:span text:style-name="T463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 style:font-name-asian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 style:font-name-asian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 style:font-name-asian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20-11-25T09:16:00Z</meta:creation-date>
    <dc:date>2020-11-25T09:16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