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ableColumn3" style:family="table-column">
      <style:table-column-properties style:column-width="1.3583in"/>
    </style:style>
    <style:style style:name="TableColumn4" style:family="table-column">
      <style:table-column-properties style:column-width="1.7409in"/>
    </style:style>
    <style:style style:name="TableColumn5" style:family="table-column">
      <style:table-column-properties style:column-width="1.6451in"/>
    </style:style>
    <style:style style:name="TableColumn6" style:family="table-column">
      <style:table-column-properties style:column-width="1.5486in"/>
    </style:style>
    <style:style style:name="Table2" style:family="table">
      <style:table-properties style:width="6.293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margin-left="0.4916in" fo:text-indent="-0.4916in">
        <style:tab-stops/>
      </style:paragraph-properties>
    </style:style>
    <style:style style:name="P33" style:parent-style-name="內文" style:family="paragraph">
      <style:paragraph-properties fo:widows="2" fo:orphans="2"/>
    </style:style>
  </office:automatic-styles>
  <office:body>
    <office:text text:use-soft-page-breaks="true">
      <text:p text:style-name="P1">109<text:s/>年度國中小科技輔助自主學習臺中市豐原區豐田國民小學教學觀摩實施計畫</text:p>
      <text:p text:style-name="內文"><text:s/></text:p>
      <text:p text:style-name="內文">一、<text:s/>依據：<text:s/></text:p>
      <text:p text:style-name="內文">（一）教育部<text:s/>109<text:s/>年度國中小科技輔助自主學習實施計畫。<text:s/></text:p>
      <text:p text:style-name="內文">（二）臺中市政府教育局<text:s/>109<text:s/>年<text:s/>4<text:s/>月<text:s/>24<text:s/>日臺中市教課字第<text:s/>1090033691<text:s/>號函辦理。<text:s/></text:p>
      <text:p text:style-name="內文"/>
      <text:p text:style-name="內文">二、<text:s/>目標：<text:s/></text:p>
      <text:p text:style-name="內文">（一）因應教育部十二年國教新課綱實施，落實素養導向課程發展與轉化，提升教師在課堂上跨域整合能力與變化教學策略方法，進一步加化學生未來的關鍵能力。<text:s/></text:p>
      <text:p text:style-name="內文">（二）使提升教師與學生課堂自主學習的學習模式。<text:s/></text:p>
      <text:p text:style-name="內文">（三）使整體計畫成果之推廣成效擴增，同時協助新加入學校執行計畫。<text:s/></text:p>
      <text:p text:style-name="內文"/>
      <text:p text:style-name="內文">三、<text:s/>辦理單位：<text:s/></text:p>
      <text:p text:style-name="內文">（一）指導單位：教育部。<text:s/></text:p>
      <text:p text:style-name="內文">（二）主辦單位：臺中市政府教育局、科技輔助自主學習計畫中區輔導團。<text:s/></text:p>
      <text:p text:style-name="內文">（三）承辦單位：臺中市豐原豐田國民小學。<text:s/></text:p>
      <text:p text:style-name="內文"/>
      <text:p text:style-name="內文">四、<text:s/>辦理時間：109年12月3日（星期四）上午<text:s/>9<text:s/>時至<text:s/>12<text:s/>時30分。<text:s/></text:p>
      <text:p text:style-name="內文"/>
      <text:p text:style-name="內文">五、參加對象：<text:s/></text:p>
      <text:p text:style-name="內文">（一）臺中市及各縣市<text:s/>109<text:s/>年科技輔助自主學習計畫執行學校教師。<text:s/></text:p>
      <text:p text:style-name="內文">（二）其他國中小教師自由報名參加。</text:p>
      <text:p text:style-name="內文"/>
      <text:p text:style-name="內文">六、教學觀摩課程內容：五年級數學</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內文">時間</text:p>
          </table:table-cell>
          <table:table-cell table:style-name="TableCell9">
            <text:p text:style-name="內文">活動內容</text:p>
          </table:table-cell>
          <table:table-cell table:style-name="TableCell10">
            <text:p text:style-name="內文">地點</text:p>
          </table:table-cell>
          <table:table-cell table:style-name="TableCell11">
            <text:p text:style-name="內文">主持人/演講者</text:p>
          </table:table-cell>
        </table:table-row>
        <table:table-row table:style-name="TableRow12">
          <table:table-cell table:style-name="TableCell13">
            <text:p text:style-name="內文">09:00-09:20</text:p>
          </table:table-cell>
          <table:table-cell table:style-name="TableCell14">
            <text:p text:style-name="內文">報到</text:p>
          </table:table-cell>
          <table:table-cell table:style-name="TableCell15">
            <text:p text:style-name="內文">視聽教室</text:p>
          </table:table-cell>
          <table:table-cell table:style-name="TableCell16">
            <text:p text:style-name="內文">林東儀主任</text:p>
          </table:table-cell>
        </table:table-row>
        <table:table-row table:style-name="TableRow17">
          <table:table-cell table:style-name="TableCell18">
            <text:p text:style-name="內文">09:30-10:10</text:p>
          </table:table-cell>
          <table:table-cell table:style-name="TableCell19">
            <text:p text:style-name="內文">說課</text:p>
          </table:table-cell>
          <table:table-cell table:style-name="TableCell20">
            <text:p text:style-name="內文">視聽教室</text:p>
          </table:table-cell>
          <table:table-cell table:style-name="TableCell21">
            <text:p text:style-name="內文">莊雅君老師</text:p>
          </table:table-cell>
        </table:table-row>
        <table:table-row table:style-name="TableRow22">
          <table:table-cell table:style-name="TableCell23">
            <text:p text:style-name="內文">10:20-11:00</text:p>
          </table:table-cell>
          <table:table-cell table:style-name="TableCell24">
            <text:p text:style-name="內文">觀課</text:p>
          </table:table-cell>
          <table:table-cell table:style-name="TableCell25">
            <text:p text:style-name="內文">五年三班教室</text:p>
          </table:table-cell>
          <table:table-cell table:style-name="TableCell26">
            <text:p text:style-name="內文">莊雅君老師</text:p>
          </table:table-cell>
        </table:table-row>
        <table:table-row table:style-name="TableRow27">
          <table:table-cell table:style-name="TableCell28">
            <text:p text:style-name="內文">11:10-12:30</text:p>
          </table:table-cell>
          <table:table-cell table:style-name="TableCell29">
            <text:p text:style-name="內文">議課與輔導座談</text:p>
          </table:table-cell>
          <table:table-cell table:style-name="TableCell30">
            <text:p text:style-name="內文">視聽教室</text:p>
          </table:table-cell>
          <table:table-cell table:style-name="TableCell31">
            <text:p text:style-name="內文">林東儀主任</text:p>
          </table:table-cell>
        </table:table-row>
      </table:table>
      <text:p text:style-name="內文"/>
      <text:p text:style-name="內文">八、<text:s/>活動報名：<text:s/></text:p>
      <text:p text:style-name="內文">（一）報名時間：即日起開放報名，109年12月2日（星期三）截止。<text:s/></text:p>
      <text:p text:style-name="內文">（二）報名方式：請至全國教師在職進修網報名。<text:s/></text:p>
      <text:p text:style-name="內文">（三）聯絡人員：豐田國小林東儀主任，電話：04-25262891*710。<text:s/></text:p>
      <text:p text:style-name="內文"/>
      <text:p text:style-name="內文">九、<text:s/>注意事項：<text:s/></text:p>
      <text:p text:style-name="P32">（一）配合中央流行疫情指揮中心針對「嚴重特殊傳染性肺炎」防疫措施，請與會人<text:soft-page-break/>員做好個人衛生防護，活動當日進入校園請配合測量體溫、全程配戴口罩等措施，人員進出請依學校引導。</text:p>
      <text:p text:style-name="內文">（二）與會人員於活動期間予以公（差）假。<text:s/></text:p>
      <text:p text:style-name="內文">（三）本研習不提供午餐，全程參加教師核予<text:s/>3<text:s/>小時研習時數。<text:s/></text:p>
      <text:p text:style-name="內文">（四）為響應環保，請與會人員自行攜帶環保杯。<text:s/></text:p>
      <text:p text:style-name="內文">（五）校內停車空間不足，請盡量搭乘大眾運輸工具或騎乘機車。</text:p>
      <text:p text:style-name="內文"/>
      <text:p text:style-name="內文">十、活動經費：由計畫經費項下相關經費支應。<text:s/></text:p>
      <text:p text:style-name="內文">十一、本實施計畫經校長核定後實施，修正時亦同。</text:p>
      <text:p text:style-name="P3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東儀</meta:initial-creator>
    <dc:creator>林東儀</dc:creator>
    <meta:creation-date>2020-11-23T01:44:00Z</meta:creation-date>
    <dc:date>2020-11-23T01:44:00Z</dc:date>
    <meta:template xlink:href="Normal" xlink:type="simple"/>
    <meta:editing-cycles>2</meta:editing-cycles>
    <meta:editing-duration>PT0S</meta:editing-duration>
    <meta:document-statistic meta:page-count="2" meta:paragraph-count="1" meta:word-count="145" meta:character-count="974" meta:row-count="6" meta:non-whitespace-character-count="830"/>
  </office:meta>
</office:document-meta>
</file>