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margin-top="0.2513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" style:parent-style-name="內文" style:list-style-name="LFO1" style:family="paragraph">
      <style:paragraph-properties fo:margin-top="0.1256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" style:parent-style-name="內文" style:list-style-name="LFO1" style:family="paragraph">
      <style:paragraph-properties fo:margin-top="0.1256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margin-top="0.1256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2.9486in"/>
    </style:style>
    <style:style style:name="Table19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70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6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80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「ESP32<text:s/>物聯網仿生蜘蛛機器人」教師社群研習實施計畫</text:p>
      <text:list text:style-name="LFO1" text:continue-numbering="true">
        <text:list-item>
          <text:p text:style-name="P2">依據：依據《教師進修研究等專業發展辦法》第三條、第十四條辦理。</text:p>
        </text:list-item>
        <text:list-item>
          <text:p text:style-name="P3">目的：</text:p>
        </text:list-item>
      </text:list>
      <text:p text:style-name="P4">旨在透過「ESP32<text:s/>物聯網仿生蜘蛛機器人」之專題研習，促進教師社群之專業發展與共同探究。本研習從基礎硬體組裝出發，深入步態演算法與先進控制技術（手把遙控、語音辨識），鼓勵教師發揮創意，轉化學習所得為自創物聯網作品，以提升科技領域教學效能，並將新興科技教育之種子帶回校園。</text:p>
      <text:list text:style-name="LFO1" text:continue-numbering="true">
        <text:list-item>
          <text:p text:style-name="P5">辦理單位：</text:p>
        </text:list-item>
      </text:list>
      <text:list text:style-name="LFO2" text:continue-numbering="true">
        <text:list-item>
          <text:p text:style-name="P6">主辦單位：西苑自造教育及科技中心。</text:p>
        </text:list-item>
        <text:list-item>
          <text:p text:style-name="P7">講師：富春自造教育及科技中心<text:s text:c="2"/>鄭宏吏主任</text:p>
        </text:list-item>
      </text:list>
      <text:p text:style-name="P8">（二）承辦人：西苑自造教育及科技中心專業工作人員黃聖洋。</text:p>
      <text:list text:style-name="LFO1" text:continue-numbering="true">
        <text:list-item>
          <text:p text:style-name="P9">實施原則：</text:p>
        </text:list-item>
      </text:list>
      <text:p text:style-name="P10">(一)<text:s/>社群共學與深度探究：以教師專業學習社群形式運作，強調社群內部的共同探究、點子交流與專業增能，不以僅「帶作品回家」為目標。</text:p>
      <text:p text:style-name="P11">(二)<text:s/>創意實作與成果分享：課程設計鼓勵教師發揮創意，將研習所學技術轉化為自創作品，並於最後一次課程進行成果發表與實測交流。</text:p>
      <text:p text:style-name="P12">(三)<text:s/>精進教學與資源回饋：旨在提升教師新興科技教學能力，並期能將所學成果與教學案例帶回學校，深化校園科技教育。</text:p>
      <text:p text:style-name="P13">(四)<text:s/>小班教學與自我裝備：因材料準備精密與場地限制，僅錄取<text:s/>10<text:s/>名正取。參加教師需自行裝備部分工具與電腦，以確保學習成效。</text:p>
      <text:list text:style-name="LFO1" text:continue-numbering="true">
        <text:list-item>
          <text:p text:style-name="P14">實施方式：</text:p>
        </text:list-item>
      </text:list>
      <text:p text:style-name="P15">(一)<text:s/>專題式實作工作坊：透過一系列實作課程，引導教師從硬體組裝、積木程式撰寫、馬達校準、步態演算到多元功能整合。</text:p>
      <text:p text:style-name="P16">(二)<text:s/>階段式學習歷程：課程內容依序進行，確保教師能循序漸進地掌握各項技術。</text:p>
      <text:p text:style-name="P17">(三)<text:s/>社群成果發表：設置專門的成果發表與優化調整課程，促進社群間的交流與互評。</text:p>
      <text:p text:style-name="P18">(四)<text:s/>課程進程與內容簡述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次別</text:span></text:p>
          </table:table-cell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課程主題</text:span></text:p>
          </table:table-cell>
          <table:table-cell table:style-name="TableCell34">
            <text:p text:style-name="P35"><text:span text:style-name="T36">課程內容簡述</text:span></text:p>
          </table:table-cell>
        </table:table-row>
        <table:table-row table:style-name="TableRow37">
          <table:table-cell table:style-name="TableCell38">
            <text:p text:style-name="P39"><text:span text:style-name="T40">第</text:span><text:span text:style-name="T41">1</text:span><text:span text:style-name="T42">次</text:span></text:p>
          </table:table-cell>
          <table:table-cell table:style-name="TableCell43">
            <text:p text:style-name="P44"><text:span text:style-name="T45">3/26</text:span></text:p>
          </table:table-cell>
          <table:table-cell table:style-name="TableCell46">
            <text:p text:style-name="P47"><text:span text:style-name="T48">硬體初探與環境架設</text:span></text:p>
          </table:table-cell>
          <table:table-cell table:style-name="TableCell49">
            <text:p text:style-name="P50"><text:span text:style-name="T51">認識</text:span><text:span text:style-name="T52"><text:s/>ESP32<text:s/></text:span><text:span text:style-name="T53">強大效能，快速搞定</text:span><text:span text:style-name="T54"><text:s/>MicroBlocks<text:s/></text:span><text:span text:style-name="T55">開發環境。</text:span></text:p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第</text:span><text:span text:style-name="T60">2</text:span><text:span text:style-name="T61">次</text:span></text:p>
          </table:table-cell>
          <table:table-cell table:style-name="TableCell62">
            <text:p text:style-name="P63"><text:span text:style-name="T64">4/2</text:span></text:p>
          </table:table-cell>
          <table:table-cell table:style-name="TableCell65">
            <text:p text:style-name="P66"><text:span text:style-name="T67">積木程式與機構組裝</text:span></text:p>
          </table:table-cell>
          <table:table-cell table:style-name="TableCell68">
            <text:p text:style-name="P69"><text:span text:style-name="T70">學習</text:span><text:span text:style-name="T71"><text:s/>I/O<text:s/></text:span><text:span text:style-name="T72">控制與</text:span><text:span text:style-name="T73"><text:s/></text:span><text:span text:style-name="T74">PWM<text:s/></text:span><text:span text:style-name="T75">應用，親手賦予蜘蛛機器人骨架生命。</text:span></text:p>
          </table:table-cell>
        </table:table-row>
        <table:table-row table:style-name="TableRow76">
          <table:table-cell table:style-name="TableCell77">
            <text:p text:style-name="P78"><text:span text:style-name="T79">第</text:span><text:span text:style-name="T80">3</text:span><text:span text:style-name="T81">次</text:span></text:p>
          </table:table-cell>
          <table:table-cell table:style-name="TableCell82">
            <text:p text:style-name="P83"><text:span text:style-name="T84">4/9</text:span></text:p>
          </table:table-cell>
          <table:table-cell table:style-name="TableCell85">
            <text:p text:style-name="P86"><text:span text:style-name="T87">馬達校準與硬體整合</text:span></text:p>
          </table:table-cell>
          <table:table-cell table:style-name="TableCell88">
            <text:p text:style-name="P89"><text:span text:style-name="T90">8<text:s/></text:span><text:span text:style-name="T91">顆伺服馬達精密對齊，確保踏出的每一步都穩健如山。</text:span></text:p>
          </table:table-cell>
        </table:table-row>
        <table:table-row table:style-name="TableRow92">
          <table:table-cell table:style-name="TableCell93">
            <text:p text:style-name="P94"><text:span text:style-name="T95">第</text:span><text:span text:style-name="T96">4</text:span><text:span text:style-name="T97">次</text:span></text:p>
          </table:table-cell>
          <table:table-cell table:style-name="TableCell98">
            <text:p text:style-name="P99"><text:span text:style-name="T100">4/16</text:span></text:p>
          </table:table-cell>
          <table:table-cell table:style-name="TableCell101">
            <text:p text:style-name="P102"><text:span text:style-name="T103">步態演算與移動控制</text:span></text:p>
          </table:table-cell>
          <table:table-cell table:style-name="TableCell104">
            <text:p text:style-name="P105"><text:span text:style-name="T106">挑戰上位機聯線，理解步態演算法，讓機器人動得更自然。</text:span></text:p>
          </table:table-cell>
        </table:table-row>
        <table:table-row table:style-name="TableRow107">
          <table:table-cell table:style-name="TableCell108">
            <text:p text:style-name="P109"><text:span text:style-name="T110">第</text:span><text:span text:style-name="T111">5</text:span><text:span text:style-name="T112">次</text:span></text:p>
          </table:table-cell>
          <table:table-cell table:style-name="TableCell113">
            <text:p text:style-name="P114"><text:span text:style-name="T115">4/23</text:span></text:p>
          </table:table-cell>
          <table:table-cell table:style-name="TableCell116">
            <text:p text:style-name="P117"><text:span text:style-name="T118">PS4<text:s/></text:span><text:span text:style-name="T119">手把遙控實作</text:span></text:p>
          </table:table-cell>
          <table:table-cell table:style-name="TableCell120">
            <text:p text:style-name="P121"><text:span text:style-name="T122">藍牙配對大作戰，解析手把數值，實現流暢遠端操控。</text:span></text:p>
          </table:table-cell>
        </table:table-row>
        <table:table-row table:style-name="TableRow123">
          <table:table-cell table:style-name="TableCell124">
            <text:p text:style-name="P125"><text:span text:style-name="T126">第</text:span><text:span text:style-name="T127">6</text:span><text:span text:style-name="T128">次</text:span></text:p>
          </table:table-cell>
          <table:table-cell table:style-name="TableCell129">
            <text:p text:style-name="P130"><text:span text:style-name="T131">4/30</text:span></text:p>
          </table:table-cell>
          <table:table-cell table:style-name="TableCell132">
            <text:p text:style-name="P133"><text:span text:style-name="T134">仿生動作與姿態調整</text:span></text:p>
          </table:table-cell>
          <table:table-cell table:style-name="TableCell135">
            <text:p text:style-name="P136"><text:span text:style-name="T137">創意開發時間，設計行走、翻滾或專屬創新動作。</text:span></text:p>
          </table:table-cell>
        </table:table-row>
        <table:table-row table:style-name="TableRow138">
          <table:table-cell table:style-name="TableCell139">
            <text:p text:style-name="P140"><text:span text:style-name="T141">第</text:span><text:span text:style-name="T142">7</text:span><text:span text:style-name="T143">次</text:span></text:p>
          </table:table-cell>
          <table:table-cell table:style-name="TableCell144">
            <text:p text:style-name="P145"><text:span text:style-name="T146">5/7</text:span></text:p>
          </table:table-cell>
          <table:table-cell table:style-name="TableCell147">
            <text:p text:style-name="P148"><text:span text:style-name="T149">離線語音辨識整合</text:span></text:p>
          </table:table-cell>
          <table:table-cell table:style-name="TableCell150">
            <text:p text:style-name="P151"><text:span text:style-name="T152">定義語音指令，實現科幻感十足的語音控制功能。</text:span></text:p>
          </table:table-cell>
        </table:table-row>
        <table:table-row table:style-name="TableRow153">
          <table:table-cell table:style-name="TableCell154">
            <text:p text:style-name="P155"><text:span text:style-name="T156">第</text:span><text:span text:style-name="T157">8</text:span><text:span text:style-name="T158">次</text:span></text:p>
          </table:table-cell>
          <table:table-cell table:style-name="TableCell159">
            <text:p text:style-name="P160"><text:span text:style-name="T161">5/14</text:span></text:p>
          </table:table-cell>
          <table:table-cell table:style-name="TableCell162">
            <text:p text:style-name="P163"><text:span text:style-name="T164">成果發表與優化調整</text:span></text:p>
          </table:table-cell>
          <table:table-cell table:style-name="TableCell165">
            <text:p text:style-name="P166"><text:span text:style-name="T167">最終實測與系統優化，分享自創作品，見證共學成果。</text:span></text:p>
          </table:table-cell>
        </table:table-row>
      </table:table>
      <text:p text:style-name="P168"/>
      <text:p text:style-name="P169">(註：上述日期皆為週四，下午<text:s/>1:00<text:s/>～<text:s/>4:00)</text:p>
      <text:list text:style-name="LFO1" text:continue-numbering="true">
        <text:list-item>
          <text:p text:style-name="P170">實施對象：</text:p>
        </text:list-item>
      </text:list>
      <text:p text:style-name="P171">六、<text:s/>實施對象</text:p>
      <text:p text:style-name="P172">(一)<text:s/>本市各高級中等以下學校科技領域教師、資訊教師或對相關專題有興趣之教師。</text:p>
      <text:p text:style-name="P173">(二)<text:s/>預計錄取<text:s/>10<text:s/>名正取名額。</text:p>
      <text:p text:style-name="P174">(三)<text:s/>建議具備程式基礎能力（如<text:s/>Scratch, MicroBlocks,<text:s/>或<text:s/>Python<text:s/>等）為佳。</text:p>
      <text:p text:style-name="P175">(四)<text:s/>若報名人數超過錄取名額，主辦單位保留最後錄取審核權利。</text:p>
      <text:list text:style-name="LFO1" text:continue-numbering="true">
        <text:list-item>
          <text:p text:style-name="P176">實施期程及地點：</text:p>
        </text:list-item>
      </text:list>
      <text:p text:style-name="P177">(一)<text:s/>日期：3/26, 4/2, 4/9,<text:s/>4/16, 4/23, 4/30, 5/7, 5/14 (皆為週四，共8次)。</text:p>
      <text:p text:style-name="P178">(二)<text:s/>時間：下午<text:s/>1:00<text:s/>～<text:s/>4:00。</text:p>
      <text:p text:style-name="P179">(三)<text:s/>地點：西苑自造教育及科技中心攜願工坊。</text:p>
      <text:list text:style-name="LFO1" text:continue-numbering="true">
        <text:list-item>
          <text:p text:style-name="P180">報名辦法：</text:p>
        </text:list-item>
      </text:list>
      <text:p text:style-name="P181">(一)<text:s/>報名日期：即日起至115年3月24日（二）中午12：00止。</text:p>
      <text:p text:style-name="P182"><text:span text:style-name="T183">(</text:span><text:span text:style-name="T184">二</text:span><text:span text:style-name="T185">)<text:s/></text:span><text:span text:style-name="T186">報名方式：請於報名截止日前，至</text:span><text:a xlink:href="https://forms.gle/zxWsuATPCPc3EK226" office:target-frame-name="_top" xlink:show="replace"><text:span text:style-name="T187">https://form</text:span><text:bookmark-start text:name="_Hlt224298976"/><text:bookmark-start text:name="_Hlt224298977"/><text:span text:style-name="T188">s</text:span><text:bookmark-end text:name="_Hlt224298976"/><text:bookmark-end text:name="_Hlt224298977"/><text:span text:style-name="T189">.gle/zxWsuATPCPc3EK226</text:span></text:a><text:span text:style-name="T190">表單線上報名。</text:span></text:p>
      <text:p text:style-name="P191">(三)<text:s/>錄取通知：將於115年3月24日下午5：00以電子郵件通知錄取名單。</text:p>
      <text:soft-page-break/>
      <text:p text:style-name="P192">(四)<text:s/>材料費用與自費項目：</text:p>
      <text:p text:style-name="P193">（1）本研習使用之套件（總價值<text:s/>$5,000，含<text:s/>ESP32<text:s/>板、8<text:s/>顆馬達、鋰電池組、語音辨識模組、PS4<text:s/>遙控器、收納提盒等）由研習經費部分補助。</text:p>
      <text:p text:style-name="P194">（2）參加教師需自行負擔材料工本費<text:s/>新臺幣<text:s/>1,800<text:s/>元。<text:s/>(註：錄取後將另行通知繳費方式，請確認能全程參與再行報名，若錄取後無故缺席，主辦單位保留未來錄取之權利)。</text:p>
      <text:p text:style-name="P195"><text:span text:style-name="T196">(</text:span><text:span text:style-name="T197">五</text:span><text:span text:style-name="T198">)<text:s/></text:span><text:span text:style-name="T199">自行準備器材：參加教師請自備筆記型電腦、銲接工具、及</text:span><text:span text:style-name="T200"><text:s/>m3<text:s/></text:span><text:span text:style-name="T201">或</text:span><text:span text:style-name="T202"><text:s/>m2.5<text:s/></text:span><text:span text:style-name="T203">螺絲起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家商95年暑期育樂營實施計畫草案</dc:title>
    <dc:subject/>
    <meta:initial-creator>ssyun</meta:initial-creator>
    <dc:creator>ㄠ</dc:creator>
    <meta:creation-date>2026-03-17T07:44:00Z</meta:creation-date>
    <dc:date>2026-03-17T07:44:00Z</dc:date>
    <meta:print-date>2018-09-06T08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9" meta:row-count="12" meta:non-whitespace-character-count="1542"/>
  </office:meta>
</office:document-meta>
</file>