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Aptos" svg:font-family="Aptos" style:font-family-generic="roman"/>
  </office:font-face-decls>
  <office:automatic-styles>
    <style:style style:name="P1" style:parent-style-name="內文" style:master-page-name="MP0" style:family="paragraph">
      <style:paragraph-properties fo:break-before="page" fo:border="0.0034in solid #FFFFFF" fo:padding="0.4305in" style:shadow="#000000 0.0034in 0.0034in" fo:text-align="center" fo:margin-bottom="0.0833in" fo:line-height="100%" fo:margin-left="0.0006in" fo:text-indent="-0.00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keep-with-next="always" fo:border="0.0034in solid #FFFFFF" fo:padding="0.4305in" style:shadow="#000000 0.0034in 0.0034in" fo:text-align="center" fo:line-height="300%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border="0.0034in solid #FFFFFF" fo:padding="0.4305in" style:shadow="#000000 0.0034in 0.0034in" fo:margin-top="0.0833in" fo:line-height="115%" fo:margin-left="0.0006in" fo:text-indent="-0.00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P11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/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border="0.0034in solid #FFFFFF" fo:padding="0.4305in" style:shadow="#000000 0.0034in 0.0034in" fo:text-align="justify" fo:line-height="115%" fo:margin-left="0.0979in" fo:text-indent="-0.001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0" style:parent-style-name="內文" style:family="paragraph">
      <style:paragraph-properties fo:border="0.0034in solid #FFFFFF" fo:padding="0.4305in" style:shadow="#000000 0.0034in 0.0034in" fo:text-align="justify" fo:line-height="115%" fo:margin-left="0.0979in" fo:text-indent="-0.001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border="0.0034in solid #FFFFFF" fo:padding="0.4305in" style:shadow="#000000 0.0034in 0.0034in" fo:text-align="justify" fo:line-height="115%" fo:margin-left="0.0979in" fo:text-indent="-0.001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7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border="0.0034in solid #FFFFFF" fo:padding="0.4305in" style:shadow="#000000 0.0034in 0.0034in" fo:line-height="115%" fo:margin-left="0.0986in" fo:text-indent="0in">
        <style:tab-stops/>
      </style:paragraph-properties>
      <style:text-properties style:font-name="標楷體" style:font-name-asian="標楷體" style:font-name-complex="標楷體"/>
    </style:style>
    <style:style style:name="P59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60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>
          <style:tab-stop style:type="left" style:position="-0.0298in"/>
        </style:tab-stops>
      </style:paragraph-properties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>
          <style:tab-stop style:type="left" style:position="-0.0298in"/>
        </style:tab-stops>
      </style:paragraph-properties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9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4" style:parent-style-name="內文" style:family="paragraph">
      <style:paragraph-properties fo:border="0.0034in solid #FFFFFF" fo:padding="0.4305in" style:shadow="#000000 0.0034in 0.0034in" fo:line-height="115%" fo:margin-left="0.3631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內文" style:family="paragraph">
      <style:paragraph-properties fo:border="0.0034in solid #FFFFFF" fo:padding="0.4305in" style:shadow="#000000 0.0034in 0.0034in" fo:line-height="115%" fo:margin-left="0.3631in" fo:text-indent="-0.1666in">
        <style:tab-stops/>
      </style:paragraph-properties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border="0.0034in solid #FFFFFF" fo:padding="0.4305in" style:shadow="#000000 0.0034in 0.0034in" fo:line-height="115%" fo:margin-left="0.3631in" fo:text-indent="-0.1666in">
        <style:tab-stops/>
      </style:paragraph-properties>
      <style:text-properties style:font-name="標楷體" style:font-name-asian="標楷體" style:font-name-complex="標楷體"/>
    </style:style>
    <style:style style:name="P99" style:parent-style-name="內文" style:family="paragraph">
      <style:paragraph-properties fo:border="0.0034in solid #FFFFFF" fo:padding="0.4305in" style:shadow="#000000 0.0034in 0.0034in" fo:line-height="115%" fo:margin-left="0.3631in" fo:text-indent="-0.1666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標楷體"/>
    </style:style>
    <style:style style:name="P100" style:parent-style-name="內文" style:family="paragraph">
      <style:paragraph-properties fo:border="0.0034in solid #FFFFFF" fo:padding="0.4305in" style:shadow="#000000 0.0034in 0.0034in" fo:line-height="115%" fo:margin-left="0.3631in" fo:text-indent="-0.1666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border="0.0034in solid #FFFFFF" fo:padding="0.4305in" style:shadow="#000000 0.0034in 0.0034in" fo:line-height="115%" fo:margin-left="0.3631in" fo:text-indent="-0.1666in">
        <style:tab-stops/>
      </style:paragraph-properties>
      <style:text-properties style:font-name="標楷體" style:font-name-asian="標楷體" style:font-name-complex="標楷體"/>
    </style:style>
    <style:style style:name="P102" style:parent-style-name="內文" style:family="paragraph">
      <style:paragraph-properties fo:border="0.0034in solid #FFFFFF" fo:padding="0.4305in" style:shadow="#000000 0.0034in 0.0034in" fo:line-height="115%" fo:margin-left="0.0986in" fo:text-inden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7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29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P138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  <style:text-properties style:font-name="標楷體" style:font-name-asian="標楷體" style:font-name-complex="標楷體"/>
    </style:style>
    <style:style style:name="P169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 fo:background-color="#D3D3D3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84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border="0.0034in solid #FFFFFF" fo:padding="0.4305in" style:shadow="#000000 0.0034in 0.0034in" fo:line-height="115%" fo:margin-left="0.393in" fo:text-indent="-0.296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border="0.0034in solid #FFFFFF" fo:padding="0.4305in" style:shadow="#000000 0.0034in 0.0034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211" style:parent-style-name="內文" style:family="paragraph">
      <style:paragraph-properties fo:border="0.0034in solid #FFFFFF" fo:padding="0.4305in" style:shadow="#000000 0.0034in 0.0034in" fo:line-height="115%" fo:margin-left="0.3618in" fo:text-indent="-0.1666in">
        <style:tab-stops/>
      </style:paragraph-properties>
      <style:text-properties style:font-name="標楷體" style:font-name-asian="標楷體" style:font-name-complex="標楷體"/>
    </style:style>
    <style:style style:name="P212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13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14" style:parent-style-name="內文" style:family="paragraph">
      <style:paragraph-properties fo:border="0.0034in solid #FFFFFF" fo:padding="0.4305in" style:shadow="#000000 0.0034in 0.0034in" fo:line-height="115%" fo:margin-left="0.3618in" fo:text-indent="-0.1666in">
        <style:tab-stops/>
      </style:paragraph-properties>
      <style:text-properties style:font-name="標楷體" style:font-name-asian="標楷體" style:font-name-complex="標楷體"/>
    </style:style>
    <style:style style:name="P215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border="0.0034in solid #FFFFFF" fo:padding="0.4305in" style:shadow="#000000 0.0034in 0.0034in" fo:line-height="115%" fo:margin-left="-0.0013in" fo:text-indent="0.0986in">
        <style:tab-stops/>
      </style:paragraph-properties>
      <style:text-properties style:font-name="標楷體" style:font-name-asian="標楷體" style:font-name-complex="標楷體"/>
    </style:style>
    <style:style style:name="P217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/>
    </style:style>
    <style:style style:name="P218" style:parent-style-name="內文" style:family="paragraph">
      <style:paragraph-properties fo:border="0.0034in solid #FFFFFF" fo:padding="0.4305in" style:shadow="#000000 0.0034in 0.0034in" fo:line-height="115%" fo:margin-left="0.3937in" fo:text-indent="-0.295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border="0.0034in solid #FFFFFF" fo:padding="0.4305in" style:shadow="#000000 0.0034in 0.0034in" fo:line-height="115%" fo:margin-left="-0.0013in" fo:text-indent="0.0986in">
        <style:tab-stops/>
      </style:paragraph-properties>
      <style:text-properties style:font-name="標楷體" style:font-name-asian="標楷體" style:font-name-complex="標楷體"/>
    </style:style>
    <style:style style:name="P234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border="0.0034in solid #FFFFFF" fo:padding="0.4305in" style:shadow="#000000 0.0034in 0.0034in" fo:line-height="115%" fo:margin-left="0.3937in" fo:text-indent="-0.2951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P282" style:parent-style-name="內文" style:family="paragraph">
      <style:paragraph-properties fo:border="0.0034in solid #FFFFFF" fo:padding="0.4305in" style:shadow="#000000 0.0034in 0.0034in" fo:line-height="115%" fo:margin-left="0in" fo:text-indent="0.0986in">
        <style:tab-stops/>
      </style:paragraph-properties>
      <style:text-properties style:font-name="標楷體" style:font-name-asian="標楷體" style:font-name-complex="標楷體"/>
    </style:style>
    <style:style style:name="P283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84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85" style:parent-style-name="內文" style:family="paragraph">
      <style:paragraph-properties fo:border="0.0034in solid #FFFFFF" fo:padding="0.4305in" style:shadow="#000000 0.0034in 0.0034in" fo:line-height="115%" fo:margin-left="0.1965in" fo:margin-right="-0.1986in" fo:text-indent="-0.0013in">
        <style:tab-stops/>
      </style:paragraph-properties>
      <style:text-properties style:font-name="標楷體" style:font-name-asian="標楷體" style:font-name-complex="標楷體"/>
    </style:style>
    <style:style style:name="P286" style:parent-style-name="內文" style:family="paragraph">
      <style:paragraph-properties fo:border="0.0034in solid #FFFFFF" fo:padding="0.4305in" style:shadow="#000000 0.0034in 0.0034in" fo:line-height="115%" fo:margin-left="0.1965in" fo:margin-right="-0.1in" fo:text-indent="-0.0013in">
        <style:tab-stops/>
      </style:paragraph-properties>
      <style:text-properties style:font-name="標楷體" style:font-name-asian="標楷體" style:font-name-complex="標楷體"/>
    </style:style>
    <style:style style:name="P287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88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89" style:parent-style-name="內文" style:family="paragraph">
      <style:paragraph-properties fo:border="0.0034in solid #FFFFFF" fo:padding="0.4305in" style:shadow="#000000 0.0034in 0.0034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290" style:parent-style-name="內文" style:family="paragraph">
      <style:paragraph-properties fo:border="0.0034in solid #FFFFFF" fo:padding="0.4305in" style:shadow="#000000 0.0034in 0.0034in" fo:line-height="115%" fo:margin-left="-0.0013in" fo:text-indent="0.0986in">
        <style:tab-stops/>
      </style:paragraph-properties>
      <style:text-properties style:font-name="標楷體" style:font-name-asian="標楷體" style:font-name-complex="標楷體"/>
    </style:style>
    <style:style style:name="P291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292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border="0.0034in solid #FFFFFF" fo:padding="0.4305in" style:shadow="#000000 0.0034in 0.0034in" fo:line-height="115%" fo:margin-left="-0.0013in" fo:margin-right="-0.1986in" fo:text-indent="0.1965in">
        <style:tab-stops/>
      </style:paragraph-properties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298" style:parent-style-name="內文" style:family="paragraph">
      <style:paragraph-properties fo:border="0.0034in solid #FFFFFF" fo:padding="0.4305in" style:shadow="#000000 0.0034in 0.0034in" fo:line-height="115%" fo:margin-left="1.0833in" fo:text-indent="-0.1in">
        <style:tab-stops/>
      </style:paragraph-properties>
      <style:text-properties style:font-name="標楷體" style:font-name-asian="標楷體" style:font-name-complex="標楷體"/>
    </style:style>
    <style:style style:name="P299" style:parent-style-name="內文" style:family="paragraph">
      <style:paragraph-properties fo:border="0.0034in solid #FFFFFF" fo:padding="0.4305in" style:shadow="#000000 0.0034in 0.0034in" fo:line-height="115%" fo:margin-left="0.9833in" fo:text-indent="0in">
        <style:tab-stops/>
      </style:paragraph-properties>
      <style:text-properties style:font-name="標楷體" style:font-name-asian="標楷體" style:font-name-complex="標楷體"/>
    </style:style>
    <style:style style:name="P300" style:parent-style-name="內文" style:family="paragraph">
      <style:paragraph-properties fo:border="0.0034in solid #FFFFFF" fo:padding="0.4305in" style:shadow="#000000 0.0034in 0.0034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301" style:parent-style-name="內文" style:family="paragraph">
      <style:paragraph-properties fo:border="0.0034in solid #FFFFFF" fo:padding="0.4305in" style:shadow="#000000 0.0034in 0.0034in" fo:line-height="115%" fo:margin-left="0.4986in" fo:text-indent="-0.5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標楷體"/>
    </style:style>
    <style:style style:name="P302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/>
    </style:style>
    <style:style style:name="P303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>
          <style:tab-stop style:type="left" style:position="0.3409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border="0.0034in solid #FFFFFF" fo:padding="0.4305in" style:shadow="#000000 0.0034in 0.0034in" fo:line-height="115%" fo:margin-left="0.3486in" fo:text-indent="-0.25in">
        <style:tab-stops>
          <style:tab-stop style:type="left" style:position="0.3409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border="0.0034in solid #FFFFFF" fo:padding="0.4305in" style:shadow="#000000 0.0034in 0.0034in" fo:line-height="115%" fo:margin-left="0.4986in" fo:text-indent="-0.5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標楷體"/>
    </style:style>
    <style:style style:name="P346" style:parent-style-name="內文" style:family="paragraph">
      <style:paragraph-properties fo:border="0.0034in solid #FFFFFF" fo:padding="0.4305in" style:shadow="#000000 0.0034in 0.0034in" fo:line-height="115%" fo:margin-left="0.4986in" fo:text-indent="-0.5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標楷體"/>
    </style:style>
    <style:style style:name="P347" style:parent-style-name="內文" style:family="paragraph">
      <style:paragraph-properties fo:border="0.0034in solid #FFFFFF" fo:padding="0.4305in" style:shadow="#000000 0.0034in 0.0034in" fo:line-height="115%" fo:margin-left="0.4986in" fo:text-indent="-0.5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標楷體"/>
    </style:style>
    <style:style style:name="P348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  <style:style style:name="P349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50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51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52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53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54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55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356" style:parent-style-name="內文" style:family="paragraph">
      <style:paragraph-properties fo:border="0.0034in solid #FFFFFF" fo:padding="0.4305in" style:shadow="#000000 0.0034in 0.0034in" fo:line-height="115%" fo:margin-left="0.4298in" fo:text-indent="-0.3333in">
        <style:tab-stops>
          <style:tab-stop style:type="left" style:position="0.6534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67" style:parent-style-name="內文" style:family="paragraph">
      <style:paragraph-properties fo:border="0.0034in solid #FFFFFF" fo:padding="0.4305in" style:shadow="#000000 0.0034in 0.0034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68" style:parent-style-name="內文" style:family="paragraph">
      <style:paragraph-properties fo:break-before="page" fo:border="0.0034in solid #FFFFFF" fo:padding="0.4305in" style:shadow="#000000 0.0034in 0.0034in" fo:margin-top="0.0833in" fo:line-height="115%" fo:margin-left="0in" fo:text-indent="-0.001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內文" style:family="paragraph">
      <style:paragraph-properties fo:border="0.0034in solid #FFFFFF" fo:padding="0.4305in" style:shadow="#000000 0.0034in 0.0034in" fo:text-align="center" fo:line-height="100%" fo:margin-left="0.0013in" fo:text-indent="-0.0027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374" style:parent-style-name="內文" style:family="paragraph">
      <style:paragraph-properties fo:border="0.0034in solid #FFFFFF" fo:padding="0.4305in" style:shadow="#000000 0.0034in 0.0034in" fo:margin-top="0.0833in" fo:line-height="150%" fo:margin-left="0in" fo:text-indent="-0.001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79" style:parent-style-name="內文" style:family="paragraph">
      <style:paragraph-properties fo:border="0.0034in solid #FFFFFF" fo:padding="0.4305in" style:shadow="#000000 0.0034in 0.0034in" fo:line-height="150%" fo:margin-left="-0.0013in" fo:text-indent="0.2965in">
        <style:tab-stops/>
      </style:paragraph-properties>
      <style:text-properties style:font-name="標楷體" style:font-name-asian="標楷體" style:font-name-complex="標楷體"/>
    </style:style>
    <style:style style:name="P380" style:parent-style-name="內文" style:family="paragraph">
      <style:paragraph-properties fo:border="0.0034in solid #FFFFFF" fo:padding="0.4305in" style:shadow="#000000 0.0034in 0.0034in" fo:line-height="150%" fo:margin-left="-0.0013in" fo:text-indent="0.2965in">
        <style:tab-stops/>
      </style:paragraph-properties>
      <style:text-properties style:font-name="標楷體" style:font-name-asian="標楷體" style:font-name-complex="標楷體"/>
    </style:style>
    <style:style style:name="P381" style:parent-style-name="內文" style:family="paragraph">
      <style:paragraph-properties fo:border="0.0034in solid #FFFFFF" fo:padding="0.4305in" style:shadow="#000000 0.0034in 0.0034in" fo:line-height="150%" fo:margin-left="0in" fo:text-indent="-0.001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88" style:parent-style-name="內文" style:family="paragraph">
      <style:paragraph-properties fo:border="0.0034in solid #FFFFFF" fo:padding="0.4305in" style:shadow="#000000 0.0034in 0.0034in" fo:line-height="150%" fo:margin-left="-0.0013in" fo:text-indent="0.2951in">
        <style:tab-stops/>
      </style:paragraph-properties>
      <style:text-properties style:font-name="標楷體" style:font-name-asian="標楷體" style:font-name-complex="標楷體"/>
    </style:style>
    <style:style style:name="P389" style:parent-style-name="內文" style:family="paragraph">
      <style:paragraph-properties fo:border="0.0034in solid #FFFFFF" fo:padding="0.4305in" style:shadow="#000000 0.0034in 0.0034in" fo:line-height="150%" fo:margin-left="-0.0013in" fo:text-indent="0.2951in">
        <style:tab-stops/>
      </style:paragraph-properties>
      <style:text-properties style:font-name="標楷體" style:font-name-asian="標楷體" style:font-name-complex="標楷體"/>
    </style:style>
    <style:style style:name="P390" style:parent-style-name="內文" style:family="paragraph">
      <style:paragraph-properties fo:border="0.0034in solid #FFFFFF" fo:padding="0.4305in" style:shadow="#000000 0.0034in 0.0034in" fo:line-height="150%" fo:margin-left="0in" fo:text-indent="-0.001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95" style:parent-style-name="內文" style:family="paragraph">
      <style:paragraph-properties fo:border="0.0034in solid #FFFFFF" fo:padding="0.4305in" style:shadow="#000000 0.0034in 0.0034in" fo:line-height="150%" fo:margin-left="-0.0013in" fo:text-indent="0.2951in">
        <style:tab-stops/>
      </style:paragraph-properties>
      <style:text-properties style:font-name="標楷體" style:font-name-asian="標楷體" style:font-name-complex="標楷體"/>
    </style:style>
    <style:style style:name="P396" style:parent-style-name="內文" style:family="paragraph">
      <style:paragraph-properties fo:border="0.0034in solid #FFFFFF" fo:padding="0.4305in" style:shadow="#000000 0.0034in 0.0034in" fo:text-align="justify" fo:line-height="150%" fo:margin-left="0in" fo:text-indent="-0.001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01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3333in">
        <style:tab-stops/>
      </style:paragraph-properties>
      <style:text-properties style:font-name="標楷體" style:font-name-asian="標楷體" style:font-name-complex="標楷體"/>
    </style:style>
    <style:style style:name="P402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3333in">
        <style:tab-stops/>
      </style:paragraph-properties>
      <style:text-properties style:font-name="標楷體" style:font-name-asian="標楷體" style:font-name-complex="標楷體"/>
    </style:style>
    <style:style style:name="P403" style:parent-style-name="內文" style:family="paragraph">
      <style:paragraph-properties fo:border="0.0034in solid #FFFFFF" fo:padding="0.4305in" style:shadow="#000000 0.0034in 0.0034in" fo:text-align="justify" fo:line-height="150%" fo:margin-left="0in" fo:text-indent="-0.0013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05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3333in">
        <style:tab-stops/>
      </style:paragraph-properties>
      <style:text-properties style:font-name="標楷體" style:font-name-asian="標楷體" style:font-name-complex="標楷體"/>
    </style:style>
    <style:style style:name="P406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3333in">
        <style:tab-stops/>
      </style:paragraph-properties>
      <style:text-properties style:font-name="標楷體" style:font-name-asian="標楷體" style:font-name-complex="標楷體"/>
    </style:style>
    <style:style style:name="P407" style:parent-style-name="內文" style:family="paragraph">
      <style:paragraph-properties fo:border="0.0034in solid #FFFFFF" fo:padding="0.4305in" style:shadow="#000000 0.0034in 0.0034in" fo:text-align="justify" fo:line-height="150%" fo:margin-left="0in" fo:text-indent="-0.001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13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2972in">
        <style:tab-stops/>
      </style:paragraph-properties>
      <style:text-properties style:font-name="標楷體" style:font-name-asian="標楷體" style:font-name-complex="標楷體"/>
    </style:style>
    <style:style style:name="P414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2972in">
        <style:tab-stops/>
      </style:paragraph-properties>
      <style:text-properties style:font-name="標楷體" style:font-name-asian="標楷體" style:font-name-complex="標楷體"/>
    </style:style>
    <style:style style:name="P415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2972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P442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2951in">
        <style:tab-stops/>
      </style:paragraph-properties>
      <style:text-properties style:font-name="標楷體" style:font-name-asian="標楷體" style:font-name-complex="標楷體"/>
    </style:style>
    <style:style style:name="P443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2951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P446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2951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P449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2951in">
        <style:tab-stops/>
      </style:paragraph-properties>
      <style:text-properties style:font-name="標楷體" style:font-name-asian="標楷體" style:font-name-complex="標楷體"/>
    </style:style>
    <style:style style:name="P450" style:parent-style-name="內文" style:family="paragraph">
      <style:paragraph-properties fo:border="0.0034in solid #FFFFFF" fo:padding="0.4305in" style:shadow="#000000 0.0034in 0.0034in" fo:text-align="justify" fo:line-height="150%" fo:margin-left="-0.0013in" fo:text-indent="0.2951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7" style:parent-style-name="內文" style:family="paragraph">
      <style:paragraph-properties fo:border="0.0034in solid #FFFFFF" fo:padding="0.4305in" style:shadow="#000000 0.0034in 0.0034in" fo:line-height="150%" fo:margin-left="0in" fo:text-indent="-0.001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64" style:parent-style-name="內文" style:family="paragraph">
      <style:paragraph-properties fo:border="0.0034in solid #FFFFFF" fo:padding="0.4305in" style:shadow="#000000 0.0034in 0.0034in" fo:line-height="150%" fo:margin-left="-0.0013in" fo:text-indent="0.2951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P467" style:parent-style-name="內文" style:family="paragraph">
      <style:paragraph-properties fo:break-before="page" fo:border="0.0034in solid #FFFFFF" fo:padding="0.4305in" style:shadow="#000000 0.0034in 0.0034in" fo:margin-top="0.0833in" fo:line-height="150%" fo:margin-left="0in" fo:text-indent="-0.001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9" style:parent-style-name="內文" style:family="paragraph">
      <style:paragraph-properties fo:border="0.0034in solid #FFFFFF" fo:padding="0.4305in" style:shadow="#000000 0.0034in 0.0034in" fo:text-align="center" fo:line-height="100%" fo:margin-left="0.0013in" fo:text-indent="-0.0027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73" style:parent-style-name="內文" style:family="paragraph">
      <style:paragraph-properties fo:border="0.0034in solid #FFFFFF" fo:padding="0.4305in" style:shadow="#000000 0.0034in 0.0034in" fo:margin-top="0.1666in" fo:line-height="100%" fo:margin-left="0in" fo:text-indent="-0.001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P479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P487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P497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P505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06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11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15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21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27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33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41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45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53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59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67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P571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2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3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4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5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6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7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8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579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83" style:parent-style-name="內文" style:family="paragraph">
      <style:paragraph-properties fo:border="0.0034in solid #FFFFFF" fo:padding="0.4305in" style:shadow="#000000 0.0034in 0.0034in" fo:line-height="100%" fo:margin-left="0in" fo:text-indent="0in">
        <style:tab-stops/>
      </style:paragraph-properties>
    </style:style>
    <style:style style:name="T5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115</text:span><text:span text:style-name="T5">年度臺中市國民中小學閱讀教育推動</text:span><text:span text:style-name="T6">-</text:span></text:p>
      <text:p text:style-name="P7">繪本創作比賽實施計畫</text:p>
      <text:p text:style-name="P8"><text:span text:style-name="T9">一、</text:span><text:span text:style-name="T10">依據</text:span></text:p>
      <text:p text:style-name="P11">(一)115年度臺中市國民中小學推動校園閱讀計畫。</text:p>
      <text:p text:style-name="P12">(二)臺中市政府地方稅務局115年度結合統一發票推行辦理地區性租稅教育及宣導執行計畫。</text:p>
      <text:p text:style-name="P13">二、目的</text:p>
      <text:p text:style-name="P14">(一)配合全市閱讀活動，喚起市民重視閱讀習慣，推動親子閱讀風氣，共創書香家庭。</text:p>
      <text:p text:style-name="P15">(二)發展全方位閱讀與創作，展現閱讀成果。</text:p>
      <text:p text:style-name="P16">(三)為讓租稅教育從小扎根，孕育依法納稅的好國民，以提升國家競爭力。</text:p>
      <text:p text:style-name="P17">三、指導單位：財政部賦稅署、臺中市政府</text:p>
      <text:p text:style-name="P18">四、主辦單位：臺中市政府教育局(以下簡稱本局)</text:p>
      <text:p text:style-name="P19">五、合辦單位：臺中市政府地方稅務局</text:p>
      <text:p text:style-name="P20">六、承辦單位：臺中市沙鹿區鹿峰國民小學、臺中市沙鹿區沙鹿國民小學</text:p>
      <text:p text:style-name="P21">七、參賽對象：本市公私立國小、國高中學生及教師</text:p>
      <text:p text:style-name="P22">八、競賽類組</text:p>
      <text:soft-page-break/>
      <text:p text:style-name="P23"><text:span text:style-name="T24">(</text:span><text:span text:style-name="T25">一</text:span><text:span text:style-name="T26">)</text:span><text:span text:style-name="T27">自由題材繪本類</text:span><text:span text:style-name="T28">：分為國小低年級學生組、國小中年級學生組、國小高年級學生組及教師組等</text:span><text:span text:style-name="T29">4</text:span><text:span text:style-name="T30">組。</text:span></text:p>
      <text:p text:style-name="P31"><text:span text:style-name="T32">(</text:span><text:span text:style-name="T33">二</text:span><text:span text:style-name="T34">)</text:span><text:span text:style-name="T35">自由題材</text:span><text:span text:style-name="T36">AI</text:span><text:span text:style-name="T37">繪本：分國高中學生組、國小高年級學生組、教師組等</text:span><text:span text:style-name="T38">3</text:span><text:span text:style-name="T39">組。</text:span></text:p>
      <text:p text:style-name="P40"><text:span text:style-name="T41">(</text:span><text:span text:style-name="T42">三</text:span><text:span text:style-name="T43">)</text:span><text:span text:style-name="T44">租稅教育繪本類：</text:span><text:span text:style-name="T45">分為國小學生組、國小親子組、教師組等</text:span><text:span text:style-name="T46">3</text:span><text:span text:style-name="T47">組。</text:span></text:p>
      <text:p text:style-name="P48"><text:span text:style-name="T49">(</text:span><text:span text:style-name="T50">四</text:span><text:span text:style-name="T51">)</text:span><text:span text:style-name="T52">租稅教育</text:span><text:span text:style-name="T53">AI</text:span><text:span text:style-name="T54">繪本：分國高中學生組、國小高年級學生組、教師組等</text:span><text:span text:style-name="T55">3</text:span><text:span text:style-name="T56">組。</text:span></text:p>
      <text:p text:style-name="P57">九、作品規格</text:p>
      <text:p text:style-name="P58">(一)繪本相關製作規範</text:p>
      <text:p text:style-name="P59">1.作品尺寸(封面)以A4或16開兩種規格為限，直、橫式不限。</text:p>
      <text:p text:style-name="P60">2.作品不含封面封底，內頁應以至少6頁最多20頁為限</text:p>
      <text:p text:style-name="P61"><text:span text:style-name="T62">3.</text:span><text:span text:style-name="T63">作品應以紙本</text:span><text:span text:style-name="T64">平面繪圖</text:span><text:span text:style-name="T65">(</text:span><text:span text:style-name="T66">或電腦繪圖輸出</text:span><text:span text:style-name="T67">)</text:span><text:span text:style-name="T68">為主，除紙張圖稿、報紙剪報等平面式素材外，請勿黏貼其他素材</text:span><text:span text:style-name="T69">(</text:span><text:span text:style-name="T70">如黏土、塑膠玩具等</text:span><text:span text:style-name="T71">)</text:span><text:span text:style-name="T72">。</text:span></text:p>
      <text:p text:style-name="P73">4.創作內容分自由題材及租稅教育題材2類。</text:p>
      <text:p text:style-name="P74">5.語言(中文、英文、本土語、新住民族語、文學等)不拘。</text:p>
      <text:p text:style-name="P75">6.各類繪本作品頁需裝訂成冊，如有貼黏附件者，務必黏貼牢固；送件參賽時，如有掉頁、附件脫落現象等疑慮者，主辦單位得不予收件，避免後續爭議。</text:p>
      <text:p text:style-name="P76"><text:span text:style-name="T77">※</text:span><text:span text:style-name="T78">請勿薦送立體書類型作品。</text:span></text:p>
      <text:p text:style-name="P79"><text:span text:style-name="T80">(</text:span><text:span text:style-name="T81">二</text:span><text:span text:style-name="T82">)AI</text:span><text:span text:style-name="T83">繪本相關製作規範</text:span></text:p>
      <text:soft-page-break/>
      <text:p text:style-name="P84"><text:span text:style-name="T85">1.AI</text:span><text:span text:style-name="T86">繪本作品應以自</text:span><text:span text:style-name="T87">AI</text:span><text:span text:style-name="T88">人工智慧製作網站、工具、軟體體製作為原則，圖格格式為</text:span><text:span text:style-name="T89">jpg</text:span><text:span text:style-name="T90">檔，依序以上傳雲端方式件送</text:span><text:span text:style-name="T91">(</text:span><text:span text:style-name="T92">網址另行公告</text:span><text:span text:style-name="T93">)(</text:span><text:span text:style-name="T94">無需件送紙本</text:span><text:span text:style-name="T95">)</text:span><text:span text:style-name="T96">。</text:span></text:p>
      <text:p text:style-name="P97">2.創作尺寸以A4或16開兩種規格為限，直、橫式不限。</text:p>
      <text:p text:style-name="P98">3.作品不含封面封底，內頁應以至少12頁最多20頁為限。</text:p>
      <text:p text:style-name="P99">4.創作內容分自由題材及租稅教育題材2類。</text:p>
      <text:p text:style-name="P100">5.語言(中文、英文、本土語、新住民族語、文學等)不拘。</text:p>
      <text:p text:style-name="P101">6.創作內容應包含AI繪本作品使用軟體或工具、使用Prompt(對話歷程記錄)、100字以內創作理念，檔案大小請勿超過100MB。</text:p>
      <text:p text:style-name="P102"><text:span text:style-name="T103">(</text:span><text:span text:style-name="T104">三</text:span><text:span text:style-name="T105">)</text:span><text:span text:style-name="T106">創作內容應符合本年度題材，相關題材內容請參閱附件一。</text:span></text:p>
      <text:p text:style-name="P107">十、報名方式<text:s/></text:p>
      <text:p text:style-name="P108"><text:span text:style-name="T109">(</text:span><text:span text:style-name="T110">一</text:span><text:span text:style-name="T111">)</text:span><text:span text:style-name="T112">每類競賽類別，</text:span><text:span text:style-name="T113">每人限送一件作品</text:span><text:span text:style-name="T114">；</text:span><text:span text:style-name="T115">除親子組每件作品作者二人為限</text:span><text:span text:style-name="T116">(</text:span><text:span text:style-name="T117">限直系親屬、應為親子共同創作</text:span><text:span text:style-name="T118">)</text:span><text:span text:style-name="T119">，其餘類組每件作品作者一人為限</text:span><text:span text:style-name="T120">。</text:span></text:p>
      <text:p text:style-name="P121"><text:span text:style-name="T122">每一學生類組，每校至多報名</text:span><text:span text:style-name="T123">8</text:span><text:span text:style-name="T124">件；每一教師類組，每校至多報名</text:span><text:span text:style-name="T125">4</text:span><text:span text:style-name="T126">件；每一親子類組，每校至多報名</text:span><text:span text:style-name="T127">8</text:span><text:span text:style-name="T128">件。</text:span></text:p>
      <text:p text:style-name="P129"><text:span text:style-name="T130">採線上報名登錄參賽，請各校承辦人員於校內初選完成後，至臺中市學生美術競賽成果暨報名網</text:span><text:span text:style-name="T131">(</text:span><text:span text:style-name="T132">網址：</text:span><text:span text:style-name="T133">http://ces.tc.edu.tw/vac</text:span><text:span text:style-name="T134">)</text:span><text:span text:style-name="T135">，點選臺中市</text:span><text:span text:style-name="T136">115</text:span><text:span text:style-name="T137">年繪本創作競賽報名系統，登錄參賽作品名冊，相關登錄方式請參閱文件佈告欄。</text:span></text:p>
      <text:p text:style-name="P138"><text:span text:style-name="T139">(</text:span><text:span text:style-name="T140">二</text:span><text:span text:style-name="T141">)</text:span><text:span text:style-name="T142">報名方式由學校承辦人員統一上網報名；個人報名及傳真報名，恕不受理。</text:span><text:span text:style-name="T143"><text:s/></text:span><text:span text:style-name="T144">報名時間自</text:span><text:span text:style-name="T145">115</text:span><text:span text:style-name="T146">年</text:span><text:span text:style-name="T147">04</text:span><text:span text:style-name="T148">月</text:span><text:span text:style-name="T149">06</text:span><text:span text:style-name="T150">日</text:span><text:span text:style-name="T151">(</text:span><text:span text:style-name="T152">星期一</text:span><text:span text:style-name="T153">)</text:span><text:span text:style-name="T154">起至</text:span><text:span text:style-name="T155">115</text:span><text:span text:style-name="T156">年</text:span><text:span text:style-name="T157">04</text:span><text:span text:style-name="T158">月</text:span><text:span text:style-name="T159">10</text:span><text:span text:style-name="T160">日</text:span><text:span text:style-name="T161">(</text:span><text:span text:style-name="T162">星期五</text:span><text:span text:style-name="T163">)</text:span><text:span text:style-name="T164">24</text:span><text:span text:style-name="T165">時</text:span><text:span text:style-name="T166">止。</text:span></text:p>
      <text:p text:style-name="P167">(三)報名完畢後，請直接在網站上按下「列印送件清冊」，並列印後校內逐級核章。</text:p>
      <text:p text:style-name="P168">(四)報名截止後恕不接受更改作者姓名、作品名稱及指導老師。</text:p>
      <text:p text:style-name="P169"><text:span text:style-name="T170">(</text:span><text:span text:style-name="T171">五</text:span><text:span text:style-name="T172">)</text:span><text:span text:style-name="T173">各校辦理校內初選時，須繳交作者簽附著作權聲明暨授權書</text:span><text:span text:style-name="T174">(</text:span><text:span text:style-name="T175">如附件</text:span><text:span text:style-name="T176">二</text:span><text:span text:style-name="T177">)</text:span><text:span text:style-name="T178">；如有發現抄襲情形，將追回已獲獎勵並刪除編錄，請各校老師或承辦人員謹慎審查作品。</text:span></text:p>
      <text:p text:style-name="P179"><text:span text:style-name="T180">(</text:span><text:span text:style-name="T181">六</text:span><text:span text:style-name="T182">)</text:span><text:span text:style-name="T183">請注意參賽作品、報名資料及著作權聲明暨授權書之作品名稱是否一致，如有不符，主辦單位將不予收件。</text:span></text:p>
      <text:soft-page-break/>
      <text:p text:style-name="P184">十一、送件</text:p>
      <text:p text:style-name="P185"><text:span text:style-name="T186">(</text:span><text:span text:style-name="T187">一</text:span><text:span text:style-name="T188">)</text:span><text:span text:style-name="T189">送件日期：請於</text:span><text:span text:style-name="T190">115</text:span><text:span text:style-name="T191">年</text:span><text:span text:style-name="T192">04</text:span><text:span text:style-name="T193">月</text:span><text:span text:style-name="T194">13~17</text:span><text:span text:style-name="T195">日</text:span><text:span text:style-name="T196">(</text:span><text:span text:style-name="T197">星期一</text:span><text:span text:style-name="T198">~</text:span><text:span text:style-name="T199">五</text:span><text:span text:style-name="T200">)</text:span><text:span text:style-name="T201">期限內以郵局便利箱</text:span><text:span text:style-name="T202">(</text:span><text:span text:style-name="T203">袋</text:span><text:span text:style-name="T204">)</text:span><text:span text:style-name="T205">寄達沙鹿區鹿峰國民小學</text:span><text:span text:style-name="T206">(</text:span><text:span text:style-name="T207">請勿提早寄件</text:span><text:span text:style-name="T208">)</text:span><text:span text:style-name="T209">。</text:span></text:p>
      <text:p text:style-name="P210">(二)相關參賽作品請依據下列方式整理寄送：</text:p>
      <text:p text:style-name="P211">1.請備妥已核章送件清冊、參賽作品、著作權聲明暨授權書，並檢查相關資料(書名、作者名)是否一致。</text:p>
      <text:p text:style-name="P212">2.請將作品授權書置於參賽作品封底前一頁處。</text:p>
      <text:p text:style-name="P213">3.參賽作品請依作品清冊依序排列裝箱。</text:p>
      <text:p text:style-name="P214">4.一律以郵局便利箱(袋)裝寄參賽作品，便利箱(袋)外請務必標明送件學校及註明參加115年繪本創作比賽。如若超過1箱以上，請註明該箱為第x箱共x箱。</text:p>
      <text:p text:style-name="P215">5.作品清冊疏漏者，將不予收件；缺授權書者及資料不吻合者皆不予評審。</text:p>
      <text:p text:style-name="P216">(三)寄送地址：433臺中市沙鹿區星河路209號，鹿峰國民小學教務處收。</text:p>
      <text:p text:style-name="P217">十二、評審與獎勵</text:p>
      <text:p text:style-name="P218"><text:span text:style-name="T219">(</text:span><text:span text:style-name="T220">一</text:span><text:span text:style-name="T221">)</text:span><text:span text:style-name="T222">由主辦單位聘請相關專家學者於</text:span><text:span text:style-name="T223">115</text:span><text:span text:style-name="T224">年</text:span><text:span text:style-name="T225">05</text:span><text:span text:style-name="T226">月</text:span><text:span text:style-name="T227">15</text:span><text:span text:style-name="T228">日</text:span><text:span text:style-name="T229">(</text:span><text:span text:style-name="T230">星期五</text:span><text:span text:style-name="T231">)</text:span><text:span text:style-name="T232">前，分初審與複評二階段進行評審。</text:span></text:p>
      <text:p text:style-name="P233">(二)評分標準：</text:p>
      <text:soft-page-break/>
      <text:p text:style-name="P234"><text:span text:style-name="T235">1.</text:span><text:span text:style-name="T236">繪本類：</text:span><text:span text:style-name="T237">主題內容</text:span><text:span text:style-name="T238">45%</text:span><text:span text:style-name="T239">，繪畫技巧</text:span><text:span text:style-name="T240">45%</text:span><text:span text:style-name="T241">，創意表現</text:span><text:span text:style-name="T242">10%</text:span><text:span text:style-name="T243">。</text:span></text:p>
      <text:p text:style-name="P244"><text:span text:style-name="T245">2.AI</text:span><text:span text:style-name="T246">繪本類：</text:span><text:span text:style-name="T247">主題內容</text:span><text:span text:style-name="T248">25%</text:span><text:span text:style-name="T249">，繪畫內容</text:span><text:span text:style-name="T250">25%</text:span><text:span text:style-name="T251">，</text:span><text:span text:style-name="T252">Prompt40%</text:span><text:span text:style-name="T253">，創意表現</text:span><text:span text:style-name="T254">10%</text:span><text:span text:style-name="T255">。</text:span></text:p>
      <text:p text:style-name="P256"><text:bookmark-start text:name="_heading=h.udy32es51snm"/><text:bookmark-end text:name="_heading=h.udy32es51snm"/><text:span text:style-name="T257">(</text:span><text:span text:style-name="T258">三</text:span><text:span text:style-name="T259">)</text:span><text:span text:style-name="T260">得獎名單於</text:span><text:span text:style-name="T261">115</text:span><text:span text:style-name="T262">年</text:span><text:span text:style-name="T263">5</text:span><text:span text:style-name="T264">月</text:span><text:span text:style-name="T265">22</text:span><text:span text:style-name="T266">日</text:span><text:span text:style-name="T267">(</text:span><text:span text:style-name="T268">星期五</text:span><text:span text:style-name="T269">)</text:span><text:span text:style-name="T270">前公告於臺中市學生美術競賽成果暨報名網</text:span><text:span text:style-name="T271">(</text:span><text:span text:style-name="T272">網址：</text:span><text:span text:style-name="T273">http://ces.tc.edu.tw/vac</text:span><text:span text:style-name="T274">)</text:span><text:span text:style-name="T275">；成績若有疑義，請電洽鹿峰國民小學總務處蘇主任</text:span><text:span text:style-name="T276">(</text:span><text:span text:style-name="T277">電話：</text:span><text:span text:style-name="T278">04-26224210</text:span><text:span text:style-name="T279">轉</text:span><text:span text:style-name="T280">620)</text:span><text:span text:style-name="T281">詢問。</text:span></text:p>
      <text:p text:style-name="P282">(四)各主題類別擇優數</text:p>
      <text:p text:style-name="P283">1.學生組：自由題材繪本類、自由題材AI繪本類、租稅教育繪本類及租稅教育AI繪本類</text:p>
      <text:p text:style-name="P284"><text:s text:c="10"/>含自由題材繪本類、自由題材AI繪本類每一類組擇優第一名1件、第二名2<text:s/><text:tab/><text:s text:c="6"/>件、第三名3件、第四~六名各10件、佳作若干。</text:p>
      <text:p text:style-name="P285"><text:s text:c="10"/>租稅教育繪本類、租稅教育AI繪本類每一類組擇優第一名1件、第二名2件、第<text:tab/><text:s text:c="6"/>三名3件、第四~六名各4件、佳作若干。</text:p>
      <text:p text:style-name="P286">2.教師組：含自由題材繪本類、自由題材AI繪本類、租稅教育繪本類、租稅教育AI繪本類</text:p>
      <text:p text:style-name="P287"><text:tab/><text:tab/><text:s text:c="6"/>每一類組擇優第一名1件、第二名2件、第三名3件、佳作若干。</text:p>
      <text:p text:style-name="P288">3.親子組：租稅教育繪本類</text:p>
      <text:soft-page-break/>
      <text:p text:style-name="P289"><text:tab/><text:s text:c="10"/>擇優第一名1件、第二名2件、第三名3件、第四~六名各4件、佳作若干。</text:p>
      <text:p text:style-name="P290">(五)獎勵方式</text:p>
      <text:p text:style-name="P291">1.學生組：含自由題材繪本類、自由題材AI繪本類、租稅教育繪本類及租稅教育AI繪本<text:tab/><text:s text:c="12"/>類榮獲第一~六名者及佳作作品之學生頒發本局獎狀乙張。</text:p>
      <text:p text:style-name="P292"><text:tab/><text:s text:c="6"/>自由題材繪本類、自由題材AI繪本類榮獲第一~三名作品之學生另頒發獎品1<text:tab/><text:s text:c="12"/>份(本局提供)。</text:p>
      <text:p text:style-name="P293"><text:s text:c="10"/>租稅教育繪本類及租稅教育AI繪本類榮獲第一~六名作品之學生另頒發獎品1<text:tab/><text:s text:c="12"/>份(臺中市政府地方稅務局提供)。</text:p>
      <text:p text:style-name="P294"><text:tab/><text:s text:c="6"/>第一名之指導教師核予嘉獎乙次，第二~六名之指導教師頒發本局獎狀乙張。</text:p>
      <text:p text:style-name="P295">2.教師組：含自由題材繪本類、自由題材AI繪本類、租稅教育繪本類、租稅教育AI繪本<text:tab/><text:s text:c="12"/>類。</text:p>
      <text:p text:style-name="P296"><text:s text:c="9"/>榮獲第一名作品之教師核予嘉獎乙次，第二~三名及佳作作品之教師頒發本局獎<text:tab/><text:s text:c="11"/>狀乙張。</text:p>
      <text:p text:style-name="P297">3.親子組：租稅教育繪本類</text:p>
      <text:p text:style-name="P298">榮獲第一~六名者及佳作作品之學生頒發本局獎狀乙張。</text:p>
      <text:p text:style-name="P299">榮獲第一~六名作品之學生另頒發獎品1份(臺中市政府地方稅務局提供)。</text:p>
      <text:p text:style-name="P300">4.獎勵名額，得視入選作品之水準及參賽件數之多寡，酌予調整或從缺。</text:p>
      <text:p text:style-name="P301">十三、觀摩與推廣：優秀得獎作品將以數位化電子書或重製等形式進行觀摩與推廣，電子書部分，將建置於本市學生美術競賽成果暨報名網，提供師生及市民閱讀及觀摩。</text:p>
      <text:soft-page-break/>
      <text:p text:style-name="P302">十四、退件</text:p>
      <text:p text:style-name="P303"><text:span text:style-name="T304">(</text:span><text:span text:style-name="T305">一</text:span><text:span text:style-name="T306">)</text:span><text:span text:style-name="T307">參賽作品於評審結束後，將於</text:span><text:span text:style-name="T308">115</text:span><text:span text:style-name="T309">年</text:span><text:span text:style-name="T310">06</text:span><text:span text:style-name="T311">月</text:span><text:span text:style-name="T312">19</text:span><text:span text:style-name="T313">日</text:span><text:span text:style-name="T314">(</text:span><text:span text:style-name="T315">星期五</text:span><text:span text:style-name="T316">)</text:span><text:span text:style-name="T317">前</text:span><text:span text:style-name="T318">，將參賽作品連同得獎獎狀及獎品等以郵局便利箱</text:span><text:span text:style-name="T319">(</text:span><text:span text:style-name="T320">袋</text:span><text:span text:style-name="T321">)</text:span><text:span text:style-name="T322">等逕寄各校辦理退件事宜。</text:span><text:span text:style-name="T323"><text:s/></text:span></text:p>
      <text:p text:style-name="P324"><text:span text:style-name="T325">(</text:span><text:span text:style-name="T326">二</text:span><text:span text:style-name="T327">)</text:span><text:span text:style-name="T328">獎狀於退件時，一併發給，獎狀內容以線上報名資料為印製依據，如果有錯誤請於</text:span><text:span text:style-name="T329">115</text:span><text:span text:style-name="T330">年</text:span><text:span text:style-name="T331">05</text:span><text:span text:style-name="T332">月</text:span><text:span text:style-name="T333">29</text:span><text:span text:style-name="T334">日</text:span><text:span text:style-name="T335">(</text:span><text:span text:style-name="T336">星期五</text:span><text:span text:style-name="T337">)</text:span><text:span text:style-name="T338">前</text:span><text:span text:style-name="T339">email</text:span><text:span text:style-name="T340">至</text:span><text:span text:style-name="T341">sue59324@tc.edu.tw(</text:span><text:span text:style-name="T342">鹿峰國小總務處蘇主任</text:span><text:span text:style-name="T343">)</text:span><text:span text:style-name="T344">辦理更正；各類組第一名之指導教師或參賽教師如需將敘獎方式改為獎狀亦同。</text:span></text:p>
      <text:p text:style-name="P345">十五、主辦單位及合辦單位對於參賽作品有展覽、攝影、重製、出版及宣導之權利，作者不得異議。</text:p>
      <text:p text:style-name="P346">十六、經費來源：由本局115年地方教育發展基金相關經費及財政部賦稅署代辦經費下支應。</text:p>
      <text:p text:style-name="P347">十七、辦理本項活動人員，請惠予公(差)假登記，本局不另發文；承辦有功人員於活動結束後，得依「臺中市立國民中小學及幼兒園教育人員獎勵要點」及「臺中市政府及所屬各機關學校公務人員平時獎懲案件處理要點」等相關規定核予獎勵。</text:p>
      <text:p text:style-name="P348">十八、附則</text:p>
      <text:p text:style-name="P349">(一)參賽作品不得有抄襲、翻譯之情形，且以未曾參賽(展)或在任何形式媒體發表、出版者為限。</text:p>
      <text:p text:style-name="P350">(二)參賽者如有涉及侵害著作權或其他法律情事，由參賽人員自行負責。</text:p>
      <text:p text:style-name="P351">(三)參賽者如身分不符，經舉發屬實，取消參賽資格。</text:p>
      <text:p text:style-name="P352">(四)得獎作品經檢舉有抄襲之嫌，經查證屬實，承辦單位得取消名次並追回獎項。</text:p>
      <text:p text:style-name="P353">(五)主辦單位得視作品件數增減錄取名額。</text:p>
      <text:p text:style-name="P354">(六)同一作品只能擇一類別參加，但同一作者不限只能參加一種類組。</text:p>
      <text:p text:style-name="P355">(七)作品遺失、破損處理：主(合、承)辦單位應盡力維護參賽作品完整與安全，倘若相關作品於活動期間不慎遺失或破損嚴重(輕微者由主責單位進行簡易維修)，應向作者及所屬學校說明原因。</text:p>
      <text:p text:style-name="P356"><text:span text:style-name="T357">(</text:span><text:span text:style-name="T358">八</text:span><text:span text:style-name="T359">)</text:span><text:span text:style-name="T360">各參賽作品由作者自作品完成起擁有著作人格權，惟本比賽主</text:span><text:span text:style-name="T361">(</text:span><text:span text:style-name="T362">合</text:span><text:span text:style-name="T363">)</text:span><text:span text:style-name="T364">辦單位得於非營利目的下，有重製權</text:span><text:span text:style-name="T365">、公開口述權、公開展示權、散布權等智慧財產權，以不同形式進行發</text:span><text:soft-page-break/><text:span text:style-name="T366">行、重製、出版、保存及轉載等推廣行為，作者不得據以索取任何酬勞。</text:span></text:p>
      <text:p text:style-name="P367">十九、本計畫奉核後實施，修正時亦同。</text:p>
      <text:soft-page-break/>
      <text:p text:style-name="P368"><text:span text:style-name="T369">附件一</text:span></text:p>
      <text:p text:style-name="P370"><text:span text:style-name="T371">臺中市</text:span><text:span text:style-name="T372">115</text:span><text:span text:style-name="T373">年繪本創作比賽創作題材內容</text:span></text:p>
      <text:p text:style-name="P374"><text:span text:style-name="T375">(</text:span><text:span text:style-name="T376">一</text:span><text:span text:style-name="T377">)</text:span><text:span text:style-name="T378">自由題材繪本類</text:span></text:p>
      <text:p text:style-name="P379">學生組題材內容：不限。</text:p>
      <text:p text:style-name="P380">教師組題材內容：不限。</text:p>
      <text:p text:style-name="P381"><text:span text:style-name="T382">(</text:span><text:span text:style-name="T383">二</text:span><text:span text:style-name="T384">)</text:span><text:span text:style-name="T385">自由題材</text:span><text:span text:style-name="T386">AI</text:span><text:span text:style-name="T387">繪本類</text:span></text:p>
      <text:p text:style-name="P388">學生組題材內容：不限。</text:p>
      <text:p text:style-name="P389">教師組題材內容：不限。</text:p>
      <text:p text:style-name="P390"><text:span text:style-name="T391">(</text:span><text:span text:style-name="T392">三</text:span><text:span text:style-name="T393">)</text:span><text:span text:style-name="T394">租稅教育繪本類</text:span></text:p>
      <text:p text:style-name="P395">學生組、親子組、教師組題材內容：<text:s/></text:p>
      <text:p text:style-name="P396"><text:span text:style-name="T397">【主題一】國家建設社會福利</text:span><text:span text:style-name="T398"><text:s/></text:span><text:span text:style-name="T399">人民誠實納稅來支應</text:span><text:span text:style-name="T400"><text:s/></text:span></text:p>
      <text:p text:style-name="P401">租稅收入是國家建設及社會福利最重要的財源，人民依法納稅，除了可避免受罰外，政府有了財源，才能推動更多的公共政策，為人民謀福利。</text:p>
      <text:p text:style-name="P402">註：我國現行租稅可區分為「國稅」及「地方稅」兩大類，國稅除關稅及進口之營業稅、貨物稅及菸酒稅由海關負責徵收外，其他都是由中央的財政部各地區國稅局負責徵收；地方稅由直轄市及縣（市）地方政府所屬的稅捐機關負責徵收。</text:p>
      <text:p text:style-name="P403"><text:span text:style-name="T404">【主題二】納稅者權利保護官保護您</text:span></text:p>
      <text:p text:style-name="P405">中華民國憲法規定：「人民有依法律納稅之義務」，政府為保障賦稅人權，維護人民基本生存權利，於106年12月28日起實施「納稅者權利保護法」以維護納稅者的權利，實現公平課稅及程序正義原則。</text:p>
      <text:p text:style-name="P406">民眾遇到稅捐爭議、權益受損或要行政救濟時，可透過「書面、傳真、電話、網路、言詞、視訊」等管道申請納稅者權利保護官協助。</text:p>
      <text:p text:style-name="P407"><text:span text:style-name="T408">【主題三】消費發票存雲端</text:span><text:span text:style-name="T409"><text:s/></text:span><text:span text:style-name="T410">統一發票兌獎</text:span><text:span text:style-name="T411">APP</text:span><text:span text:style-name="T412">管理發票最給力</text:span></text:p>
      <text:p text:style-name="P413">1.統一發票不僅可以對獎，還可避免商家逃漏營業稅，最高獎金高達1,000萬元。</text:p>
      <text:p text:style-name="P414">2.消費時發票存雲端不怕發票遺失，管理發票更省時省力。雲端發票除了一般獎項外，<text:tab/><text:s text:c="6"/>另有加開雲端發票專屬獎，讓您有多一次的中獎機會。</text:p>
      <text:p text:style-name="P415"><text:span text:style-name="T416">3.</text:span><text:span text:style-name="T417">完成雲端發票四部曲：</text:span><text:span text:style-name="T418">下載統一發票兌獎</text:span><text:span text:style-name="T419">APP</text:span><text:span text:style-name="T420">，</text:span><text:span text:style-name="T421">申請</text:span><text:span text:style-name="T422">/</text:span><text:span text:style-name="T423">綁定手機條碼</text:span><text:span text:style-name="T424">，</text:span><text:span text:style-name="T425">設定載具</text:span><text:span text:style-name="T426">(</text:span><text:span text:style-name="T427">如：悠</text:span><text:span text:style-name="T428"><text:tab/></text:span><text:span text:style-name="T429"><text:tab/></text:span><text:span text:style-name="T430">遊卡、信用卡、會員卡等</text:span><text:span text:style-name="T431">)</text:span><text:span text:style-name="T432">歸戶</text:span><text:span text:style-name="T433">手機條碼，</text:span><text:span text:style-name="T434">設定領獎帳戶</text:span><text:span text:style-name="T435">，讓您</text:span><text:span text:style-name="T436">24</text:span><text:span text:style-name="T437">小時隨時都可以輕</text:span><text:soft-page-break/><text:span text:style-name="T438"><text:tab/><text:s text:c="6"/></text:span><text:span text:style-name="T439">鬆完成發票兌領獎。另外，還可設定捐贈碼，隨時將雲端發票捐給社會福利團體，讓</text:span><text:span text:style-name="T440"><text:tab/><text:s text:c="6"/></text:span><text:span text:style-name="T441">您做公益送愛心一指搞定。</text:span></text:p>
      <text:p text:style-name="P442">※資料參考：</text:p>
      <text:p text:style-name="P443"><text:span text:style-name="T444">雲端發票小學堂網址：</text:span><text:a xlink:href="https://reurl.cc/V36bmy" office:target-frame-name="_top" xlink:show="replace"><text:span text:style-name="T445">https://reurl.cc/V36bmy</text:span></text:a></text:p>
      <text:p text:style-name="P446"><text:span text:style-name="T447">雲端發票四部曲網址：</text:span><text:a xlink:href="https://reurl.cc/v5DM2e" office:target-frame-name="_top" xlink:show="replace"><text:span text:style-name="T448">https://reurl.cc/v5DM2e</text:span></text:a></text:p>
      <text:p text:style-name="P449">愛心碼捐贈雲端發票：https://reurl.cc/KXL6yp</text:p>
      <text:p text:style-name="P450"><text:span text:style-name="T451">※</text:span><text:span text:style-name="T452">請任選上述一項或多項主題創作，另其他與「地方稅</text:span><text:span text:style-name="T453">-</text:span><text:span text:style-name="T454">使用牌照稅、房屋稅、地價稅、</text:span><text:span text:style-name="T455"><text:tab/><text:s text:c="5"/></text:span><text:span text:style-name="T456">土地增值稅、契稅、印花稅及娛樂稅」等相關之主題亦可。</text:span></text:p>
      <text:p text:style-name="P457"><text:span text:style-name="T458">(</text:span><text:span text:style-name="T459">四</text:span><text:span text:style-name="T460">)</text:span><text:span text:style-name="T461">租稅教育</text:span><text:span text:style-name="T462">AI</text:span><text:span text:style-name="T463">繪本類</text:span></text:p>
      <text:p text:style-name="P464"><text:span text:style-name="T465">國高中學生組、國小高年級學生組、教師組</text:span><text:span text:style-name="T466">題材內容：同租稅教育繪本類。</text:span></text:p>
      <text:soft-page-break/>
      <text:p text:style-name="P467"><text:span text:style-name="T468">附件二</text:span></text:p>
      <text:p text:style-name="P469"><text:span text:style-name="T470">臺中市</text:span><text:span text:style-name="T471">115</text:span><text:span text:style-name="T472">年繪本創作比賽著作權聲明暨授權書</text:span></text:p>
      <text:p text:style-name="P473"><text:span text:style-name="T474">本人係臺中市</text:span><text:span text:style-name="T475"><text:s text:c="6"/></text:span><text:span text:style-name="T476">區</text:span><text:span text:style-name="T477"><text:s text:c="9"/></text:span><text:span text:style-name="T478">國民小學</text:span></text:p>
      <text:p text:style-name="P479"><text:span text:style-name="T480">學生：</text:span><text:span text:style-name="T481"><text:s text:c="12"/></text:span><text:span text:style-name="T482">(</text:span><text:span text:style-name="T483">身分證字號：</text:span><text:span text:style-name="T484"><text:s text:c="12"/></text:span><text:span text:style-name="T485">)※</text:span><text:span text:style-name="T486">學生組、親子組填寫</text:span></text:p>
      <text:p text:style-name="P487"><text:span text:style-name="T488">教師：</text:span><text:span text:style-name="T489"><text:s text:c="12"/></text:span><text:span text:style-name="T490">(</text:span><text:span text:style-name="T491">身分證字號：</text:span><text:span text:style-name="T492"><text:s text:c="12"/></text:span><text:span text:style-name="T493">)</text:span><text:span text:style-name="T494">　　　</text:span><text:span text:style-name="T495">※</text:span><text:span text:style-name="T496">教師組填寫</text:span></text:p>
      <text:p text:style-name="P497"><text:span text:style-name="T498">親屬：</text:span><text:span text:style-name="T499"><text:s text:c="12"/></text:span><text:span text:style-name="T500">(</text:span><text:span text:style-name="T501">身分證字號：</text:span><text:span text:style-name="T502"><text:s text:c="12"/></text:span><text:span text:style-name="T503">)</text:span><text:span text:style-name="T504">關係：＿＿＿＿</text:span></text:p>
      <text:p text:style-name="P505">　　　　　　　　　　　　　　　　　　　　　　　　　　　　　　　　　　※親子組填寫</text:p>
      <text:p text:style-name="P506"><text:span text:style-name="T507">參加</text:span><text:span text:style-name="T508">臺中市</text:span><text:span text:style-name="T509">115</text:span><text:span text:style-name="T510">年繪本創作比賽</text:span></text:p>
      <text:p text:style-name="P511"><text:span text:style-name="T512">　　</text:span><text:span text:style-name="T513">□</text:span><text:span text:style-name="T514">自由題材繪本類</text:span></text:p>
      <text:p text:style-name="P515"><text:span text:style-name="T516">　　　　</text:span><text:span text:style-name="T517">□</text:span><text:span text:style-name="T518">國小低年級學生組　　</text:span><text:span text:style-name="T519">□</text:span><text:span text:style-name="T520">國小中年級學生組</text:span></text:p>
      <text:p text:style-name="P521"><text:span text:style-name="T522">　　　　</text:span><text:span text:style-name="T523">□</text:span><text:span text:style-name="T524">國小高年級學生組　　</text:span><text:span text:style-name="T525">□</text:span><text:span text:style-name="T526">教師組</text:span></text:p>
      <text:p text:style-name="P527"><text:span text:style-name="T528">　　</text:span><text:span text:style-name="T529">□</text:span><text:span text:style-name="T530">自由題材</text:span><text:span text:style-name="T531">AI</text:span><text:span text:style-name="T532">繪本類</text:span></text:p>
      <text:p text:style-name="P533"><text:span text:style-name="T534">　　　　</text:span><text:span text:style-name="T535">□</text:span><text:span text:style-name="T536">國高中學生組　　</text:span><text:span text:style-name="T537">□</text:span><text:span text:style-name="T538">國小高年級學生組　　</text:span><text:span text:style-name="T539">□</text:span><text:span text:style-name="T540">教師組</text:span></text:p>
      <text:p text:style-name="P541"><text:span text:style-name="T542">　　</text:span><text:span text:style-name="T543">□</text:span><text:span text:style-name="T544">租稅教育繪本類</text:span></text:p>
      <text:p text:style-name="P545"><text:span text:style-name="T546">　　　　</text:span><text:span text:style-name="T547">□</text:span><text:span text:style-name="T548">國小學生組　　</text:span><text:span text:style-name="T549">□</text:span><text:span text:style-name="T550">國小親子組　　</text:span><text:span text:style-name="T551">□</text:span><text:span text:style-name="T552">教師組</text:span></text:p>
      <text:p text:style-name="P553"><text:span text:style-name="T554">　　</text:span><text:span text:style-name="T555">□</text:span><text:span text:style-name="T556">租稅教育</text:span><text:span text:style-name="T557">AI</text:span><text:span text:style-name="T558">繪本類</text:span></text:p>
      <text:p text:style-name="P559"><text:span text:style-name="T560">　　　　</text:span><text:span text:style-name="T561">□</text:span><text:span text:style-name="T562">國高中學生組　　</text:span><text:span text:style-name="T563">□</text:span><text:span text:style-name="T564">國小高年級學生組　　</text:span><text:span text:style-name="T565">□</text:span><text:span text:style-name="T566">教師組</text:span></text:p>
      <text:p text:style-name="P567"><text:span text:style-name="T568">作品名稱：＿＿＿＿＿＿＿＿＿＿＿＿＿＿＿＿</text:span><text:span text:style-name="T569">※</text:span><text:span text:style-name="T570">務必與繪本封面一致</text:span></text:p>
      <text:p text:style-name="P571">作品絕無剽竊他人著作權情事，如違所言，願自負法律責任。</text:p>
      <text:p text:style-name="P572">參賽作品同意由主(合)辦單位以不同形式發行、重製、出版或以任何形式推廣、保存及轉載，不索取任何酬勞、版稅。</text:p>
      <text:p text:style-name="P573"><text:tab/>此致</text:p>
      <text:p text:style-name="P574">臺中市政府教育局</text:p>
      <text:p text:style-name="P575"/>
      <text:p text:style-name="P576">聲<text:s text:c="2"/>明<text:s text:c="2"/>人：<text:s text:c="18"/>(簽名)</text:p>
      <text:p text:style-name="P577">連帶保證人：<text:s text:c="18"/>(學生組須加連帶保證人，由家長或老師簽名)</text:p>
      <text:p text:style-name="P578"/>
      <text:p text:style-name="P579"><text:span text:style-name="T580">中　　華　　民　　國　</text:span><text:span text:style-name="T581">115</text:span><text:span text:style-name="T582">　年　　　月　　　日</text:span></text:p>
      <text:p text:style-name="P583"><text:span text:style-name="T5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Aptos" svg:font-family="Apto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ptos Display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標題4" style:default-outline-level="3">
      <style:paragraph-properties fo:widows="2" fo:orphans="2" fo:text-align="center" style:line-height-at-least="0.2777in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ptos Display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ptos Display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fo:font-size="12pt" style:font-size-asian="12pt" style:font-size-complex="12pt" fo:language="en" fo:country="US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標題11" style:display-name="標題 1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text-scale="100%" style:text-position="0% 100%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已查閱的超連結" style:display-name="已查閱的超連結" style:family="text">
      <style:text-properties fo:color="#80008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註解方塊文字" style:display-name="註解方塊文字" style:family="paragraph" style:parent-style-name="內文" style:default-outline-level="1">
      <style:text-properties style:font-name="Arial" fo:font-size="9pt" style:font-size-asian="9pt" style:font-size-complex="9pt" fo:hyphenate="false"/>
    </style:style>
    <style:style style:name="E" style:display-name="1." style:family="paragraph" style:parent-style-name="內文" style:default-outline-level="1">
      <style:paragraph-properties fo:text-align="justify" fo:margin-top="0.0347in" fo:margin-bottom="0.0347in" fo:margin-left="0.3472in" fo:text-indent="-0.1388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text-scale="100%" style:text-position="0% 100%" fo:font-size="14pt" style:font-size-asian="14pt" style:font-size-complex="13.5pt" style:text-emphasize="none"/>
    </style:style>
    <style:style style:name="本文" style:display-name="本文" style:family="paragraph" style:parent-style-name="內文" style:default-outline-level="1">
      <style:paragraph-properties style:text-autospace="none"/>
      <style:text-properties style:font-name="新細明體" style:font-name-complex="新細明體" style:letter-kerning="false" fo:font-size="12.5pt" style:font-size-asian="12.5pt" style:font-size-complex="12.5pt" fo:hyphenate="false"/>
    </style:style>
    <style:style style:name="本文字元" style:display-name="本文 字元" style:family="text">
      <style:text-properties style:font-name="新細明體" style:font-name-complex="新細明體" style:text-scale="100%" style:text-position="0% 100%" fo:font-size="12.5pt" style:font-size-asian="12.5pt" style:font-size-complex="12.5pt" style:text-emphasize="none" style:language-asian="en" style:country-asian="US"/>
    </style:style>
    <style:style style:name="TableParagraph" style:display-name="Table Paragraph" style:family="paragraph" style:parent-style-name="內文" style:default-outline-level="1">
      <style:paragraph-properties style:text-autospace="none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Default" style:display-name="Default" style:family="paragraph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fo:language="en" fo:country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text-scale="100%" style:letter-kerning="true" style:text-position="0% 100%" fo:font-size="26pt" style:font-size-asian="26pt" style:font-size-complex="26pt" style:text-emphasize="none"/>
    </style:style>
    <style:style style:name="壹標題" style:display-name="壹、標題" style:family="paragraph" style:parent-style-name="標題2" style:default-outline-level="1">
      <style:paragraph-properties style:line-height-at-least="0.2777in" fo:margin-left="0.1388in" fo:text-indent="-0.1388in">
        <style:tab-stops/>
      </style:paragraph-properties>
      <style:text-properties style:font-name="標楷體" style:font-name-asian="標楷體" style:font-name-complex="標楷體" style:font-weight-complex="normal" fo:color="#000000" fo:font-size="14pt" style:font-size-asian="14pt" style:font-size-complex="14pt" fo:hyphenate="false"/>
    </style:style>
    <style:style style:name="Textbody" style:display-name="Text body" style:family="paragraph" style:default-outline-level="1">
      <style:paragraph-properties fo:widows="0" fo:orphans="0" style:line-height-at-least="0.0006in" fo:margin-left="-0.0006in" fo:text-inden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language="en" fo:country="US" fo:hyphenate="false"/>
    </style:style>
    <style:style style:name="註解方塊文字字元" style:display-name="註解方塊文字 字元" style:family="text">
      <style:text-properties style:font-name="Arial" style:text-scale="100%" style:letter-kerning="true" style:text-position="0% 100%" fo:font-size="9pt" style:font-size-asian="9pt" style:font-size-complex="9pt" style:text-emphasize="none"/>
    </style:style>
    <style:style style:name="清單段落字元" style:display-name="清單段落 字元" style:family="text">
      <style:text-properties style:font-name="Calibri" style:text-scale="100%" style:letter-kerning="true" style:text-position="0% 100%" fo:font-size="12pt" style:font-size-asian="12pt" style:font-size-complex="11pt" style:text-emphasize="none"/>
    </style:style>
    <style:style style:name="標題10" style:display-name="標題1" style:family="paragraph" style:parent-style-name="標題2" style:next-style-name="標題5" style:default-outline-level="3">
      <style:paragraph-properties style:line-height-at-least="0.2777in"/>
      <style:text-properties style:font-name="Calibri Light" style:font-weight-complex="normal" fo:font-size="14pt" style:font-size-asian="14pt" style:font-size-complex="16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text-scale="100%" style:letter-kerning="true" style:text-position="0% 100%" fo:font-size="14pt" style:font-size-asian="14pt" style:font-size-complex="16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副標題字元" style:display-name="副標題 字元" style:family="text">
      <style:text-properties style:font-name="Calibri Light" fo:font-style="italic" style:font-style-asian="italic" style:font-style-complex="italic" style:text-scale="100%" style:letter-kerning="true" style:text-position="0% 100%" fo:font-size="12pt" style:font-size-asian="12pt" style:font-size-complex="12pt" style:text-emphasize="none"/>
    </style:style>
    <style:style style:name="純文字" style:display-name="純文字" style:family="paragraph" style:parent-style-name="內文" style:default-outline-level="1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text-scale="100%" style:letter-kerning="true" style:text-position="0% 100%" fo:font-size="12pt" style:font-size-asian="12pt" style:text-emphasize="none"/>
    </style:style>
    <style:style style:name="本文縮排" style:display-name="本文縮排" style:family="paragraph" style:parent-style-name="內文" style:default-outline-level="1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text-scale="100%" style:letter-kerning="true" style:text-position="0% 100%" fo:font-size="12pt" style:font-size-asian="12pt" style:font-size-complex="12pt" style:text-emphasize="none"/>
    </style:style>
    <style:style style:name="內文縮排" style:display-name="內文縮排" style:family="paragraph" style:parent-style-name="內文" style:default-outline-level="1">
      <style:paragraph-properties style:vertical-align="baseline"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未解析的提及1" style:display-name="未解析的提及1" style:family="text">
      <style:text-properties fo:color="#605E5C" style:text-scale="100%" style:text-position="0% 100%" fo:background-color="#E1DFDD" style:text-emphasize="none"/>
    </style:style>
    <style:style style:name="目錄標題" style:display-name="目錄標題" style:family="paragraph" style:parent-style-name="標題11" style:next-style-name="內文" style:default-outline-level="1">
      <style:paragraph-properties fo:keep-together="always" fo:widows="2" fo:orphans="2" fo:margin-top="0.3333in" fo:margin-bottom="0in" fo:line-height="115%"/>
      <style:text-properties style:font-name="Aptos Display" fo:color="#0F476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default-outline-level="1">
      <style:paragraph-properties fo:margin-left="0.1666in">
        <style:tab-stops/>
      </style:paragraph-properties>
      <style:text-properties style:font-name="Aptos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default-outline-level="1">
      <style:paragraph-properties fo:margin-top="0.0833in" fo:margin-bottom="0.0833in">
        <style:tab-stops>
          <style:tab-stop style:type="right" style:leader-style="dotted" style:leader-text="." style:position="6.6868in"/>
        </style:tab-stops>
      </style:paragraph-properties>
      <style:text-properties style:font-name="Aptos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default-outline-level="1">
      <style:paragraph-properties fo:margin-left="0.3333in">
        <style:tab-stops/>
      </style:paragraph-properties>
      <style:text-properties style:font-name="Aptos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default-outline-level="1">
      <style:paragraph-properties fo:margin-left="0.5in">
        <style:tab-stops/>
      </style:paragraph-properties>
      <style:text-properties style:font-name="Aptos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default-outline-level="1">
      <style:paragraph-properties fo:margin-left="0.6666in">
        <style:tab-stops/>
      </style:paragraph-properties>
      <style:text-properties style:font-name="Aptos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default-outline-level="1">
      <style:paragraph-properties fo:margin-left="0.8333in">
        <style:tab-stops/>
      </style:paragraph-properties>
      <style:text-properties style:font-name="Aptos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default-outline-level="1">
      <style:paragraph-properties fo:margin-left="1in">
        <style:tab-stops/>
      </style:paragraph-properties>
      <style:text-properties style:font-name="Aptos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default-outline-level="1">
      <style:paragraph-properties fo:margin-left="1.1666in">
        <style:tab-stops/>
      </style:paragraph-properties>
      <style:text-properties style:font-name="Aptos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default-outline-level="1">
      <style:paragraph-properties fo:margin-left="1.3333in">
        <style:tab-stops/>
      </style:paragraph-properties>
      <style:text-properties style:font-name="Aptos" fo:font-size="9pt" style:font-size-asian="9pt" style:font-size-complex="9pt" fo:hyphenate="false"/>
    </style:style>
    <style:style style:name="標題2字元" style:display-name="標題 2 字元" style:family="text">
      <style:text-properties style:font-name="Aptos Display" style:font-name-asian="新細明體" style:font-name-complex="Times New Roman" fo:font-weight="bold" style:font-weight-asian="bold" style:font-weight-complex="bold" style:text-scale="100%" style:letter-kerning="true" style:text-position="0% 100%" fo:font-size="24pt" style:font-size-asian="24pt" style:font-size-complex="24pt" style:text-emphasize="none"/>
    </style:style>
    <style:style style:name="標題4字元" style:display-name="標題 4 字元" style:family="text">
      <style:text-properties style:font-name="Aptos Display" style:font-name-asian="新細明體" style:font-name-complex="Times New Roman" style:text-scale="100%" style:letter-kerning="true" style:text-position="0% 100%" fo:font-size="18pt" style:font-size-asian="18pt" style:font-size-complex="18pt" style:text-emphasize="none"/>
    </style:style>
    <style:style style:name="標題5字元" style:display-name="標題 5 字元" style:family="text">
      <style:text-properties style:font-name="Aptos Display" style:font-name-asian="新細明體" style:font-name-complex="Times New Roman" fo:font-weight="bold" style:font-weight-asian="bold" style:font-weight-complex="bold" style:text-scale="100%" style:letter-kerning="true" style:text-position="0% 100%" fo:font-size="18pt" style:font-size-asian="18pt" style:font-size-complex="18pt" style:text-emphasiz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689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2in"/>
      </style:header-style>
      <style:footer-style>
        <style:header-footer-properties style:dynamic-spacing="true" fo:min-height="0.348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end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ㄠ</dc:creator>
    <meta:creation-date>2026-01-22T00:29:00Z</meta:creation-date>
    <dc:date>2026-01-22T00:29:00Z</dc:date>
    <meta:print-date>2026-01-05T01:28:00Z</meta:print-date>
    <meta:template xlink:href="Normal" xlink:type="simple"/>
    <meta:editing-cycles>2</meta:editing-cycles>
    <meta:editing-duration>PT0S</meta:editing-duration>
    <meta:document-statistic meta:page-count="11" meta:paragraph-count="11" meta:word-count="842" meta:character-count="5634" meta:row-count="40" meta:non-whitespace-character-count="4803"/>
  </office:meta>
</office:document-meta>
</file>