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P14" style:parent-style-name="內文" style:family="paragraph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="Times New Roman" style:font-name-asian="標楷體"/>
    </style:style>
    <style:style style:name="P17" style:parent-style-name="內文" style:family="paragraph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P21" style:parent-style-name="內文" style:family="paragraph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Times New Roman" style:font-name-asian="標楷體"/>
    </style:style>
    <style:style style:name="P24" style:parent-style-name="內文" style:family="paragraph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="Times New Roman" style:font-name-asian="標楷體"/>
    </style:style>
    <style:style style:name="P27" style:parent-style-name="內文" style:family="paragraph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9" style:parent-style-name="預設段落字型" style:family="text">
      <style:text-properties style:font-name="Times New Roman" style:font-name-asian="標楷體"/>
    </style:style>
    <style:style style:name="P30" style:parent-style-name="內文" style:family="paragraph">
      <style:paragraph-properties fo:margin-left="0.3333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P39" style:parent-style-name="內文" style:family="paragraph">
      <style:paragraph-properties fo:margin-left="0.3333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P51" style:parent-style-name="內文" style:family="paragraph">
      <style:paragraph-properties fo:margin-left="0.3333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P64" style:parent-style-name="內文" style:family="paragraph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P83" style:parent-style-name="內文" style:family="paragraph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P89" style:parent-style-name="內文" style:family="paragraph">
      <style:paragraph-properties fo:margin-left="0.3333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P93" style:parent-style-name="內文" style:family="paragraph">
      <style:paragraph-properties fo:margin-left="0.3333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P97" style:parent-style-name="內文" style:family="paragraph">
      <style:paragraph-properties fo:margin-left="0.3333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P100" style:parent-style-name="內文" style:family="paragraph">
      <style:paragraph-properties fo:margin-left="0.3333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P104" style:parent-style-name="內文" style:family="paragraph">
      <style:paragraph-properties fo:margin-left="0.3333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 fo:font-weight="bold" style:font-weight-asian="bold"/>
    </style:style>
    <style:style style:name="T107" style:parent-style-name="預設段落字型" style:family="text">
      <style:text-properties style:font-name="Times New Roman" style:font-name-asian="標楷體" fo:font-weight="bold" style:font-weight-asian="bold"/>
    </style:style>
    <style:style style:name="T108" style:parent-style-name="預設段落字型" style:family="text">
      <style:text-properties style:font-name="Times New Roman" style:font-name-asian="標楷體" fo:font-weight="bold" style:font-weight-asian="bold"/>
    </style:style>
    <style:style style:name="T109" style:parent-style-name="預設段落字型" style:family="text">
      <style:text-properties style:font-name="Times New Roman" style:font-name-asian="標楷體" fo:font-weight="bold" style:font-weight-asian="bold"/>
    </style:style>
    <style:style style:name="T110" style:parent-style-name="預設段落字型" style:family="text">
      <style:text-properties style:font-name="Times New Roman" style:font-name-asian="標楷體" fo:font-weight="bold" style:font-weight-asian="bold"/>
    </style:style>
    <style:style style:name="T111" style:parent-style-name="預設段落字型" style:family="text">
      <style:text-properties style:font-name="Times New Roman" style:font-name-asian="標楷體"/>
    </style:style>
    <style:style style:name="P112" style:parent-style-name="內文" style:family="paragraph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P143" style:parent-style-name="內文" style:family="paragraph">
      <style:paragraph-properties fo:margin-left="0.3333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P147" style:parent-style-name="內文" style:family="paragraph">
      <style:paragraph-properties fo:margin-left="0.3333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P150" style:parent-style-name="內文" style:family="paragraph">
      <style:paragraph-properties fo:margin-left="0.3333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P153" style:parent-style-name="內文" style:family="paragraph">
      <style:paragraph-properties fo:margin-left="0.3333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P157" style:parent-style-name="內文" style:family="paragraph">
      <style:paragraph-properties fo:margin-left="0.3333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P160" style:parent-style-name="內文" style:family="paragraph">
      <style:paragraph-properties fo:margin-left="0.3333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P165" style:parent-style-name="內文" style:family="paragraph">
      <style:paragraph-properties fo:margin-left="0.3333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P172" style:parent-style-name="內文" style:family="paragraph">
      <style:paragraph-properties fo:margin-left="0.3333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P175" style:parent-style-name="內文" style:family="paragraph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="Times New Roman" style:font-name-asian="標楷體"/>
    </style:style>
    <style:style style:name="P178" style:parent-style-name="內文" style:family="paragraph">
      <style:paragraph-properties fo:margin-left="0.1666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P183" style:parent-style-name="內文" style:family="paragraph">
      <style:paragraph-properties fo:margin-left="0.1666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P188" style:parent-style-name="內文" style:family="paragraph">
      <style:paragraph-properties fo:margin-left="0.1666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P195" style:parent-style-name="內文" style:family="paragraph">
      <style:paragraph-properties fo:margin-left="0.1666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/>
    </style:style>
    <style:style style:name="P212" style:parent-style-name="內文" style:family="paragraph">
      <style:paragraph-properties fo:margin-left="0.1666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P227" style:parent-style-name="內文" style:family="paragraph">
      <style:paragraph-properties fo:margin-left="0.1666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P234" style:parent-style-name="內文" style:family="paragraph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P236" style:parent-style-name="內文" style:family="paragraph">
      <style:paragraph-properties fo:margin-left="0.1666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Times New Roman" style:font-name-asian="標楷體"/>
    </style:style>
    <style:style style:name="T240" style:parent-style-name="預設段落字型" style:family="text">
      <style:text-properties style:font-name="Times New Roman" style:font-name-asian="標楷體"/>
    </style:style>
    <style:style style:name="P241" style:parent-style-name="內文" style:family="paragraph">
      <style:paragraph-properties fo:margin-left="0.1666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Times New Roman" style:font-name-asian="標楷體"/>
    </style:style>
    <style:style style:name="P246" style:parent-style-name="內文" style:family="paragraph">
      <style:paragraph-properties fo:margin-left="0.1666in">
        <style:tab-stops/>
      </style:paragraph-properties>
    </style:style>
    <style:style style:name="T247" style:parent-style-name="預設段落字型" style:family="text">
      <style:text-properties style:font-name="Times New Roman" style:font-name-asian="標楷體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Times New Roman" style:font-name-asian="標楷體"/>
    </style:style>
    <style:style style:name="P251" style:parent-style-name="內文" style:family="paragraph">
      <style:paragraph-properties fo:margin-left="0.1666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標楷體"/>
    </style:style>
    <style:style style:name="P256" style:parent-style-name="內文" style:family="paragraph">
      <style:paragraph-properties fo:margin-left="0.1666in">
        <style:tab-stops/>
      </style:paragraph-properties>
    </style:style>
    <style:style style:name="T257" style:parent-style-name="預設段落字型" style:family="text">
      <style:text-properties style:font-name="Times New Roman" style:font-name-asian="標楷體"/>
    </style:style>
    <style:style style:name="T258" style:parent-style-name="預設段落字型" style:family="text">
      <style:text-properties style:font-name="Times New Roman" style:font-name-asian="標楷體"/>
    </style:style>
    <style:style style:name="T259" style:parent-style-name="預設段落字型" style:family="text">
      <style:text-properties style:font-name="Times New Roman" style:font-name-asian="標楷體"/>
    </style:style>
    <style:style style:name="T260" style:parent-style-name="預設段落字型" style:family="text">
      <style:text-properties style:font-name="Times New Roman" style:font-name-asian="標楷體"/>
    </style:style>
    <style:style style:name="T261" style:parent-style-name="預設段落字型" style:family="text">
      <style:text-properties style:font-name="Times New Roman" style:font-name-asian="標楷體"/>
    </style:style>
    <style:style style:name="T262" style:parent-style-name="預設段落字型" style:family="text">
      <style:text-properties style:font-name="Times New Roman" style:font-name-asian="標楷體"/>
    </style:style>
    <style:style style:name="T263" style:parent-style-name="預設段落字型" style:family="text">
      <style:text-properties style:font-name="Times New Roman" style:font-name-asian="標楷體"/>
    </style:style>
    <style:style style:name="T264" style:parent-style-name="預設段落字型" style:family="text">
      <style:text-properties style:font-name="Times New Roman" style:font-name-asian="標楷體"/>
    </style:style>
    <style:style style:name="T265" style:parent-style-name="預設段落字型" style:family="text">
      <style:text-properties style:font-name="Times New Roman" style:font-name-asian="標楷體"/>
    </style:style>
    <style:style style:name="T266" style:parent-style-name="預設段落字型" style:family="text">
      <style:text-properties style:font-name="Times New Roman" style:font-name-asian="標楷體"/>
    </style:style>
    <style:style style:name="T267" style:parent-style-name="預設段落字型" style:family="text">
      <style:text-properties style:font-name="Times New Roman" style:font-name-asian="標楷體"/>
    </style:style>
    <style:style style:name="T268" style:parent-style-name="預設段落字型" style:family="text">
      <style:text-properties style:font-name="Times New Roman" style:font-name-asian="標楷體"/>
    </style:style>
    <style:style style:name="T269" style:parent-style-name="預設段落字型" style:family="text">
      <style:text-properties style:font-name="Times New Roman" style:font-name-asian="標楷體"/>
    </style:style>
    <style:style style:name="T270" style:parent-style-name="預設段落字型" style:family="text">
      <style:text-properties style:font-name="Times New Roman" style:font-name-asian="標楷體"/>
    </style:style>
    <style:style style:name="P271" style:parent-style-name="內文" style:family="paragraph">
      <style:paragraph-properties fo:margin-left="0.1666in">
        <style:tab-stops/>
      </style:paragraph-properties>
    </style:style>
    <style:style style:name="T272" style:parent-style-name="預設段落字型" style:family="text">
      <style:text-properties style:font-name="Times New Roman" style:font-name-asian="標楷體"/>
    </style:style>
    <style:style style:name="T273" style:parent-style-name="預設段落字型" style:family="text">
      <style:text-properties style:font-name="Times New Roman" style:font-name-asian="標楷體"/>
    </style:style>
    <style:style style:name="P274" style:parent-style-name="內文" style:family="paragraph">
      <style:paragraph-properties fo:margin-left="0.1666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/>
    </style:style>
    <style:style style:name="T276" style:parent-style-name="預設段落字型" style:family="text">
      <style:text-properties style:font-name="Times New Roman" style:font-name-asian="標楷體"/>
    </style:style>
    <style:style style:name="T277" style:parent-style-name="預設段落字型" style:family="text">
      <style:text-properties style:font-name="Times New Roman" style:font-name-asian="標楷體" fo:font-weight="bold" style:font-weight-asian="bold"/>
    </style:style>
    <style:style style:name="T278" style:parent-style-name="預設段落字型" style:family="text">
      <style:text-properties style:font-name="Times New Roman" style:font-name-asian="標楷體"/>
    </style:style>
    <style:style style:name="T279" style:parent-style-name="預設段落字型" style:family="text">
      <style:text-properties style:font-name="Times New Roman" style:font-name-asian="標楷體"/>
    </style:style>
    <style:style style:name="T280" style:parent-style-name="預設段落字型" style:family="text">
      <style:text-properties style:font-name="Times New Roman" style:font-name-asian="標楷體"/>
    </style:style>
    <style:style style:name="T281" style:parent-style-name="預設段落字型" style:family="text">
      <style:text-properties style:font-name="Times New Roman" style:font-name-asian="標楷體" fo:font-weight="bold" style:font-weight-asian="bold"/>
    </style:style>
    <style:style style:name="T282" style:parent-style-name="預設段落字型" style:family="text">
      <style:text-properties style:font-name="Times New Roman" style:font-name-asian="標楷體"/>
    </style:style>
    <style:style style:name="T283" style:parent-style-name="預設段落字型" style:family="text">
      <style:text-properties style:font-name="Times New Roman" style:font-name-asian="標楷體"/>
    </style:style>
    <style:style style:name="T284" style:parent-style-name="預設段落字型" style:family="text">
      <style:text-properties style:font-name="Times New Roman" style:font-name-asian="標楷體"/>
    </style:style>
    <style:style style:name="P285" style:parent-style-name="內文" style:family="paragraph">
      <style:paragraph-properties fo:margin-left="0.1666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/>
    </style:style>
    <style:style style:name="T287" style:parent-style-name="預設段落字型" style:family="text">
      <style:text-properties style:font-name="Times New Roman" style:font-name-asian="標楷體"/>
    </style:style>
    <style:style style:name="TableColumn289" style:family="table-column">
      <style:table-column-properties style:column-width="0.4881in"/>
    </style:style>
    <style:style style:name="TableColumn290" style:family="table-column">
      <style:table-column-properties style:column-width="4.4173in"/>
    </style:style>
    <style:style style:name="TableColumn291" style:family="table-column">
      <style:table-column-properties style:column-width="0.0055in"/>
    </style:style>
    <style:style style:name="TableColumn292" style:family="table-column">
      <style:table-column-properties style:column-width="0.5854in"/>
    </style:style>
    <style:style style:name="TableColumn293" style:family="table-column">
      <style:table-column-properties style:column-width="0.018in"/>
    </style:style>
    <style:style style:name="Table288" style:family="table">
      <style:table-properties style:width="5.5145in" fo:margin-left="0.1666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bottom="0in" fo:line-height="100%"/>
    </style:style>
    <style:style style:name="T297" style:parent-style-name="預設段落字型" style:family="text">
      <style:text-properties style:font-name="Times New Roman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bottom="0in" fo:line-height="100%"/>
    </style:style>
    <style:style style:name="T300" style:parent-style-name="預設段落字型" style:family="text">
      <style:text-properties style:font-name="Times New Roman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bottom="0in" fo:line-height="100%"/>
    </style:style>
    <style:style style:name="T303" style:parent-style-name="預設段落字型" style:family="text">
      <style:text-properties style:font-name="Times New Roman" style:font-name-asian="標楷體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內文" style:family="paragraph">
      <style:paragraph-properties fo:text-align="center" fo:margin-bottom="0in" fo:line-height="100%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margin-bottom="0in" fo:line-height="100%"/>
    </style:style>
    <style:style style:name="T311" style:parent-style-name="預設段落字型" style:family="text">
      <style:text-properties style:font-name="Times New Roman" style:font-name-asian="標楷體"/>
    </style:style>
    <style:style style:name="T312" style:parent-style-name="預設段落字型" style:family="text">
      <style:text-properties style:font-name="Times New Roman" style:font-name-asian="標楷體"/>
    </style:style>
    <style:style style:name="T313" style:parent-style-name="預設段落字型" style:family="text">
      <style:text-properties style:font-name="Times New Roman" style:font-name-asian="標楷體"/>
    </style:style>
    <style:style style:name="T314" style:parent-style-name="預設段落字型" style:family="text">
      <style:text-properties style:font-name="Times New Roman" style:font-name-asian="標楷體"/>
    </style:style>
    <style:style style:name="T315" style:parent-style-name="預設段落字型" style:family="text">
      <style:text-properties style:font-name="Times New Roman" style:font-name-asian="標楷體"/>
    </style:style>
    <style:style style:name="T316" style:parent-style-name="預設段落字型" style:family="text">
      <style:text-properties style:font-name="Times New Roman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margin-bottom="0in" fo:line-height="100%"/>
    </style:style>
    <style:style style:name="T326" style:parent-style-name="預設段落字型" style:family="text">
      <style:text-properties style:font-name="Times New Roman" style:font-name-asian="標楷體"/>
    </style:style>
    <style:style style:name="T327" style:parent-style-name="預設段落字型" style:family="text">
      <style:text-properties style:font-name="Times New Roman" style:font-name-asian="標楷體"/>
    </style:style>
    <style:style style:name="T328" style:parent-style-name="預設段落字型" style:family="text">
      <style:text-properties style:font-name="Times New Roman" style:font-name-asian="標楷體"/>
    </style:style>
    <style:style style:name="T329" style:parent-style-name="預設段落字型" style:family="text">
      <style:text-properties style:font-name="Times New Roman" style:font-name-asian="標楷體"/>
    </style:style>
    <style:style style:name="T330" style:parent-style-name="預設段落字型" style:family="text">
      <style:text-properties style:font-name="Times New Roman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margin-bottom="0in" fo:line-height="100%"/>
    </style:style>
    <style:style style:name="T340" style:parent-style-name="預設段落字型" style:family="text">
      <style:text-properties style:font-name="Times New Roman" style:font-name-asian="標楷體"/>
    </style:style>
    <style:style style:name="T341" style:parent-style-name="預設段落字型" style:family="text">
      <style:text-properties style:font-name="Times New Roman" style:font-name-asian="標楷體"/>
    </style:style>
    <style:style style:name="T342" style:parent-style-name="預設段落字型" style:family="text">
      <style:text-properties style:font-name="Times New Roman" style:font-name-asian="標楷體"/>
    </style:style>
    <style:style style:name="T343" style:parent-style-name="預設段落字型" style:family="text">
      <style:text-properties style:font-name="Times New Roman" style:font-name-asian="標楷體"/>
    </style:style>
    <style:style style:name="T344" style:parent-style-name="預設段落字型" style:family="text">
      <style:text-properties style:font-name="Times New Roman" style:font-name-asian="標楷體"/>
    </style:style>
    <style:style style:name="T345" style:parent-style-name="預設段落字型" style:family="text">
      <style:text-properties style:font-name="Times New Roman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margin-bottom="0in" fo:line-height="100%"/>
    </style:style>
    <style:style style:name="T355" style:parent-style-name="預設段落字型" style:family="text">
      <style:text-properties style:font-name="Times New Roman" style:font-name-asian="標楷體"/>
    </style:style>
    <style:style style:name="T356" style:parent-style-name="預設段落字型" style:family="text">
      <style:text-properties style:font-name="Times New Roman" style:font-name-asian="標楷體"/>
    </style:style>
    <style:style style:name="T357" style:parent-style-name="預設段落字型" style:family="text">
      <style:text-properties style:font-name="Times New Roman" style:font-name-asian="標楷體"/>
    </style:style>
    <style:style style:name="T358" style:parent-style-name="預設段落字型" style:family="text">
      <style:text-properties style:font-name="Times New Roman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margin-bottom="0in" fo:line-height="100%"/>
    </style:style>
    <style:style style:name="T368" style:parent-style-name="預設段落字型" style:family="text">
      <style:text-properties style:font-name="Times New Roman" style:font-name-asian="標楷體"/>
    </style:style>
    <style:style style:name="T369" style:parent-style-name="預設段落字型" style:family="text">
      <style:text-properties style:font-name="Times New Roman" style:font-name-asian="標楷體"/>
    </style:style>
    <style:style style:name="T370" style:parent-style-name="預設段落字型" style:family="text">
      <style:text-properties style:font-name="Times New Roman" style:font-name-asian="標楷體"/>
    </style:style>
    <style:style style:name="T371" style:parent-style-name="預設段落字型" style:family="text">
      <style:text-properties style:font-name="Times New Roman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margin-bottom="0in" fo:line-height="100%"/>
    </style:style>
    <style:style style:name="T379" style:parent-style-name="預設段落字型" style:family="text">
      <style:text-properties style:font-name="Times New Roman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P382" style:parent-style-name="內文" style:family="paragraph">
      <style:text-properties style:font-name="Times New Roman" style:font-name-asian="標楷體"/>
    </style:style>
    <style:style style:name="T38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84" style:parent-style-name="預設段落字型" style:family="text">
      <style:text-properties style:font-name="Times New Roman" style:font-name-asian="標楷體"/>
    </style:style>
    <style:style style:name="T385" style:parent-style-name="預設段落字型" style:family="text">
      <style:text-properties style:font-name="Times New Roman" style:font-name-asian="標楷體"/>
    </style:style>
    <style:style style:name="T386" style:parent-style-name="預設段落字型" style:family="text">
      <style:text-properties style:font-name="Times New Roman" style:font-name-asian="標楷體"/>
    </style:style>
    <style:style style:name="T387" style:parent-style-name="預設段落字型" style:family="text">
      <style:text-properties style:font-name="Times New Roman" style:font-name-asian="標楷體"/>
    </style:style>
    <style:style style:name="T388" style:parent-style-name="預設段落字型" style:family="text">
      <style:text-properties style:font-name="Times New Roman" style:font-name-asian="標楷體"/>
    </style:style>
    <style:style style:name="T389" style:parent-style-name="預設段落字型" style:family="text">
      <style:text-properties style:font-name="Times New Roman" style:font-name-asian="標楷體"/>
    </style:style>
    <style:style style:name="T390" style:parent-style-name="預設段落字型" style:family="text">
      <style:text-properties style:font-name="Times New Roman" style:font-name-asian="標楷體"/>
    </style:style>
    <style:style style:name="T391" style:parent-style-name="預設段落字型" style:family="text">
      <style:text-properties style:font-name="Times New Roman" style:font-name-asian="標楷體"/>
    </style:style>
    <style:style style:name="T392" style:parent-style-name="預設段落字型" style:family="text">
      <style:text-properties style:font-name="Times New Roman" style:font-name-asian="標楷體"/>
    </style:style>
    <style:style style:name="T393" style:parent-style-name="預設段落字型" style:family="text">
      <style:text-properties style:font-name="Times New Roman" style:font-name-asian="標楷體"/>
    </style:style>
    <style:style style:name="T394" style:parent-style-name="預設段落字型" style:family="text">
      <style:text-properties style:font-name="Times New Roman" style:font-name-asian="標楷體"/>
    </style:style>
    <style:style style:name="T395" style:parent-style-name="預設段落字型" style:family="text">
      <style:text-properties style:font-name="Times New Roman" style:font-name-asian="標楷體"/>
    </style:style>
    <style:style style:name="T396" style:parent-style-name="預設段落字型" style:family="text">
      <style:text-properties style:font-name="Times New Roman" style:font-name-asian="標楷體"/>
    </style:style>
    <style:style style:name="T397" style:parent-style-name="預設段落字型" style:family="text">
      <style:text-properties style:font-name="Times New Roman" style:font-name-asian="標楷體"/>
    </style:style>
    <style:style style:name="T398" style:parent-style-name="預設段落字型" style:family="text">
      <style:text-properties style:font-name="Times New Roman" style:font-name-asian="標楷體"/>
    </style:style>
    <style:style style:name="T399" style:parent-style-name="預設段落字型" style:family="text">
      <style:text-properties style:font-name="Times New Roman" style:font-name-asian="標楷體"/>
    </style:style>
    <style:style style:name="T400" style:parent-style-name="預設段落字型" style:family="text">
      <style:text-properties style:font-name="Times New Roman" style:font-name-asian="標楷體"/>
    </style:style>
    <style:style style:name="T401" style:parent-style-name="預設段落字型" style:family="text">
      <style:text-properties style:font-name="Times New Roman" style:font-name-asian="標楷體"/>
    </style:style>
    <style:style style:name="T402" style:parent-style-name="預設段落字型" style:family="text">
      <style:text-properties style:font-name="Times New Roman" style:font-name-asian="標楷體"/>
    </style:style>
    <style:style style:name="T403" style:parent-style-name="預設段落字型" style:family="text">
      <style:text-properties style:font-name="Times New Roman" style:font-name-asian="標楷體"/>
    </style:style>
    <style:style style:name="T404" style:parent-style-name="預設段落字型" style:family="text">
      <style:text-properties style:font-name="Times New Roman" style:font-name-asian="標楷體"/>
    </style:style>
    <style:style style:name="T405" style:parent-style-name="預設段落字型" style:family="text">
      <style:text-properties style:font-name="Times New Roman" style:font-name-asian="標楷體"/>
    </style:style>
    <style:style style:name="T406" style:parent-style-name="預設段落字型" style:family="text">
      <style:text-properties style:font-name="Times New Roman" style:font-name-asian="標楷體"/>
    </style:style>
    <style:style style:name="T407" style:parent-style-name="預設段落字型" style:family="text">
      <style:text-properties style:font-name="Times New Roman" style:font-name-asian="標楷體"/>
    </style:style>
    <style:style style:name="T408" style:parent-style-name="預設段落字型" style:family="text">
      <style:text-properties style:font-name="Times New Roman" style:font-name-asian="標楷體"/>
    </style:style>
    <style:style style:name="T409" style:parent-style-name="預設段落字型" style:family="text">
      <style:text-properties style:font-name="Times New Roman" style:font-name-asian="標楷體"/>
    </style:style>
    <style:style style:name="T410" style:parent-style-name="預設段落字型" style:family="text">
      <style:text-properties style:font-name="Times New Roman" style:font-name-asian="標楷體"/>
    </style:style>
    <style:style style:name="T411" style:parent-style-name="預設段落字型" style:family="text">
      <style:text-properties style:font-name="Times New Roman" style:font-name-asian="標楷體"/>
    </style:style>
    <style:style style:name="T412" style:parent-style-name="預設段落字型" style:family="text">
      <style:text-properties style:font-name="Times New Roman" style:font-name-asian="標楷體"/>
    </style:style>
    <style:style style:name="T413" style:parent-style-name="預設段落字型" style:family="text">
      <style:text-properties style:font-name="Times New Roman" style:font-name-asian="標楷體"/>
    </style:style>
    <style:style style:name="T414" style:parent-style-name="預設段落字型" style:family="text">
      <style:text-properties style:font-name="Times New Roman" style:font-name-asian="標楷體"/>
    </style:style>
    <style:style style:name="T415" style:parent-style-name="預設段落字型" style:family="text">
      <style:text-properties style:font-name="Times New Roman" style:font-name-asian="標楷體"/>
    </style:style>
    <style:style style:name="T416" style:parent-style-name="預設段落字型" style:family="text">
      <style:text-properties style:font-name="Times New Roman" style:font-name-asian="標楷體"/>
    </style:style>
    <style:style style:name="T417" style:parent-style-name="預設段落字型" style:family="text">
      <style:text-properties style:font-name="Times New Roman" style:font-name-asian="標楷體"/>
    </style:style>
    <style:style style:name="T418" style:parent-style-name="預設段落字型" style:family="text">
      <style:text-properties style:font-name="Times New Roman" style:font-name-asian="標楷體"/>
    </style:style>
    <style:style style:name="T419" style:parent-style-name="預設段落字型" style:family="text">
      <style:text-properties style:font-name="Times New Roman" style:font-name-asian="標楷體"/>
    </style:style>
    <style:style style:name="T420" style:parent-style-name="預設段落字型" style:family="text">
      <style:text-properties style:font-name="Times New Roman" style:font-name-asian="標楷體"/>
    </style:style>
    <style:style style:name="T421" style:parent-style-name="預設段落字型" style:family="text">
      <style:text-properties style:font-name="Times New Roman" style:font-name-asian="標楷體"/>
    </style:style>
    <style:style style:name="T422" style:parent-style-name="預設段落字型" style:family="text">
      <style:text-properties style:font-name="Times New Roman" style:font-name-asian="標楷體"/>
    </style:style>
    <style:style style:name="T423" style:parent-style-name="預設段落字型" style:family="text">
      <style:text-properties style:font-name="Times New Roman" style:font-name-asian="標楷體"/>
    </style:style>
    <style:style style:name="T424" style:parent-style-name="預設段落字型" style:family="text">
      <style:text-properties style:font-name="Times New Roman" style:font-name-asian="標楷體"/>
    </style:style>
    <style:style style:name="P425" style:parent-style-name="內文" style:family="paragraph">
      <style:text-properties style:font-name="Times New Roman" style:font-name-asian="標楷體"/>
    </style:style>
    <style:style style:name="T42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27" style:parent-style-name="預設段落字型" style:family="text">
      <style:text-properties style:font-name="Times New Roman" style:font-name-asian="標楷體"/>
    </style:style>
    <style:style style:name="T428" style:parent-style-name="預設段落字型" style:family="text">
      <style:text-properties style:font-name="Times New Roman" style:font-name-asian="標楷體"/>
    </style:style>
    <style:style style:name="T429" style:parent-style-name="預設段落字型" style:family="text">
      <style:text-properties style:font-name="Times New Roman" style:font-name-asian="標楷體"/>
    </style:style>
    <style:style style:name="P430" style:parent-style-name="內文" style:family="paragraph">
      <style:text-properties style:font-name="Times New Roman" style:font-name-asian="標楷體"/>
    </style:style>
    <style:style style:name="T43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olumn433" style:family="table-column">
      <style:table-column-properties style:column-width="2.0638in"/>
    </style:style>
    <style:style style:name="TableColumn434" style:family="table-column">
      <style:table-column-properties style:column-width="3.3472in"/>
    </style:style>
    <style:style style:name="Table432" style:family="table">
      <style:table-properties style:width="5.4111in" fo:margin-left="0in" table:align="lef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margin-bottom="0in" fo:line-height="100%"/>
    </style:style>
    <style:style style:name="T438" style:parent-style-name="預設段落字型" style:family="text">
      <style:text-properties style:font-name="Times New Roman"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margin-bottom="0in" fo:line-height="100%"/>
    </style:style>
    <style:style style:name="T441" style:parent-style-name="預設段落字型" style:family="text">
      <style:text-properties style:font-name="Times New Roman" style:font-name-asian="標楷體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margin-bottom="0in" fo:line-height="100%"/>
    </style:style>
    <style:style style:name="T445" style:parent-style-name="預設段落字型" style:family="text">
      <style:text-properties style:font-name="Times New Roman" style:font-name-asian="標楷體"/>
    </style:style>
    <style:style style:name="T446" style:parent-style-name="預設段落字型" style:family="text">
      <style:text-properties style:font-name="Times New Roman" style:font-name-asian="標楷體"/>
    </style:style>
    <style:style style:name="T447" style:parent-style-name="預設段落字型" style:family="text">
      <style:text-properties style:font-name="Times New Roman" style:font-name-asian="標楷體"/>
    </style:style>
    <style:style style:name="T448" style:parent-style-name="預設段落字型" style:family="text">
      <style:text-properties style:font-name="Times New Roman" style:font-name-asian="標楷體"/>
    </style:style>
    <style:style style:name="T449" style:parent-style-name="預設段落字型" style:family="text">
      <style:text-properties style:font-name="Times New Roman" style:font-name-asian="標楷體"/>
    </style:style>
    <style:style style:name="T450" style:parent-style-name="預設段落字型" style:family="text">
      <style:text-properties style:font-name="Times New Roman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margin-bottom="0in" fo:line-height="100%"/>
    </style:style>
    <style:style style:name="T453" style:parent-style-name="預設段落字型" style:family="text">
      <style:text-properties style:font-name="Times New Roman" style:font-name-asian="標楷體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margin-bottom="0in" fo:line-height="100%"/>
    </style:style>
    <style:style style:name="T457" style:parent-style-name="預設段落字型" style:family="text">
      <style:text-properties style:font-name="Times New Roman" style:font-name-asian="標楷體"/>
    </style:style>
    <style:style style:name="T458" style:parent-style-name="預設段落字型" style:family="text">
      <style:text-properties style:font-name="Times New Roman" style:font-name-asian="標楷體"/>
    </style:style>
    <style:style style:name="T459" style:parent-style-name="預設段落字型" style:family="text">
      <style:text-properties style:font-name="Times New Roman" style:font-name-asian="標楷體"/>
    </style:style>
    <style:style style:name="T460" style:parent-style-name="預設段落字型" style:family="text">
      <style:text-properties style:font-name="Times New Roman" style:font-name-asian="標楷體"/>
    </style:style>
    <style:style style:name="T461" style:parent-style-name="預設段落字型" style:family="text">
      <style:text-properties style:font-name="Times New Roman" style:font-name-asian="標楷體"/>
    </style:style>
    <style:style style:name="T462" style:parent-style-name="預設段落字型" style:family="text">
      <style:text-properties style:font-name="Times New Roman" style:font-name-asian="標楷體"/>
    </style:style>
    <style:style style:name="T463" style:parent-style-name="預設段落字型" style:family="text">
      <style:text-properties style:font-name="Times New Roman"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margin-bottom="0in" fo:line-height="100%"/>
    </style:style>
    <style:style style:name="T466" style:parent-style-name="預設段落字型" style:family="text">
      <style:text-properties style:font-name="Times New Roman" style:font-name-asian="標楷體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margin-bottom="0in" fo:line-height="100%"/>
    </style:style>
    <style:style style:name="T470" style:parent-style-name="預設段落字型" style:family="text">
      <style:text-properties style:font-name="Times New Roman" style:font-name-asian="標楷體"/>
    </style:style>
    <style:style style:name="T471" style:parent-style-name="預設段落字型" style:family="text">
      <style:text-properties style:font-name="Times New Roman" style:font-name-asian="標楷體"/>
    </style:style>
    <style:style style:name="T472" style:parent-style-name="預設段落字型" style:family="text">
      <style:text-properties style:font-name="Times New Roman" style:font-name-asian="標楷體"/>
    </style:style>
    <style:style style:name="T473" style:parent-style-name="預設段落字型" style:family="text">
      <style:text-properties style:font-name="Times New Roman" style:font-name-asian="標楷體"/>
    </style:style>
    <style:style style:name="T474" style:parent-style-name="預設段落字型" style:family="text">
      <style:text-properties style:font-name="Times New Roman" style:font-name-asian="標楷體"/>
    </style:style>
    <style:style style:name="T475" style:parent-style-name="預設段落字型" style:family="text">
      <style:text-properties style:font-name="Times New Roman"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margin-bottom="0in" fo:line-height="100%"/>
    </style:style>
    <style:style style:name="T478" style:parent-style-name="預設段落字型" style:family="text">
      <style:text-properties style:font-name="Times New Roman" style:font-name-asian="標楷體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margin-bottom="0in" fo:line-height="100%"/>
    </style:style>
    <style:style style:name="T482" style:parent-style-name="預設段落字型" style:family="text">
      <style:text-properties style:font-name="Times New Roman" style:font-name-asian="標楷體"/>
    </style:style>
    <style:style style:name="T483" style:parent-style-name="預設段落字型" style:family="text">
      <style:text-properties style:font-name="Times New Roman" style:font-name-asian="標楷體"/>
    </style:style>
    <style:style style:name="T484" style:parent-style-name="預設段落字型" style:family="text">
      <style:text-properties style:font-name="Times New Roman" style:font-name-asian="標楷體"/>
    </style:style>
    <style:style style:name="T485" style:parent-style-name="預設段落字型" style:family="text">
      <style:text-properties style:font-name="Times New Roman" style:font-name-asian="標楷體"/>
    </style:style>
    <style:style style:name="T486" style:parent-style-name="預設段落字型" style:family="text">
      <style:text-properties style:font-name="Times New Roman" style:font-name-asian="標楷體"/>
    </style:style>
    <style:style style:name="T487" style:parent-style-name="預設段落字型" style:family="text">
      <style:text-properties style:font-name="Times New Roman"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margin-bottom="0in" fo:line-height="100%"/>
    </style:style>
    <style:style style:name="T490" style:parent-style-name="預設段落字型" style:family="text">
      <style:text-properties style:font-name="Times New Roman" style:font-name-asian="標楷體"/>
    </style:style>
    <style:style style:name="P491" style:parent-style-name="內文" style:family="paragraph">
      <style:text-properties style:font-name="Times New Roman" style:font-name-asian="標楷體"/>
    </style:style>
    <style:style style:name="T49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93" style:parent-style-name="預設段落字型" style:family="text">
      <style:text-properties style:font-name="Times New Roman" style:font-name-asian="標楷體"/>
    </style:style>
    <style:style style:name="P494" style:parent-style-name="內文" style:family="paragraph">
      <style:text-properties style:font-name="Times New Roman" style:font-name-asian="標楷體"/>
    </style:style>
    <style:style style:name="P495" style:parent-style-name="內文" style:family="paragraph">
      <style:paragraph-properties fo:widows="2" fo:orphans="2"/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113</text:span><text:span text:style-name="T3">學年度臺中市科技教育創意實作競賽辦法</text:span></text:p>
      <text:p text:style-name="內文"><text:span text:style-name="T4">壹、前言</text:span></text:p>
      <text:p text:style-name="內文"><text:span text:style-name="T5">面對日新月異的現代科技，身為資訊社會的公民，為因應科技發展帶來的新世代生活方式，擁有掌握、分析、運用科技的能力，已成為現代國民應具備的一種基本素養。十二年國民基本教育科技領域課程，旨在培養學生的科技素養，透過運用科技工具、材料與資源，進而培養學生動手實作，以及設計與創造科技工作及資訊系統的知能，同時涵育創造思考、批判思考、問題解決與運算思維等高層次思考能力，期待透過科技領域課程的規劃，將相關知識確實傳遞並落實於教學之中。為此，臺中市政府教育局委請沙鹿自造教育及科技中心辦理</text:span><text:span text:style-name="T6"><text:s/>113<text:s/></text:span><text:span text:style-name="T7">學年度「臺中市科技教育創意</text:span><text:span text:style-name="T8">實作競賽」，讓學生發揮創意，將各種想法不再停留於想像階段，而是透過實際動手製作，從中學習與解決問題，甚至能從自己</text:span><text:span text:style-name="T9"><text:s/>DIY(Do It Yourself)</text:span><text:span text:style-name="T10">到</text:span><text:span text:style-name="T11">DIWO(Do It With Others)</text:span><text:span text:style-name="T12">與他人團隊合作，學習共同製作與分享成果。</text:span></text:p>
      <text:p text:style-name="內文"><text:span text:style-name="T13">本競賽分為「生活科技組」、「資訊科技組」及「科技任務組」，鼓勵學生於科技領域學習到的相關知識與技能發揮於競賽過程中，並由學生發揮團隊的想像力製作出具實用與可操作性的作品，以有效協助解決日常生活中常見的問題。</text:span></text:p>
      <text:p text:style-name="P14"/>
      <text:p text:style-name="內文"><text:span text:style-name="T15">貳、指導單位</text:span></text:p>
      <text:p text:style-name="內文"><text:span text:style-name="T16">教育部國民及學前教育署</text:span></text:p>
      <text:p text:style-name="P17"/>
      <text:p text:style-name="內文"><text:span text:style-name="T18">參、主辦單位</text:span></text:p>
      <text:p text:style-name="內文"><text:span text:style-name="T19">臺中市</text:span><text:span text:style-name="T20">政府教育局</text:span></text:p>
      <text:p text:style-name="P21"/>
      <text:p text:style-name="內文"><text:span text:style-name="T22">肆、承辦單位</text:span></text:p>
      <text:p text:style-name="內文"><text:span text:style-name="T23">臺中市立沙鹿國民中學、臺中市沙鹿自造教育及科技中心</text:span></text:p>
      <text:p text:style-name="P24"/>
      <text:p text:style-name="內文"><text:span text:style-name="T25">伍、協辦單位</text:span></text:p>
      <text:p text:style-name="內文"><text:span text:style-name="T26">臺中市富春自造教育及科技中心、臺中市立新自造教育及科技中心、臺中市北新自造教育及科技中心、臺中市大甲自造教育及科技中心、臺中市潭秀自造教育及科技中心、臺中市成功自造教育及科技中心、臺中市西苑自造教育及科技中心</text:span></text:p>
      <text:p text:style-name="P27"/>
      <text:soft-page-break/>
      <text:p text:style-name="內文"><text:span text:style-name="T28">陸、參賽對象</text:span></text:p>
      <text:p text:style-name="內文"><text:span text:style-name="T29">一、生活科技組</text:span></text:p>
      <text:p text:style-name="P30"><text:span text:style-name="T31">國中組：本市公私立國民中學學生，包括高級中等學校附設之國中部，每隊組員人數</text:span><text:span text:style-name="T32">3</text:span><text:span text:style-name="T33">名（鼓勵不同性別學生組隊），指導老師</text:span><text:span text:style-name="T34"><text:s/>1</text:span><text:span text:style-name="T35">至</text:span><text:span text:style-name="T36">2</text:span><text:span text:style-name="T37">名。</text:span></text:p>
      <text:p text:style-name="內文"><text:span text:style-name="T38">二、資訊科技組</text:span></text:p>
      <text:p text:style-name="P39"><text:span text:style-name="T40">（一）國中組：本市公私立國民中學學生，包括高級中等學校附設之國中部，每隊組員人數</text:span><text:span text:style-name="T41">2</text:span><text:span text:style-name="T42">至</text:span><text:span text:style-name="T43">4</text:span><text:span text:style-name="T44">名（可跨校組隊參加，且每隊須選定</text:span><text:span text:style-name="T45">1</text:span><text:span text:style-name="T46">名隊長），指導老師</text:span><text:span text:style-name="T47">1</text:span><text:span text:style-name="T48">至</text:span><text:span text:style-name="T49">2</text:span><text:span text:style-name="T50">名。</text:span></text:p>
      <text:p text:style-name="P51"><text:span text:style-name="T52">（二）國小組：本市公私立國民小學學生，每隊組員人數</text:span><text:span text:style-name="T53">2</text:span><text:span text:style-name="T54">至</text:span><text:span text:style-name="T55">4</text:span><text:span text:style-name="T56">名（可跨校組隊參加，且每隊須選定</text:span><text:span text:style-name="T57">1</text:span><text:span text:style-name="T58">名隊長），指導老師</text:span><text:span text:style-name="T59">1</text:span><text:span text:style-name="T60">至</text:span><text:span text:style-name="T61">2</text:span><text:span text:style-name="T62">名。</text:span></text:p>
      <text:p text:style-name="內文"><text:span text:style-name="T63">三、參賽隊伍之指導教師應為現職任教於公私立中小學校之合格教師，或經合法任用之兼任代課、代理教師、實習教師等，且需為參賽隊伍學生之同校教師；跨校組隊之參賽隊伍指導教師，需為任一位參賽學生之同校教師。</text:span></text:p>
      <text:p text:style-name="P64"/>
      <text:p text:style-name="內文"><text:span text:style-name="T65">柒、報名方式</text:span></text:p>
      <text:p text:style-name="內文"><text:span text:style-name="T66">請於</text:span><text:span text:style-name="T67">113</text:span><text:span text:style-name="T68">年</text:span><text:span text:style-name="T69">12</text:span><text:span text:style-name="T70">月</text:span><text:span text:style-name="T71">16</text:span><text:span text:style-name="T72">日起至</text:span><text:span text:style-name="T73">114</text:span><text:span text:style-name="T74">年</text:span><text:span text:style-name="T75">1</text:span><text:span text:style-name="T76">月</text:span><text:span text:style-name="T77">18</text:span><text:span text:style-name="T78">日下午</text:span><text:span text:style-name="T79">5</text:span><text:span text:style-name="T80">時前至「臺中市科技教育創意實作競賽網站（</text:span><text:span text:style-name="T81">https://sites.google.com/st.tc.edu.tw/tc-techcpttion</text:span><text:span text:style-name="T82">）」（以下簡稱競賽網站，路徑：臺中市立沙鹿國民中學／臺中市科技競賽專區）完成報名，逾時不候。</text:span></text:p>
      <text:p text:style-name="P83"/>
      <text:p text:style-name="內文"><text:span text:style-name="T84">捌、競賽題目</text:span></text:p>
      <text:p text:style-name="內文"><text:span text:style-name="T85">一、生活科技組</text:span></text:p>
      <text:p text:style-name="內文"><text:span text:style-name="T86">本年度競賽題目以解決問題的現場實作活動為主，採現場設計、製作與實測成績為主軸，藉此測驗學生的科技素養，說明如下：</text:span></text:p>
      <text:p text:style-name="內文"><text:span text:style-name="T87">天災頻仍橋難渡，巧思妙計解困境；創新機構來救援，攜手共建新家園。一場地震後，災區聯外的橋梁被震壞，山腳也</text:span><text:span text:style-name="T88">堆滿巨石，現在地勢崎嶇，需要運送裝置來排除巨石與運送物資。今年度的生活科技組競賽希望參賽者能夠應用在校所學的「創意思考」、「機構與結構」、「電與控制」的知能，設計與製作一座橋梁與運輸裝置，在三分鐘實測期間完成排除巨石與運送物資等任務，進一步說明如下：</text:span></text:p>
      <text:p text:style-name="P89"><text:span text:style-name="T90">（一）參賽者需設計與製作一座「橋梁」，提供兩岸</text:span><text:span text:style-name="T91">60cm</text:span><text:span text:style-name="T92">缺口間貨物運輸的路徑。</text:span></text:p>
      <text:p text:style-name="P93"><text:span text:style-name="T94">（二）參賽者需設計與製作一台「運輸裝置」，裝置未作動前的尺寸須在</text:span><text:span text:style-name="T95">300x300mm<text:s/></text:span><text:span text:style-name="T96">範圍內，高度不限。裝置需具備承載、移動巨石與物資之功能，以進行排除巨石與補給物資等任務。</text:span></text:p>
      <text:soft-page-break/>
      <text:p text:style-name="P97"><text:span text:style-name="T98">（三）參</text:span><text:span text:style-name="T99">賽者以「遙控的方式」駕駛「運輸裝置」通過參賽者自行設計之「橋梁」，將物資和巨石運送至題目所指定的區域內。</text:span></text:p>
      <text:p text:style-name="P100"><text:span text:style-name="T101">（四）決賽競賽題目保留</text:span><text:span text:style-name="T102">30%</text:span><text:span text:style-name="T103">的變異，以測試參賽者應變之能力。</text:span></text:p>
      <text:p text:style-name="P104"><text:span text:style-name="T105">（五）詳細試題內容請參閱</text:span><text:span text:style-name="T106">附件</text:span><text:span text:style-name="T107">1</text:span><text:span text:style-name="T108">、</text:span><text:span text:style-name="T109">113</text:span><text:span text:style-name="T110">學年度科技教育創意實作競賽：生活科技組試題（公告版）</text:span><text:span text:style-name="T111">之決賽試題內容。</text:span></text:p>
      <text:p text:style-name="P112"/>
      <text:p text:style-name="內文"><text:span text:style-name="T113">二、資訊科技組</text:span></text:p>
      <text:p text:style-name="內文"><text:span text:style-name="T114">本年度參賽作品須以解決問題情境「</text:span><text:span text:style-name="T115">淨零排放智慧生活</text:span><text:span text:style-name="T116">」為目標，說明如下：</text:span></text:p>
      <text:p text:style-name="內文"><text:span text:style-name="T117">氣候變遷已經是全世界高度重視的議題，各國為了避免氣候變遷帶來的災害影響，開始尋找能達成減碳的方式，全球有</text:span><text:span text:style-name="T118"><text:s/>136<text:s/></text:span><text:span text:style-name="T119">個國家提出「</text:span><text:span text:style-name="T120">2050<text:s/></text:span><text:span text:style-name="T121">淨零排放」的宣示與行動，為呼應全球淨零趨勢，我國於</text:span><text:span text:style-name="T122"><text:s/>2022<text:s/></text:span><text:span text:style-name="T123">年</text:span><text:span text:style-name="T124"><text:s/>3<text:s/></text:span><text:span text:style-name="T125">月正式公布「臺灣</text:span><text:span text:style-name="T126"><text:s/>2050<text:s/></text:span><text:span text:style-name="T127">淨零排放路徑及策略總說明」。</text:span></text:p>
      <text:p text:style-name="內文"><text:span text:style-name="T128">為了達到減碳的目標，在我國「臺灣</text:span><text:span text:style-name="T129"><text:s/>2050<text:s/></text:span><text:span text:style-name="T130">淨零排放路徑及策略總說明」，規劃了《十二項關鍵策略》其中第十項為「淨零綠生活」。淨零綠生活是一種友善環境的生活方式，可以視為個人對於永續發展的一種實踐行為，將永續發展指標的面向融入到食、衣、住、行、育、樂等全方位行為上，包括居家、工作、飲食、交通與消費等，結合全國機關、學校、企業、民間團體、社區及民眾一同動起來，透過改變小小的生活習慣，創</text:span><text:span text:style-name="T131">造大大的綠生活未來，選擇低碳的生活方式，最終達到淨零排放的目標。</text:span></text:p>
      <text:p text:style-name="內文"><text:span text:style-name="T132">隨著人工智慧（</text:span><text:span text:style-name="T133">AI</text:span><text:span text:style-name="T134">）、無線通訊網路技術（</text:span><text:span text:style-name="T135">5G</text:span><text:span text:style-name="T136">）、雲端平台（</text:span><text:span text:style-name="T137">Cloudplatform</text:span><text:span text:style-name="T138">），大數據（</text:span><text:span text:style-name="T139">Bigdata</text:span><text:span text:style-name="T140">）及物聯網（</text:span><text:span text:style-name="T141">IoT</text:span><text:span text:style-name="T142">）等資通訊技術已越來越發達且廣泛應用。參賽作品須將「資訊科技」與「淨零排放」結合，建議可從日常生活各面向進行構思，從日常角度提出資訊科技應用之創意策略與作品，且達到節能減碳目的。日常範例如下：</text:span></text:p>
      <text:p text:style-name="P143"><text:span text:style-name="T144">•</text:span><text:span text:style-name="T145">食：零浪費低碳飲食，以減少家庭浪費食物為目標做起，透過收集家庭消費習慣的資料，詳細的了解家庭每日、每周或每月實際需要的食物</text:span><text:span text:style-name="T146">數量，以提高家庭於購物時能精準消費，進而打造減少食物浪費與減少碳排放。</text:span></text:p>
      <text:p text:style-name="P147"><text:span text:style-name="T148">•</text:span><text:span text:style-name="T149">衣：友善環境綠時尚，如分析自己衣櫥中各件衣服使用次數、適合程度等，透過數據化每件衣服穿著使用頻率，進而更了解自己對於穿著之需求，以降低不必要之消費與囤積。</text:span></text:p>
      <text:p text:style-name="P150"><text:span text:style-name="T151">•</text:span><text:span text:style-name="T152">住：檢查與收集家中或校園內，較耗電的電子產品，如冷氣、電扇、冰箱、洗衣機等，是否為節能設備或具綠色環保標章，統計每月各電子產品的用電效能，透過分析資料探討是否有更優質、更省電與減碳的使用模式。</text:span></text:p>
      <text:p text:style-name="P153"><text:span text:style-name="T154">•</text:span><text:span text:style-name="T155">行：通過各種大眾運輸的公開資訊，如高鐵、台鐵、公車、捷運、公共腳踏車等，整合與設計更</text:span><text:span text:style-name="T156">完善的公共運輸接駁系統。讓無論居住於城市或偏鄉的人，都能以更有效率之方式搭乘大眾工具，提升民眾使用大眾運輸的頻率，以達到節能減碳。</text:span></text:p>
      <text:soft-page-break/>
      <text:p text:style-name="P157"><text:span text:style-name="T158">•</text:span><text:span text:style-name="T159">育：統整與分析政府目前推行之節能減碳政策與資訊，以淺顯易懂方式分析與規畫，製作成具教育推廣的說明影片，提升人們對淨零排碳的認識與關注。</text:span></text:p>
      <text:p text:style-name="P160"><text:span text:style-name="T161">•</text:span><text:span text:style-name="T162">樂：綠色旅遊規劃系統，透過整合環境友善之環保餐廳、環保旅館、綠色商店、環境教育景點等項目，以及各站間運輸接駁之方式，提升民眾規劃綠色旅遊的便利性，以提高民眾落實綠色旅遊的可能性。</text:span></text:p>
      <text:p text:style-name="內文"><text:span text:style-name="T163">作品須透過電腦或電子設備，進行資料處理、應用或分析等，進行問題解析與問題解決，作品表現形式不拘，可為軟體、影音、虛擬實境、實體作品等方式呈現，惟須緊扣主題即可。參賽團隊若於作品創作過程，使用人工智慧或生成式人工智慧作為協作或輔助工具，應揭露使用過程或步驟，適當的公開相關訊息，並遵守著作權法等相關法規規定。</text:span></text:p>
      <text:p text:style-name="內文"><text:span text:style-name="T164">為符合現行十二年國民基本教育課程綱要理念，建議撰寫作品說明書與製作作品時，能與課綱所列學習重點連結，國小及國中組可分別參考如下資料：</text:span></text:p>
      <text:p text:style-name="P165"><text:span text:style-name="T166">（一）國小組可依據國家教育研究院於</text:span><text:span text:style-name="T167"><text:s/>109<text:s/></text:span><text:span text:style-name="T168">年</text:span><text:span text:style-name="T169"><text:s/>6<text:s/></text:span><text:span text:style-name="T170">月份公佈的「國民小</text:span><text:span text:style-name="T171">學科技教育及資訊教育課程發展參考說明」所列之中高年級學習重點加以連結，如運用資訊科技、運算思維解決生活中的問題；使用資訊科技與他人溝通互動；應用資料處理軟體陳述事件、表達概念及有效溝通等。</text:span></text:p>
      <text:p text:style-name="P172"><text:span text:style-name="T173">（二）國中組應與「科技領域」課程綱要所列學習重點連結，學習表現包含「運算思維」與「設計思考」兩個構面，而資訊科技學習內容則包含「演算法」、「程式設計」、「系統平台」、「資料表示、處理及分析」、「資訊科技應用」以及「資訊科技與人文社會」六大項。如能設計資訊科技作品以解決生活問題；運用運算思維解析問題；將問題以運算形式呈現；</text:span><text:span text:style-name="T174">利用程式語言表達運算程序等。</text:span></text:p>
      <text:p text:style-name="P175"/>
      <text:p text:style-name="內文"><text:span text:style-name="T176">玖、評選流程</text:span></text:p>
      <text:p text:style-name="內文"><text:span text:style-name="T177">一、生活科技組</text:span></text:p>
      <text:p text:style-name="P178"><text:span text:style-name="T179">(</text:span><text:span text:style-name="T180">一</text:span><text:span text:style-name="T181">)</text:span><text:span text:style-name="T182">評審標的：以現場設計、製作與實測成績為主軸。</text:span></text:p>
      <text:p text:style-name="P183"><text:span text:style-name="T184">(</text:span><text:span text:style-name="T185">二</text:span><text:span text:style-name="T186">)</text:span><text:span text:style-name="T187">評審方式</text:span></text:p>
      <text:p text:style-name="P188"><text:span text:style-name="T189">1.<text:s/></text:span><text:span text:style-name="T190">現場設計製作時間以</text:span><text:span text:style-name="T191">4.5</text:span><text:span text:style-name="T192">小時為限，作品評審時間約</text:span><text:span text:style-name="T193">2</text:span><text:span text:style-name="T194">小時；參賽學生如對當天試題有疑義時，在限定競賽時間內得原地舉手發問，惟競賽時間不予以延長。</text:span></text:p>
      <text:p text:style-name="P195"><text:span text:style-name="T196">2.<text:s/></text:span><text:span text:style-name="T197">參賽隊伍於決賽（</text:span><text:span text:style-name="T198">114</text:span><text:span text:style-name="T199">年</text:span><text:span text:style-name="T200">2</text:span><text:span text:style-name="T201">月</text:span><text:span text:style-name="T202">22</text:span><text:span text:style-name="T203">日）當日上午</text:span><text:span text:style-name="T204">8</text:span><text:span text:style-name="T205">時</text:span><text:span text:style-name="T206">20</text:span><text:span text:style-name="T207">分至</text:span><text:span text:style-name="T208">8</text:span><text:span text:style-name="T209">時</text:span><text:span text:style-name="T210">50</text:span><text:span text:style-name="T211">分報到，決賽地點及當日流程將由承辦單位另行通知，並公告於競賽網站。</text:span></text:p>
      <text:p text:style-name="P212"><text:span text:style-name="T213">3.</text:span><text:span text:style-name="T214">決賽計分項目及標準：決賽計分項目包括：</text:span><text:span text:style-name="T215">(1)</text:span><text:span text:style-name="T216">運輸功能（第一關）、</text:span><text:span text:style-name="T217">(2)</text:span><text:span text:style-name="T218">橋梁載重（第二關）、以</text:span><text:span text:style-name="T219">及</text:span><text:span text:style-name="T220">(3)</text:span><text:span text:style-name="T221">工作與競賽時違規等相關扣分項目。有關決賽計分的項目及標準，請參見「附件</text:span><text:span text:style-name="T222">1</text:span><text:span text:style-name="T223">、</text:span><text:span text:style-name="T224">113<text:s/></text:span><text:span text:style-name="T225">學年</text:span><text:soft-page-break/><text:span text:style-name="T226">度科技教育創意實作競賽：生活科技組試題（公告版）」之評分表。</text:span></text:p>
      <text:p text:style-name="P227"><text:span text:style-name="T228">4.</text:span><text:span text:style-name="T229">入選決賽之隊伍，須於決賽當天繳交個人資料使用同意書（如附件</text:span><text:span text:style-name="T230">2</text:span><text:span text:style-name="T231">）及肖像權授權同意書（如附件</text:span><text:span text:style-name="T232">3</text:span><text:span text:style-name="T233">）。</text:span></text:p>
      <text:p text:style-name="P234"/>
      <text:p text:style-name="內文"><text:span text:style-name="T235">二、資訊科技組</text:span></text:p>
      <text:p text:style-name="P236"><text:span text:style-name="T237">(</text:span><text:span text:style-name="T238">一</text:span><text:span text:style-name="T239">)<text:s/></text:span><text:span text:style-name="T240">評審標的</text:span></text:p>
      <text:p text:style-name="P241"><text:span text:style-name="T242">1.<text:s/></text:span><text:span text:style-name="T243">作品說明書（如附件</text:span><text:span text:style-name="T244">4</text:span><text:span text:style-name="T245">），請於填寫報名表時，同時上傳至競賽網站，若未繳交者，視同放棄參賽。</text:span></text:p>
      <text:p text:style-name="P246"><text:span text:style-name="T247">2.<text:s/></text:span><text:span text:style-name="T248">依決賽作品書內容完成實作作品，實作作品大小以不超過攤位大小（決賽攤位為</text:span><text:span text:style-name="T249">1.8</text:span><text:span text:style-name="T250">公尺）及不妨礙競賽動線為原則，重量不限制。</text:span></text:p>
      <text:p text:style-name="P251"><text:span text:style-name="T252">(</text:span><text:span text:style-name="T253">二</text:span><text:span text:style-name="T254">)<text:s/></text:span><text:span text:style-name="T255">評審方式</text:span></text:p>
      <text:p text:style-name="P256"><text:span text:style-name="T257">1.<text:s/></text:span><text:span text:style-name="T258">參賽隊伍於決賽（</text:span><text:span text:style-name="T259">114</text:span><text:span text:style-name="T260">年</text:span><text:span text:style-name="T261">2</text:span><text:span text:style-name="T262">月</text:span><text:span text:style-name="T263">22</text:span><text:span text:style-name="T264">日）當日須備齊作品說明書資料及作品至競賽場地進行展示與簡報說明，簡報時間每組為</text:span><text:span text:style-name="T265">7</text:span><text:span text:style-name="T266">分鐘（包含作品展示時間）及</text:span><text:span text:style-name="T267">3</text:span><text:span text:style-name="T268">分鐘評審詢答，共計</text:span><text:span text:style-name="T269">8</text:span><text:span text:style-name="T270">分鐘。</text:span></text:p>
      <text:p text:style-name="P271"><text:span text:style-name="T272">2.<text:s/></text:span><text:span text:style-name="T273">決賽當日流程將由承辦單位另行通知，並公告於競賽網站。</text:span></text:p>
      <text:p text:style-name="P274"><text:span text:style-name="T275">3.</text:span><text:span text:style-name="T276">入選決賽之隊伍，須於決賽當天繳交</text:span><text:span text:style-name="T277">個人資料使用同意書</text:span><text:span text:style-name="T278">（如附件</text:span><text:span text:style-name="T279">2</text:span><text:span text:style-name="T280">）及肖</text:span><text:span text:style-name="T281">像權授權同意書</text:span><text:span text:style-name="T282">（如附件</text:span><text:span text:style-name="T283">3</text:span><text:span text:style-name="T284">）。</text:span></text:p>
      <text:p text:style-name="P285"><text:span text:style-name="T286">4.</text:span><text:span text:style-name="T287">決賽評分項目與比重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<text:span text:style-name="T297">序號</text:span></text:p>
          </table:table-cell>
          <table:table-cell table:style-name="TableCell298">
            <text:p text:style-name="P299"><text:span text:style-name="T300">評分項目</text:span></text:p>
          </table:table-cell>
          <table:table-cell table:style-name="TableCell301" table:number-columns-spanned="2">
            <text:p text:style-name="P302"><text:span text:style-name="T303">比重</text:span></text:p>
          </table: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</text:p>
          </table:table-cell>
          <table:table-cell table:style-name="TableCell309">
            <text:p text:style-name="P310"><text:span text:style-name="T311">運算思維</text:span><text:span text:style-name="T312">(</text:span><text:span text:style-name="T313">如</text:span><text:span text:style-name="T314">:</text:span><text:span text:style-name="T315">運算思維的呈現，包含拆解、演算法、資料處理等，程式寫作，包含模組化、效能、運作穩定性等</text:span><text:span text:style-name="T316">)</text:span></text:p>
          </table:table-cell>
          <table:table-cell table:style-name="TableCell317" table:number-columns-spanned="2">
            <text:p text:style-name="P318">40%</text:p>
          </table:table-cell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2</text:p>
          </table:table-cell>
          <table:table-cell table:style-name="TableCell324">
            <text:p text:style-name="P325"><text:span text:style-name="T326">主題表達</text:span><text:span text:style-name="T327">(</text:span><text:span text:style-name="T328">如</text:span><text:span text:style-name="T329">:</text:span><text:span text:style-name="T330">問題解決是否具創意性、實用性等</text:span></text:p>
          </table:table-cell>
          <table:table-cell table:style-name="TableCell331" table:number-columns-spanned="2">
            <text:p text:style-name="P332">20%</text:p>
          </table:table-cell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3</text:p>
          </table:table-cell>
          <table:table-cell table:style-name="TableCell338">
            <text:p text:style-name="P339"><text:span text:style-name="T340">軟硬體設備與素材應用</text:span><text:span text:style-name="T341">(</text:span><text:span text:style-name="T342">如</text:span><text:span text:style-name="T343">:</text:span><text:span text:style-name="T344">製作過程使用的軟硬體、多媒體素材與設備等</text:span><text:span text:style-name="T345">)</text:span></text:p>
          </table:table-cell>
          <table:table-cell table:style-name="TableCell346" table:number-columns-spanned="2">
            <text:p text:style-name="P347">20%</text:p>
          </table:table-cell>
          <table:covered-table-cell/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4</text:p>
          </table:table-cell>
          <table:table-cell table:style-name="TableCell353">
            <text:p text:style-name="P354"><text:span text:style-name="T355">創作歷程紀錄</text:span><text:span text:style-name="T356">(</text:span><text:span text:style-name="T357">含作品說明書</text:span><text:span text:style-name="T358">)</text:span></text:p>
          </table:table-cell>
          <table:table-cell table:style-name="TableCell359" table:number-columns-spanned="2">
            <text:p text:style-name="P360">10%</text:p>
          </table:table-cell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5</text:p>
          </table:table-cell>
          <table:table-cell table:style-name="TableCell366">
            <text:p text:style-name="P367"><text:span text:style-name="T368">現場簡報</text:span><text:span text:style-name="T369">(</text:span><text:span text:style-name="T370">含詢答</text:span><text:span text:style-name="T371">)</text:span></text:p>
          </table:table-cell>
          <table:table-cell table:style-name="TableCell372" table:number-columns-spanned="2">
            <text:p text:style-name="P373">10%</text:p>
          </table:table-cell>
          <table:covered-table-cell/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3">
            <text:p text:style-name="P378"><text:span text:style-name="T379">總計</text:span></text:p>
          </table:table-cell>
          <table:covered-table-cell/>
          <table:covered-table-cell/>
          <table:table-cell table:style-name="TableCell380" table:number-columns-spanned="2">
            <text:p text:style-name="P381">100%</text:p>
          </table:table-cell>
          <table:covered-table-cell/>
        </table:table-row>
      </table:table>
      <text:p text:style-name="P382"/>
      <text:p text:style-name="內文"><text:span text:style-name="T383">拾、競賽獎項</text:span></text:p>
      <text:p text:style-name="內文"><text:span text:style-name="T384">一、生活科技組</text:span></text:p>
      <text:p text:style-name="內文"><text:span text:style-name="T385"><text:tab/></text:span><text:span text:style-name="T386">特優</text:span><text:span text:style-name="T387">5</text:span><text:span text:style-name="T388">隊：每位參賽學生發給獎狀</text:span><text:span text:style-name="T389">1</text:span><text:span text:style-name="T390">紙，並取得代表本市參與全國賽之資格。</text:span></text:p>
      <text:p text:style-name="內文"><text:span text:style-name="T391"><text:tab/></text:span><text:span text:style-name="T392">優等</text:span><text:span text:style-name="T393">5</text:span><text:span text:style-name="T394">隊：每位參賽學生發給獎狀</text:span><text:span text:style-name="T395">1</text:span><text:span text:style-name="T396">紙。</text:span></text:p>
      <text:p text:style-name="內文"><text:span text:style-name="T397"><text:tab/></text:span><text:span text:style-name="T398">佳作</text:span><text:span text:style-name="T399">5</text:span><text:span text:style-name="T400">隊：每位參賽學生發給獎狀</text:span><text:span text:style-name="T401">1</text:span><text:span text:style-name="T402">紙。</text:span></text:p>
      <text:soft-page-break/>
      <text:p text:style-name="內文"><text:span text:style-name="T403">二、資訊科技組</text:span></text:p>
      <text:p text:style-name="內文"><text:span text:style-name="T404"><text:tab/></text:span><text:span text:style-name="T405">特優</text:span><text:span text:style-name="T406">1</text:span><text:span text:style-name="T407">隊：每位參賽學生發給獎狀</text:span><text:span text:style-name="T408">1</text:span><text:span text:style-name="T409">紙，並取得代表本市參與全國賽之資格。</text:span></text:p>
      <text:p text:style-name="內文"><text:span text:style-name="T410"><text:tab/></text:span><text:span text:style-name="T411">優等</text:span><text:span text:style-name="T412">2</text:span><text:span text:style-name="T413">隊：每位參賽學生發給獎狀</text:span><text:span text:style-name="T414">1</text:span><text:span text:style-name="T415">紙。</text:span></text:p>
      <text:p text:style-name="內文"><text:span text:style-name="T416"><text:tab/></text:span><text:span text:style-name="T417">佳作若干隊：每位參賽學生發給獎狀</text:span><text:span text:style-name="T418">1</text:span><text:span text:style-name="T419">紙。</text:span></text:p>
      <text:p text:style-name="內文"><text:span text:style-name="T420">※</text:span><text:span text:style-name="T421">上述各項獎勵名額得視參賽件數及成績酌予調整，參賽作品未達標準時，獎項名額得以從缺</text:span></text:p>
      <text:p text:style-name="內文"><text:span text:style-name="T422">三、指導老師：獲獎隊伍之指導老師，發給獎狀</text:span><text:span text:style-name="T423">1</text:span><text:span text:style-name="T424">紙，並由各校本權責予以敘獎。</text:span></text:p>
      <text:p text:style-name="P425"/>
      <text:p text:style-name="內文"><text:span text:style-name="T426">壹拾、注意事項</text:span></text:p>
      <text:p text:style-name="內文"><text:span text:style-name="T427">請參閱「教育部國民及學前教育署</text:span><text:span text:style-name="T428">113</text:span><text:span text:style-name="T429">學年度科技教育創意實作競賽辦法」之注意事項。</text:span></text:p>
      <text:p text:style-name="P430"/>
      <text:p text:style-name="內文"><text:span text:style-name="T431">壹拾壹、重要時程</text:span></text:p>
      <table:table table:style-name="Table432">
        <table:table-columns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<text:span text:style-name="T438">時間</text:span></text:p>
          </table:table-cell>
          <table:table-cell table:style-name="TableCell439">
            <text:p text:style-name="P440"><text:span text:style-name="T441">重要行事</text:span></text:p>
          </table:table-cell>
        </table:table-row>
        <table:table-row table:style-name="TableRow442">
          <table:table-cell table:style-name="TableCell443">
            <text:p text:style-name="P444"><text:span text:style-name="T445">113</text:span><text:span text:style-name="T446">年</text:span><text:span text:style-name="T447">12</text:span><text:span text:style-name="T448">月</text:span><text:span text:style-name="T449">16</text:span><text:span text:style-name="T450">日</text:span></text:p>
          </table:table-cell>
          <table:table-cell table:style-name="TableCell451">
            <text:p text:style-name="P452"><text:span text:style-name="T453">報名系統開放報名</text:span></text:p>
          </table:table-cell>
        </table:table-row>
        <table:table-row table:style-name="TableRow454">
          <table:table-cell table:style-name="TableCell455">
            <text:p text:style-name="P456"><text:span text:style-name="T457">114</text:span><text:span text:style-name="T458">年</text:span><text:span text:style-name="T459">1</text:span><text:span text:style-name="T460">月</text:span><text:span text:style-name="T461">18</text:span><text:span text:style-name="T462">日</text:span><text:span text:style-name="T463">17:00</text:span></text:p>
          </table:table-cell>
          <table:table-cell table:style-name="TableCell464">
            <text:p text:style-name="P465"><text:span text:style-name="T466">截止報名（資訊科技組上傳計畫書截止）</text:span></text:p>
          </table:table-cell>
        </table:table-row>
        <table:table-row table:style-name="TableRow467">
          <table:table-cell table:style-name="TableCell468">
            <text:p text:style-name="P469"><text:span text:style-name="T470">114</text:span><text:span text:style-name="T471">年</text:span><text:span text:style-name="T472">2</text:span><text:span text:style-name="T473">月</text:span><text:span text:style-name="T474">10</text:span><text:span text:style-name="T475">日</text:span></text:p>
          </table:table-cell>
          <table:table-cell table:style-name="TableCell476">
            <text:p text:style-name="P477"><text:span text:style-name="T478">公告資訊科技組通過初審隊伍名單</text:span></text:p>
          </table:table-cell>
        </table:table-row>
        <table:table-row table:style-name="TableRow479">
          <table:table-cell table:style-name="TableCell480">
            <text:p text:style-name="P481"><text:span text:style-name="T482">114</text:span><text:span text:style-name="T483">年</text:span><text:span text:style-name="T484">2</text:span><text:span text:style-name="T485">月</text:span><text:span text:style-name="T486">22</text:span><text:span text:style-name="T487">日</text:span></text:p>
          </table:table-cell>
          <table:table-cell table:style-name="TableCell488">
            <text:p text:style-name="P489"><text:span text:style-name="T490">現場競賽暨頒獎典禮</text:span></text:p>
          </table:table-cell>
        </table:table-row>
      </table:table>
      <text:p text:style-name="P491"/>
      <text:p text:style-name="內文"><text:span text:style-name="T492">＊競賽聯絡人：</text:span></text:p>
      <text:p text:style-name="內文"><text:span text:style-name="T493">沙鹿自造教育及科技中心李偉廷老師</text:span></text:p>
      <text:p text:style-name="P494">04-26622163*820<text:tab/><text:tab/>0931031989<text:tab/><text:tab/>tea10803@ms.sljh.tc.edu.tw</text:p>
      <text:p text:style-name="P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106050006</meta:initial-creator>
    <dc:creator>ㄠ</dc:creator>
    <meta:creation-date>2024-11-29T02:38:00Z</meta:creation-date>
    <dc:date>2024-11-29T02:38:00Z</dc:date>
    <meta:template xlink:href="Normal" xlink:type="simple"/>
    <meta:editing-cycles>2</meta:editing-cycles>
    <meta:editing-duration>PT0S</meta:editing-duration>
    <meta:document-statistic meta:page-count="6" meta:paragraph-count="9" meta:word-count="703" meta:character-count="4704" meta:row-count="33" meta:non-whitespace-character-count="4010"/>
  </office:meta>
</office:document-meta>
</file>