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強調粗體" style:family="text">
      <style:text-properties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16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17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18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19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0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1" style:parent-style-name="Standard" style:family="paragraph">
      <style:paragraph-properties fo:margin-left="0.6666in">
        <style:tab-stops/>
      </style:paragraph-properties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left="0.6881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margin-left="0.6881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39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40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41" style:parent-style-name="Standard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42" style:parent-style-name="Textbodyindent" style:family="paragraph">
      <style:paragraph-properties fo:line-height="115%" fo:text-indent="0in"/>
      <style:text-properties fo:font-size="13pt" style:font-size-asian="13pt" style:font-size-complex="13pt"/>
    </style:style>
    <style:style style:name="P43" style:parent-style-name="Standard" style:family="paragraph">
      <style:paragraph-properties fo:break-before="page" style:snap-to-layout-grid="false" fo:line-height="0.3194in" fo:text-indent="0.3611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olumn52" style:family="table-column">
      <style:table-column-properties style:column-width="1.4187in" style:use-optimal-column-width="false"/>
    </style:style>
    <style:style style:name="TableColumn53" style:family="table-column">
      <style:table-column-properties style:column-width="1.6944in" style:use-optimal-column-width="false"/>
    </style:style>
    <style:style style:name="TableColumn54" style:family="table-column">
      <style:table-column-properties style:column-width="1.7069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51" style:family="table">
      <style:table-properties style:width="6.6902in" fo:margin-left="0.0034in" table:align="left"/>
    </style:style>
    <style:style style:name="TableRow56" style:family="table-row">
      <style:table-row-properties style:min-row-height="0.344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9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1.184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WWNum15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P71" style:parent-style-name="清單段落" style:list-style-name="WWNum15" style:family="paragraph">
      <style:paragraph-properties fo:text-align="justify" fo:margin-top="0.0347in" fo:margin-left="0.1701in" fo:text-indent="-0.1701in">
        <style:tab-stops/>
      </style:paragraph-properties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5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58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27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2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6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6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WWNum17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P123" style:parent-style-name="清單段落" style:list-style-name="WWNum17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422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1.20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WWNum16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-asian="標楷體" fo:font-size="13pt" style:font-size-asian="13pt" style:font-size-complex="13pt"/>
    </style:style>
    <style:style style:name="P134" style:parent-style-name="清單段落" style:list-style-name="WWNum16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5" style:parent-style-name="Standard" style:family="paragraph">
      <style:paragraph-properties style:snap-to-layout-grid="false" fo:margin-left="0.35in" fo:text-indent="-0.35in">
        <style:tab-stops/>
      </style:paragraph-properties>
      <style:text-properties style:font-name-asian="標楷體"/>
    </style:style>
    <style:style style:name="P136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Hlk175127591"/><text:span text:style-name="T3">附件</text:span><text:span text:style-name="T4">4</text:span><text:span text:style-name="T5">、</text:span><text:span text:style-name="T6">資訊</text:span><text:span text:style-name="T7">科技組</text:span><text:span text:style-name="T8">決賽作品說明書</text:span></text:p>
      <text:p text:style-name="P9"/>
      <text:p text:style-name="P10"><text:span text:style-name="T11">113</text:span><text:span text:style-name="T12">學年度臺中市</text:span><text:span text:style-name="T13">科技教育創意實作</text:span><text:span text:style-name="T14">競賽</text:span></text:p>
      <text:p text:style-name="P15"/>
      <text:p text:style-name="P16"/>
      <text:p text:style-name="P17"/>
      <text:p text:style-name="P18">作品說明書</text:p>
      <text:p text:style-name="P19"/>
      <text:p text:style-name="P20"/>
      <text:p text:style-name="P21"><text:span text:style-name="T22">隊伍編號：</text:span><text:span text:style-name="T23">　　</text:span><text:span text:style-name="T24"><text:s text:c="6"/></text:span><text:span text:style-name="T25">　</text:span><text:span text:style-name="T26"><text:s text:c="12"/></text:span></text:p>
      <text:p text:style-name="P27">(註：主辦單位提供之編號，如J01 )</text:p>
      <text:p text:style-name="P28"><text:span text:style-name="T29">作品名稱：</text:span><text:span text:style-name="T30">　　　　　　　　　　　　</text:span></text:p>
      <text:p text:style-name="P31"><text:span text:style-name="T32">組別：</text:span><text:span text:style-name="T33">□<text:s/></text:span><text:span text:style-name="T34">國小資訊科技組</text:span><text:span text:style-name="T35"><text:s text:c="5"/>□</text:span><text:span text:style-name="T36">國中資訊科技組</text:span></text:p>
      <text:p text:style-name="P37"><text:s text:c="6"/></text:p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作品說明書為決賽評分項目之一，請各位同學發揮創意、用心撰寫，作品說明書建議包含以下內容，作品名稱、問題解析與解決策略、作品說明、事件流程圖、程式碼、軟硬體設備及素材應用、團隊分工及參考資料，其餘想補充的部分，可自行增加欄位進行撰寫，作品說明書以</text:span><text:span text:style-name="T45">20</text:span><text:span text:style-name="T46">頁為上限</text:span><text:span text:style-name="T47">(</text:span><text:span text:style-name="T48">不包含封面</text:span><text:span text:style-name="T49">)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問題解析與解決策略</text:p>
          </table:table-cell>
          <table:table-cell table:style-name="TableCell64" table:number-columns-spanned="3">
            <text:p text:style-name="P65">說明如何定義與解析問題，並說明提供何種對應的解決策略，除了文字之外，建議輔以圖示說明表達(如:概念圖、樹狀圖、魚骨圖等)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說明</text:p>
          </table:table-cell>
          <table:table-cell table:style-name="TableCell69" table:number-columns-spanned="3">
            <text:list text:style-name="WWNum15" text:continue-numbering="true">
              <text:list-item>
                <text:p text:style-name="P70">目前市場上是否有相關的設計，蒐集到了哪些相關資料</text:p>
              </text:list-item>
              <text:list-item>
                <text:p text:style-name="P71">作品有哪些功能可以解決或改善所發現的問題、困難，或是你的作品將可以如何延伸應用在日常生活之中，以達到滿足需求或解決問題的目標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事件流程圖</text:p>
          </table:table-cell>
          <table:table-cell table:style-name="TableCell75" table:number-columns-spanned="3">
            <text:p text:style-name="P76">將解決的策略，分解成不同的事件，並以事件流程圖的方式，描述問題解決的流程。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程式碼</text:p>
          </table:table-cell>
          <table:table-cell table:style-name="TableCell80" table:number-columns-spanned="3">
            <text:p text:style-name="P81">對應上項之事件流程圖，呈現各事件的程式碼，並針對程式碼中的重點進行說明。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軟硬體設備及素材應用</text:p>
            <text:p text:style-name="P85">(註1)</text:p>
          </table:table-cell>
          <table:table-cell table:style-name="TableCell86">
            <text:p text:style-name="P87">名稱</text:p>
          </table:table-cell>
          <table:table-cell table:style-name="TableCell88">
            <text:p text:style-name="P89">用途</text:p>
          </table:table-cell>
          <table:table-cell table:style-name="TableCell90">
            <text:p text:style-name="P91">價錢(註2)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可列舉製作作品會使用到的設備、材料、多媒體素材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作品中若有使用到人工智慧或生成式人工智慧，可於此列出，如:ChatGPT</text:p>
          </table:table-cell>
          <table:table-cell table:style-name="TableCell102">
            <text:p text:style-name="P103">如:資料收集及數據分析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(欄位不足可自行增加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團隊分工</text:p>
          </table:table-cell>
          <table:table-cell table:style-name="TableCell116" table:number-columns-spanned="3">
            <text:p text:style-name="P117">團隊中各個隊員負責的工作為何，在製作作品過程中，如何應用資訊工具進行團隊合作。<text:s/>(請勿露出學校及參賽者個人資料，露出者予以扣分。)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資訊女力特別獎</text:p>
          </table:table-cell>
          <table:table-cell table:style-name="TableCell121" table:number-columns-spanned="3">
            <text:list text:style-name="WWNum17" text:continue-numbering="true">
              <text:list-item>
                <text:p text:style-name="P122">如欲參與資訊女力特別獎，請在此說明，若無則免。</text:p>
              </text:list-item>
              <text:list-item>
                <text:p text:style-name="P123">團隊中需至少有一位女性隊員共同創作，在作品設計、研發過程中，考量到因不同性別(男性與女性)所產生的不同需求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參考資料</text:p>
          </table:table-cell>
          <table:table-cell table:style-name="TableCell127" table:number-columns-spanned="3">
            <text:p text:style-name="P128">撰寫作品說明書及製作過程中參考過的資料、文獻等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其他</text:p>
          </table:table-cell>
          <table:table-cell table:style-name="TableCell132" table:number-columns-spanned="3">
            <text:list text:style-name="WWNum16" text:continue-numbering="true">
              <text:list-item>
                <text:p text:style-name="P133">參賽作品是否曾參加過其他競賽並且獲得名次，如有前述狀況，請詳述本次參賽作品修改了哪些部分，或詳述與之前得獎作品的差異性。</text:p>
              </text:list-item>
              <text:list-item>
                <text:p text:style-name="P134">如果還有更多想發揮的內容，可自行加列。</text:p>
              </text:list-item>
            </text:list>
          </table:table-cell>
          <table:covered-table-cell/>
          <table:covered-table-cell/>
        </table:table-row>
      </table:table>
      <text:p text:style-name="P135">註1:軟硬體設備與素材應用並非列越多越高分，此項欄位希望各隊伍能選擇最適合的素材進行規劃。另，若參賽隊伍有製作實品，建議可多使用回收環保材料。</text:p>
      <text:p text:style-name="P136">註2:關於價格的部分，請以將作品普及化的方向進行設計思考。<text:bookmark-end text:name="_Hlk17512759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text-indent="0.5in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中編號實施計畫" style:display-name="(中編號)實施計畫" style:family="paragraph" style:parent-style-name="Standard" style:list-style-name="WWNum25">
      <style:paragraph-properties fo:line-height="0.3333in"/>
      <style:text-properties style:font-name="標楷體" style:font-name-asian="標楷體" style:font-name-complex="Times New Roman" style:font-size-complex="12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language="en" fo:country="US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use-window-font-color="true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use-window-font-color="true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use-window-font-color="true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9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明含</meta:initial-creator>
    <dc:creator>ㄠ</dc:creator>
    <meta:creation-date>2024-11-29T02:39:00Z</meta:creation-date>
    <dc:date>2024-11-29T02:39:00Z</dc:date>
    <meta:print-date>2024-08-09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57" meta:character-count="1053" meta:row-count="7" meta:non-whitespace-character-count="898"/>
  </office:meta>
</office:document-meta>
</file>