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a NTNU</meta:initial-creator>
    <dc:creator>詹老師</dc:creator>
    <meta:creation-date>2024-11-19T00:31:00Z</meta:creation-date>
    <dc:date>2024-11-19T00:31:00Z</dc:date>
    <meta:print-date>2024-10-08T03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79" meta:row-count="11" meta:non-whitespace-character-count="1346"/>
  </office:meta>
</office:document-meta>
</file>