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移民節宣傳文字稿</text:p>
      <text:p text:style-name="P2"/>
      <text:p text:style-name="P3"><text:bookmark-start text:name="_Hlk182208391"/>臺中市113年移民節慶祝活動<text:bookmark-end text:name="_Hlk182208391"/>訂於11/30(六)上午9:30~下午1:00於東勢客家文化園區舉辦，現場有異國文化互動體驗、特色市集、精彩舞台表演等活動，歡迎踴躍參加。詳情請上「臺中市政府民政局」首頁查詢。</text:p>
      <text:p text:style-name="P4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培茵</meta:initial-creator>
    <dc:creator>白惠裕</dc:creator>
    <meta:creation-date>2024-10-16T03:01:00Z</meta:creation-date>
    <dc:date>2024-11-11T01:44:00Z</dc:date>
    <meta:print-date>2022-08-23T08:50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17" meta:character-count="115" meta:row-count="1" meta:non-whitespace-character-count="99"/>
  </office:meta>
</office:document-meta>
</file>