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text-properties style:font-name-asian="標楷體"/>
    </style:style>
    <style:style style:name="P31" style:parent-style-name="內文" style:family="paragraph">
      <style:paragraph-properties fo:line-height="0.3055in" fo:margin-left="0.1666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8861in"/>
    </style:style>
    <style:style style:name="TableColumn48" style:family="table-column">
      <style:table-column-properties style:column-width="0.5902in"/>
    </style:style>
    <style:style style:name="TableColumn49" style:family="table-column">
      <style:table-column-properties style:column-width="1.3784in"/>
    </style:style>
    <style:style style:name="TableColumn50" style:family="table-column">
      <style:table-column-properties style:column-width="2.0041in"/>
    </style:style>
    <style:style style:name="TableColumn51" style:family="table-column">
      <style:table-column-properties style:column-width="2.4944in"/>
    </style:style>
    <style:style style:name="Table46" style:family="table">
      <style:table-properties style:width="7.3534in" fo:margin-left="0in" table:align="center"/>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9" style:family="table-row">
      <style:table-row-properties style:min-row-height="0.605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81" style:parent-style-name="純文字" style:family="paragraph">
      <style:paragraph-properties fo:margin-left="0.1597in" fo:text-indent="-0.1597in">
        <style:tab-stops/>
      </style:paragraph-properties>
      <style:text-properties style:font-name="Times New Roman" style:font-weight-complex="bold" fo:font-size="12pt" style:font-size-asian="12pt" style:font-size-complex="12pt" fo:language="en" fo:country="US" style:language-asian="zh" style:country-asian="TW"/>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color="#000000"/>
    </style:style>
    <style:style style:name="P114" style:parent-style-name="內文" style:family="paragraph">
      <style:paragraph-properties style:snap-to-layout-grid="false" fo:margin-left="0.8333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8333in" fo:text-indent="-0.2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fo:margin-left="0.666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Unicode MS" style:letter-kerning="false"/>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6666in" fo:text-indent="0.0833in">
        <style:tab-stops/>
      </style:paragraph-properties>
      <style:text-properties style:font-name="標楷體" style:font-name-asian="標楷體"/>
    </style:style>
    <style:style style:name="P139" style:parent-style-name="內文" style:family="paragraph">
      <style:paragraph-properties style:snap-to-layout-grid="false" style:line-height-at-least="0.2222in" fo:margin-left="0.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line-height-at-least="0.2222in" fo:text-indent="0.6666in"/>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style:line-height-at-least="0.2222in" fo:text-indent="0.6666in"/>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style>
    <style:style style:name="P149" style:parent-style-name="本文縮排2" style:family="paragraph">
      <style:paragraph-properties style:line-height-at-least="0in" fo:margin-left="0.875in" fo:text-indent="-0.125in">
        <style:tab-stops>
          <style:tab-stop style:type="left" style:position="0.3062in"/>
        </style:tab-stops>
      </style:paragraph-properties>
    </style:style>
    <style:style style:name="P150" style:parent-style-name="本文縮排2" style:family="paragraph">
      <style:paragraph-properties style:line-height-at-least="0in" fo:margin-left="1.0833in" fo:text-indent="-0.125in">
        <style:tab-stops/>
      </style:paragraph-properties>
    </style:style>
    <style:style style:name="P151" style:parent-style-name="本文縮排2" style:family="paragraph">
      <style:paragraph-properties style:line-height-at-least="0in" fo:margin-left="0.875in" fo:text-indent="-0.125in">
        <style:tab-stops/>
      </style:paragraph-properties>
    </style:style>
    <style:style style:name="P152" style:parent-style-name="本文縮排2" style:family="paragraph">
      <style:paragraph-properties style:line-height-at-least="0in" fo:margin-left="0.875in" fo:text-indent="-0.125in">
        <style:tab-stops/>
      </style:paragraph-properties>
    </style:style>
    <style:style style:name="P153" style:parent-style-name="本文縮排2" style:family="paragraph">
      <style:paragraph-properties style:line-height-at-least="0in" fo:margin-left="0.875in" fo:text-indent="-0.125in">
        <style:tab-stops/>
      </style:paragraph-properties>
    </style:style>
    <style:style style:name="P154" style:parent-style-name="本文縮排2" style:family="paragraph">
      <style:paragraph-properties style:line-height-at-least="0in" fo:margin-left="1.1798in" fo:text-indent="-0.4298in">
        <style:tab-stops/>
      </style:paragraph-properties>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內文" style:family="paragraph">
      <style:paragraph-properties fo:margin-left="0.3333in" fo:text-indent="-0.3333in">
        <style:tab-stops/>
      </style:paragraph-properties>
      <style:text-properties style:font-name="標楷體" style:font-name-asian="標楷體"/>
    </style:style>
    <style:style style:name="TableColumn162" style:family="table-column">
      <style:table-column-properties style:column-width="0.9847in"/>
    </style:style>
    <style:style style:name="TableColumn163" style:family="table-column">
      <style:table-column-properties style:column-width="5.3895in"/>
    </style:style>
    <style:style style:name="Table161" style:family="table">
      <style:table-properties style:width="6.3743in" fo:margin-left="0.468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fo:language="en" fo:country="US" style:language-asian="zh" style:country-asian="TW"/>
    </style:style>
    <style:style style:name="T170" style:parent-style-name="預設段落字型" style:family="text">
      <style:text-properties style:font-name="Times New Roman" fo:language="en" fo:country="US" style:language-asian="zh" style:country-asian="TW"/>
    </style:style>
    <style:style style:name="T171" style:parent-style-name="預設段落字型" style:family="text">
      <style:text-properties style:font-name="Times New Roman" fo:language="en" fo:country="US" style:language-asian="zh" style:country-asian="TW"/>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179" style:parent-style-name="預設段落字型" style:family="text">
      <style:text-properties style:font-name="Times New Roman" fo:language="en" fo:country="US" style:language-asian="zh" style:country-asian="TW"/>
    </style:style>
    <style:style style:name="T180" style:parent-style-name="預設段落字型" style:family="text">
      <style:text-properties style:font-name="Times New Roman" fo:language="en" fo:country="US" style:language-asian="zh" style:country-asian="TW"/>
    </style:style>
    <style:style style:name="T181" style:parent-style-name="預設段落字型" style:family="text">
      <style:text-properties style:font-name="Times New Roman" fo:language="en" fo:country="US" style:language-asian="zh" style:country-asian="TW"/>
    </style:style>
    <style:style style:name="T182" style:parent-style-name="預設段落字型" style:family="text">
      <style:text-properties style:font-name="Times New Roman" fo:language="en" fo:country="US" style:language-asian="zh" style:country-asian="TW"/>
    </style:style>
    <style:style style:name="T183" style:parent-style-name="預設段落字型" style:family="text">
      <style:text-properties style:font-name="Times New Roman" fo:language="en" fo:country="US" style:language-asian="zh" style:country-asian="TW"/>
    </style:style>
    <style:style style:name="T184" style:parent-style-name="預設段落字型" style:family="text">
      <style:text-properties style:font-name="Times New Roman" fo:language="en" fo:country="US" style:language-asian="zh" style:country-asian="TW"/>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4" style:parent-style-name="內文" style:family="paragraph">
      <style:paragraph-properties>
        <style:tab-stops>
          <style:tab-stop style:type="left" style:position="1.5333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超連結"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fo:color="#FF0000" fo:font-size="11.5pt" style:font-size-asian="11.5pt" style:font-size-complex="11.5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P241" style:parent-style-name="Default" style:family="paragraph">
      <style:paragraph-properties fo:margin-left="1.118in" fo:text-indent="-0.8222in">
        <style:tab-stops/>
      </style:paragraph-properties>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color="#FF0000" fo:font-size="11.5pt" style:font-size-asian="11.5pt" style:font-size-complex="11.5pt"/>
    </style:style>
    <style:style style:name="T244" style:parent-style-name="預設段落字型" style:family="text">
      <style:text-properties fo:color="#FF0000" fo:font-size="11.5pt" style:font-size-asian="11.5pt" style:font-size-complex="11.5pt"/>
    </style:style>
    <style:style style:name="T245" style:parent-style-name="預設段落字型" style:family="text">
      <style:text-properties fo:color="#FF0000" fo:font-size="11.5pt" style:font-size-asian="11.5pt" style:font-size-complex="11.5pt"/>
    </style:style>
    <style:style style:name="T246" style:parent-style-name="預設段落字型" style:family="text">
      <style:text-properties fo:color="#FF0000" fo:font-size="11.5pt" style:font-size-asian="11.5pt" style:font-size-complex="11.5pt"/>
    </style:style>
    <style:style style:name="T247" style:parent-style-name="預設段落字型" style:family="text">
      <style:text-properties fo:color="#FF0000" fo:font-size="11.5pt" style:font-size-asian="11.5pt" style:font-size-complex="11.5pt"/>
    </style:style>
    <style:style style:name="P248" style:parent-style-name="Default" style:family="paragraph">
      <style:paragraph-properties fo:margin-left="1.118in" fo:text-indent="-0.8222in">
        <style:tab-stops/>
      </style:paragraph-properties>
      <style:text-properties fo:font-size="11.5pt" style:font-size-asian="11.5pt" style:font-size-complex="11.5pt"/>
    </style:style>
    <style:style style:name="P249" style:parent-style-name="Default" style:family="paragraph">
      <style:paragraph-properties fo:margin-left="1.118in" fo:text-indent="-0.8222in">
        <style:tab-stops/>
      </style:paragraph-properties>
      <style:text-properties fo:font-size="11.5pt" style:font-size-asian="11.5pt" style:font-size-complex="11.5pt"/>
    </style:style>
    <style:style style:name="P250" style:parent-style-name="Default" style:family="paragraph">
      <style:paragraph-properties fo:margin-left="0.7875in" fo:text-indent="-0.4916in">
        <style:tab-stops/>
      </style:paragraph-properties>
      <style:text-properties fo:font-size="11.5pt" style:font-size-asian="11.5pt" style:font-size-complex="11.5pt"/>
    </style:style>
    <style:style style:name="P251" style:parent-style-name="Default" style:family="paragraph">
      <style:paragraph-properties fo:margin-left="1.118in" fo:text-indent="-0.8222in">
        <style:tab-stops/>
      </style:paragraph-properties>
      <style:text-properties fo:font-size="11.5pt" style:font-size-asian="11.5pt" style:font-size-complex="11.5pt"/>
    </style:style>
    <style:style style:name="P252" style:parent-style-name="Default" style:family="paragraph">
      <style:paragraph-properties fo:margin-left="1.118in" fo:text-indent="-0.8222in">
        <style:tab-stops/>
      </style:paragraph-properties>
      <style:text-properties fo:font-size="11.5pt" style:font-size-asian="11.5pt" style:font-size-complex="11.5pt"/>
    </style:style>
    <style:style style:name="P253" style:parent-style-name="Default" style:family="paragraph">
      <style:paragraph-properties fo:margin-left="1.2798in" fo:text-indent="-0.8861in">
        <style:tab-stops/>
      </style:paragraph-properties>
      <style:text-properties fo:color="#FF0000" fo:font-size="11.5pt" style:font-size-asian="11.5pt" style:font-size-complex="11.5pt"/>
    </style:style>
    <style:style style:name="P254"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55" style:parent-style-name="Default" style:family="paragraph">
      <style:paragraph-properties fo:margin-left="1.2798in" fo:text-indent="-0.1965in">
        <style:tab-stops/>
      </style:paragraph-properties>
      <style:text-properties fo:color="#FF0000" fo:font-size="11.5pt" style:font-size-asian="11.5pt" style:font-size-complex="11.5pt"/>
    </style:style>
    <style:style style:name="P256" style:parent-style-name="Default" style:family="paragraph">
      <style:paragraph-properties fo:margin-left="1.118in" fo:text-indent="-0.7243in">
        <style:tab-stops/>
      </style:paragraph-properties>
      <style:text-properties fo:font-weight="bold" style:font-weight-asian="bold" fo:font-size="11.5pt" style:font-size-asian="11.5pt" style:font-size-complex="11.5pt"/>
    </style:style>
    <style:style style:name="P257" style:parent-style-name="Default" style:family="paragraph">
      <style:paragraph-properties fo:margin-left="1.118in" fo:text-indent="-0.8222in">
        <style:tab-stops/>
      </style:paragraph-properties>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style:font-name="Times New Roman" style:font-name-complex="Times New Roman" fo:font-size="11.5pt" style:font-size-asian="11.5pt" style:font-size-complex="11.5pt"/>
    </style:style>
    <style:style style:name="T260" style:parent-style-name="預設段落字型" style:family="text">
      <style:text-properties fo:font-size="11.5pt" style:font-size-asian="11.5pt" style:font-size-complex="11.5pt"/>
    </style:style>
    <style:style style:name="T261" style:parent-style-name="預設段落字型" style:family="text">
      <style:text-properties style:font-name="Times New Roman"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P263" style:parent-style-name="Default" style:family="paragraph">
      <style:paragraph-properties fo:margin-left="0.7875in" fo:text-indent="-0.4916in">
        <style:tab-stops/>
      </style:paragraph-properties>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fo:color="#FF0000" fo:font-size="11.5pt" style:font-size-asian="11.5pt" style:font-size-complex="11.5pt"/>
    </style:style>
    <style:style style:name="T266" style:parent-style-name="預設段落字型" style:family="text">
      <style:text-properties fo:font-size="11.5pt" style:font-size-asian="11.5pt" style:font-size-complex="11.5pt"/>
    </style:style>
    <style:style style:name="P267" style:parent-style-name="Default" style:family="paragraph">
      <style:paragraph-properties fo:margin-left="1.118in" fo:text-indent="-0.82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Times New Roman"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style:font-name="Times New Roman" style:font-name-complex="Times New Roman" fo:font-size="11.5pt" style:font-size-asian="11.5pt" style:font-size-complex="11.5pt"/>
    </style:style>
    <style:style style:name="T274" style:parent-style-name="預設段落字型" style:family="text">
      <style:text-properties fo:font-size="11.5pt" style:font-size-asian="11.5pt" style:font-size-complex="11.5pt"/>
    </style:style>
    <style:style style:name="P275" style:parent-style-name="Default" style:family="paragraph">
      <style:paragraph-properties fo:margin-left="0.7875in" fo:text-indent="-0.4916in">
        <style:tab-stops/>
      </style:paragraph-properties>
      <style:text-properties fo:font-size="11.5pt" style:font-size-asian="11.5pt" style:font-size-complex="11.5pt"/>
    </style:style>
    <style:style style:name="P276" style:parent-style-name="Default" style:family="paragraph">
      <style:paragraph-properties fo:margin-left="0.7875in" fo:text-indent="-0.4916in">
        <style:tab-stops/>
      </style:paragraph-properties>
      <style:text-properties fo:font-size="11.5pt" style:font-size-asian="11.5pt" style:font-size-complex="11.5pt"/>
    </style:style>
    <style:style style:name="P277" style:parent-style-name="Default" style:family="paragraph">
      <style:paragraph-properties fo:margin-left="1.118in" fo:text-indent="-0.8222in">
        <style:tab-stops/>
      </style:paragraph-properties>
      <style:text-properties fo:font-size="11.5pt" style:font-size-asian="11.5pt" style:font-size-complex="11.5pt"/>
    </style:style>
    <style:style style:name="P278" style:parent-style-name="Default" style:family="paragraph">
      <style:paragraph-properties fo:margin-left="1.118in" fo:text-indent="-0.8222in">
        <style:tab-stops/>
      </style:paragraph-properties>
      <style:text-properties fo:font-size="11.5pt" style:font-size-asian="11.5pt" style:font-size-complex="11.5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list-style-name="LFO15" style:family="paragraph">
      <style:paragraph-properties fo:text-align="justify"/>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olumn305" style:family="table-column">
      <style:table-column-properties style:column-width="1.2798in"/>
    </style:style>
    <style:style style:name="TableColumn306" style:family="table-column">
      <style:table-column-properties style:column-width="0.7875in"/>
    </style:style>
    <style:style style:name="TableColumn307" style:family="table-column">
      <style:table-column-properties style:column-width="1.6729in"/>
    </style:style>
    <style:style style:name="TableColumn308" style:family="table-column">
      <style:table-column-properties style:column-width="1.3784in"/>
    </style:style>
    <style:style style:name="TableColumn309" style:family="table-column">
      <style:table-column-properties style:column-width="0.9152in"/>
    </style:style>
    <style:style style:name="Table304" style:family="table">
      <style:table-properties style:width="6.034in" fo:margin-left="0.6104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style>
    <style:style style:name="T3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純文字" style:family="paragraph">
      <style:paragraph-properties fo:text-align="center"/>
    </style:style>
    <style:style style:name="T31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style>
    <style:style style:name="T32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style>
    <style:style style:name="T32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text-properties style:font-weight-complex="bold" fo:font-size="12pt" style:font-size-asian="12pt" style:font-size-complex="12pt" fo:language="en" fo:country="US" style:language-asian="zh" style:country-asian="TW"/>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37" style:parent-style-name="內文" style:list-style-name="LFO15" style:family="paragraph"/>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P360" style:parent-style-name="本文縮排2" style:family="paragraph">
      <style:paragraph-properties style:line-height-at-least="0in" fo:margin-left="0.0833in" fo:text-indent="0.3333in">
        <style:tab-stops/>
      </style:paragraph-properties>
    </style:style>
    <style:style style:name="P361" style:parent-style-name="本文縮排2" style:family="paragraph">
      <style:paragraph-properties style:line-height-at-least="0in" fo:margin-left="0.0833in" fo:text-indent="0.5833in">
        <style:tab-stops/>
      </style:paragraph-properties>
    </style:style>
    <style:style style:name="P362" style:parent-style-name="本文縮排2" style:family="paragraph">
      <style:paragraph-properties style:line-height-at-least="0in" fo:margin-left="0.0833in" fo:text-indent="0.3333in">
        <style:tab-stops/>
      </style:paragraph-properties>
    </style:style>
    <style:style style:name="P363" style:parent-style-name="本文縮排2" style:family="paragraph">
      <style:paragraph-properties style:line-height-at-least="0in" fo:margin-left="0.0833in" fo:text-indent="0.5833in">
        <style:tab-stops/>
      </style:paragraph-properties>
    </style:style>
    <style:style style:name="P364" style:parent-style-name="本文縮排2" style:family="paragraph">
      <style:paragraph-properties style:line-height-at-least="0in" fo:margin-left="0.0833in" fo:text-indent="0.5833in">
        <style:tab-stops/>
      </style:paragraph-properties>
    </style:style>
    <style:style style:name="T365" style:parent-style-name="預設段落字型" style:family="text">
      <style:text-properties fo:font-weight="bold" style:font-weight-asian="bold"/>
    </style:style>
    <style:style style:name="TableColumn367" style:family="table-column">
      <style:table-column-properties style:column-width="0.984in"/>
    </style:style>
    <style:style style:name="TableColumn368" style:family="table-column">
      <style:table-column-properties style:column-width="5.3159in"/>
    </style:style>
    <style:style style:name="Table366" style:family="table">
      <style:table-properties style:width="6.3in" fo:margin-left="0.6659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style:font-name="Times New Roman" fo:language="en" fo:country="US" style:language-asian="zh" style:country-asian="TW"/>
    </style:style>
    <style:style style:name="T374" style:parent-style-name="預設段落字型" style:family="text">
      <style:text-properties style:font-name="Times New Roman" fo:language="en" fo:country="US" style:language-asian="zh" style:country-asian="TW"/>
    </style:style>
    <style:style style:name="T375" style:parent-style-name="預設段落字型" style:family="text">
      <style:text-properties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406" style:parent-style-name="預設段落字型" style:family="text">
      <style:text-properties style:font-name="Times New Roman" fo:language="en" fo:country="US" style:language-asian="zh" style:country-asian="TW"/>
    </style:style>
    <style:style style:name="T407" style:parent-style-name="預設段落字型" style:family="text">
      <style:text-properties fo:language="en" fo:country="US"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language="en" fo:country="US" style:language-asian="zh" style:country-asian="TW"/>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fo:language="en" fo:country="US" style:language-asian="zh" style:country-asian="TW"/>
    </style:style>
    <style:style style:name="T413" style:parent-style-name="預設段落字型" style:family="text">
      <style:text-properties fo:language="en" fo:country="US" style:language-asian="zh" style:country-asian="TW"/>
    </style:style>
    <style:style style:name="T414" style:parent-style-name="預設段落字型" style:family="text">
      <style:text-properties fo:language="en" fo:country="US" style:language-asian="zh" style:country-asian="TW"/>
    </style:style>
    <style:style style:name="T415" style:parent-style-name="預設段落字型" style:family="text">
      <style:text-properties fo:language="en" fo:country="US" style:language-asian="zh" style:country-asian="TW"/>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fo:language="en" fo:country="US" style:language-asian="zh" style:country-asian="TW"/>
    </style:style>
    <style:style style:name="T422" style:parent-style-name="預設段落字型" style:family="text">
      <style:text-properties fo:language="en" fo:country="US" style:language-asian="zh" style:country-asian="TW"/>
    </style:style>
    <style:style style:name="T423" style:parent-style-name="預設段落字型" style:family="text">
      <style:text-properties fo:language="en" fo:country="US" style:language-asian="zh" style:country-asian="TW"/>
    </style:style>
    <style:style style:name="T424" style:parent-style-name="預設段落字型" style:family="text">
      <style:text-properties fo:language="en" fo:country="US" style:language-asian="zh" style:country-asian="TW"/>
    </style:style>
    <style:style style:name="T425" style:parent-style-name="預設段落字型" style:family="text">
      <style:text-properties fo:language="en" fo:country="US" style:language-asian="zh" style:country-asian="TW"/>
    </style:style>
    <style:style style:name="T426" style:parent-style-name="預設段落字型" style:family="text">
      <style:text-properties fo:language="en" fo:country="US" style:language-asian="zh" style:country-asian="TW"/>
    </style:style>
    <style:style style:name="T427" style:parent-style-name="預設段落字型" style:family="text">
      <style:text-properties fo:language="en" fo:country="US" style:language-asian="zh" style:country-asian="TW"/>
    </style:style>
    <style:style style:name="T428" style:parent-style-name="預設段落字型" style:family="text">
      <style:text-properties style:font-name="新細明體" style:font-name-asian="新細明體" fo:language="en" fo:country="US" style:language-asian="zh" style:country-asian="TW"/>
    </style:style>
    <style:style style:name="T429" style:parent-style-name="預設段落字型" style:family="text">
      <style:text-properties fo:language="en" fo:country="US" style:language-asian="zh" style:country-asian="TW"/>
    </style:style>
    <style:style style:name="T430" style:parent-style-name="預設段落字型" style:family="text">
      <style:text-properties style:font-name="新細明體" fo:language="en" fo:country="US" style:language-asian="zh" style:country-asian="TW"/>
    </style:style>
    <style:style style:name="T431" style:parent-style-name="預設段落字型" style:family="text">
      <style:text-properties fo:language="en" fo:country="US" style:language-asian="zh" style:country-asian="TW"/>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fo:language="en" fo:country="US" style:language-asian="zh" style:country-asian="TW"/>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fo:language="en" fo:country="US" style:language-asian="zh" style:country-asian="TW"/>
    </style:style>
    <style:style style:name="T448" style:parent-style-name="預設段落字型" style:family="text">
      <style:text-properties fo:language="en" fo:country="U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fo:language="en" fo:country="US" style:language-asian="zh" style:country-asian="TW"/>
    </style:style>
    <style:style style:name="T451" style:parent-style-name="預設段落字型" style:family="text">
      <style:text-properties fo:language="en" fo:country="US" style:language-asian="zh" style:country-asian="TW"/>
    </style:style>
    <style:style style:name="T452" style:parent-style-name="預設段落字型" style:family="text">
      <style:text-properties fo:language="en" fo:country="US" style:language-asian="zh" style:country-asian="TW"/>
    </style:style>
    <style:style style:name="T453" style:parent-style-name="預設段落字型" style:family="text">
      <style:text-properties fo:language="en" fo:country="US" style:language-asian="zh" style:country-asian="TW"/>
    </style:style>
    <style:style style:name="T454" style:parent-style-name="預設段落字型" style:family="text">
      <style:text-properties fo:language="en" fo:country="US" style:language-asian="zh" style:country-asian="TW"/>
    </style:style>
    <style:style style:name="T455" style:parent-style-name="預設段落字型" style:family="text">
      <style:text-properties fo:language="en" fo:country="US" style:language-asian="zh" style:country-asian="TW"/>
    </style:style>
    <style:style style:name="T456" style:parent-style-name="預設段落字型" style:family="text">
      <style:text-properties fo:language="en" fo:country="US" style:language-asian="zh" style:country-asian="TW"/>
    </style:style>
    <style:style style:name="T457" style:parent-style-name="預設段落字型" style:family="text">
      <style:text-properties fo:language="en" fo:country="US" style:language-asian="zh" style:country-asian="TW"/>
    </style:style>
    <style:style style:name="T458" style:parent-style-name="預設段落字型" style:family="text">
      <style:text-properties fo:language="en" fo:country="US" style:language-asian="zh" style:country-asian="TW"/>
    </style:style>
    <style:style style:name="T459" style:parent-style-name="預設段落字型" style:family="text">
      <style:text-properties style:font-name="新細明體" style:font-name-asian="新細明體" fo:language="en" fo:country="US" style:language-asian="zh" style:country-asian="TW"/>
    </style:style>
    <style:style style:name="T460" style:parent-style-name="預設段落字型" style:family="text">
      <style:text-properties fo:language="en" fo:country="US" style:language-asian="zh" style:country-asian="TW"/>
    </style:style>
    <style:style style:name="T461" style:parent-style-name="預設段落字型" style:family="text">
      <style:text-properties style:font-name="新細明體" fo:language="en" fo:country="US" style:language-asian="zh" style:country-asian="TW"/>
    </style:style>
    <style:style style:name="T462" style:parent-style-name="預設段落字型" style:family="text">
      <style:text-properties fo:language="en" fo:country="US" style:language-asian="zh" style:country-asian="TW"/>
    </style:style>
    <style:style style:name="P463" style:parent-style-name="內文" style:family="paragraph">
      <style:paragraph-properties style:line-height-at-least="0in" fo:margin-left="1.1666in" fo:text-indent="-1.1666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style:line-height-at-least="0in" fo:margin-left="1in" fo:text-indent="-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list-style-name="LFO1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fo:text-indent="-0.58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fo:text-inden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list-style-name="LFO11" style:family="paragraph">
      <style:paragraph-properties style:line-height-at-least="0in"/>
    </style:style>
    <style:style style:name="T497" style:parent-style-name="預設段落字型" style:family="text">
      <style:text-properties style:font-name-asian="標楷體"/>
    </style:style>
    <style:style style:name="TableColumn499" style:family="table-column">
      <style:table-column-properties style:column-width="1.6736in"/>
    </style:style>
    <style:style style:name="TableColumn500" style:family="table-column">
      <style:table-column-properties style:column-width="4.0611in"/>
    </style:style>
    <style:style style:name="Table498" style:family="table">
      <style:table-properties style:width="5.7347in" fo:margin-left="0.9611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506" style:parent-style-name="預設段落字型" style:family="text">
      <style:text-properties style:font-name="Times New Roman" fo:language="en" fo:country="US" style:language-asian="zh" style:country-asian="TW"/>
    </style:style>
    <style:style style:name="T507" style:parent-style-name="預設段落字型" style:family="text">
      <style:text-properties style:font-weight-complex="bold" fo:language="en" fo:country="US"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weight-complex="bold" fo:language="en" fo:country="US" style:language-asian="zh" style:country-asian="TW"/>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weight-complex="bold" fo:language="en" fo:country="U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28" style:parent-style-name="內文" style:family="paragraph">
      <style:paragraph-properties style:line-height-at-least="0in" fo:margin-left="0.9166in">
        <style:tab-stops/>
      </style:paragraph-properties>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TableColumn533" style:family="table-column">
      <style:table-column-properties style:column-width="1.6736in"/>
    </style:style>
    <style:style style:name="TableColumn534" style:family="table-column">
      <style:table-column-properties style:column-width="3.6902in"/>
    </style:style>
    <style:style style:name="Table532" style:family="table">
      <style:table-properties style:width="5.3638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fo:language="en" fo:country="US" style:language-asian="zh" style:country-asian="TW"/>
    </style:style>
    <style:style style:name="T560" style:parent-style-name="預設段落字型" style:family="text">
      <style:text-properties fo:language="en" fo:country="US" style:language-asian="zh" style:country-asian="TW"/>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fo:language="en" fo:country="US" style:language-asian="zh" style:country-asian="TW"/>
    </style:style>
    <style:style style:name="T567" style:parent-style-name="預設段落字型" style:family="text">
      <style:text-properties fo:language="en" fo:country="US" style:language-asian="zh" style:country-asian="TW"/>
    </style:style>
    <style:style style:name="T568" style:parent-style-name="預設段落字型" style:family="text">
      <style:text-properties fo:language="en" fo:country="US" style:language-asian="zh" style:country-asian="TW"/>
    </style:style>
    <style:style style:name="T569" style:parent-style-name="預設段落字型" style:family="text">
      <style:text-properties fo:language="en" fo:country="U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P592" style:parent-style-name="內文" style:family="paragraph">
      <style:paragraph-properties style:line-height-at-least="0in" fo:margin-lef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1in" fo:text-indent="-1in">
        <style:tab-stops/>
      </style:paragraph-properties>
    </style:style>
    <style:style style:name="T597" style:parent-style-name="預設段落字型" style:family="text">
      <style:text-properties style:font-name-asian="標楷體"/>
    </style:style>
    <style:style style:name="P59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內文" style:family="paragraph">
      <style:paragraph-properties style:line-height-at-least="0in" fo:margin-left="1.3333in" fo:text-indent="-1.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weight-complex="bold"/>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color="#000000"/>
    </style:style>
    <style:style style:name="P621" style:parent-style-name="內文" style:family="paragraph">
      <style:paragraph-properties style:line-height-at-least="0in" fo:margin-left="0.5in" fo:text-indent="-0.5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Times New Roman" style:font-name-asian="標楷體" fo:color="#FF0000" fo:font-size="12pt" style:font-size-asian="12pt" style:font-size-complex="12pt"/>
    </style:style>
    <style:style style:name="T629" style:parent-style-name="預設段落字型" style:family="text">
      <style:text-properties style:font-name="Times New Roman" style:font-name-asian="標楷體" fo:color="#FF0000" fo:font-size="12pt" style:font-size-asian="12pt" style:font-size-complex="12pt"/>
    </style:style>
    <style:style style:name="T630" style:parent-style-name="預設段落字型" style:family="text">
      <style:text-properties style:font-name="Times New Roman" style:font-name-asian="標楷體" fo:color="#FF0000"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margin-left="1.0833in" fo:text-indent="-0.39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1"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5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55" style:parent-style-name="預設段落字型" style:family="text">
      <style:text-properties style:font-name="標楷體" style:font-name-asian="標楷體" fo:color="#FF0000"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73"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74"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75" style:parent-style-name="內文" style:list-style-name="LFO13" style:family="paragraph">
      <style:paragraph-properties fo:margin-top="0.0458in" style:line-height-at-least="0in"/>
      <style:text-properties style:font-name-asian="標楷體"/>
    </style:style>
    <style:style style:name="P676" style:parent-style-name="內文" style:family="paragraph">
      <style:paragraph-properties fo:margin-top="0.0458in" style:line-height-at-least="0in" fo:margin-left="0.0236in" fo:text-indent="0.75in">
        <style:tab-stops/>
      </style:paragraph-properties>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0.5in" fo:text-indent="-0.333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margin-left="0.9847in" fo:text-indent="-0.3131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69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0.6881in" fo:text-indent="0.048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font-style-complex="italic"/>
    </style:style>
    <style:style style:name="P70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break-before="pag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P723" style:parent-style-name="內文" style:family="paragraph">
      <style:paragraph-properties fo:text-align="center"/>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P732" style:parent-style-name="內文" style:family="paragraph">
      <style:paragraph-properties fo:text-align="center"/>
    </style:style>
    <style:style style:name="T733" style:parent-style-name="預設段落字型" style:family="text">
      <style:text-properties style:font-name-asian="標楷體" style:font-weight-complex="bold" fo:color="#FF0000"/>
    </style:style>
    <style:style style:name="T73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fo:color="#FF0000"/>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ableColumn741" style:family="table-column">
      <style:table-column-properties style:column-width="0.1833in" style:use-optimal-column-width="false"/>
    </style:style>
    <style:style style:name="TableColumn742" style:family="table-column">
      <style:table-column-properties style:column-width="0.3326in" style:use-optimal-column-width="false"/>
    </style:style>
    <style:style style:name="TableColumn743" style:family="table-column">
      <style:table-column-properties style:column-width="0.9048in" style:use-optimal-column-width="false"/>
    </style:style>
    <style:style style:name="TableColumn744" style:family="table-column">
      <style:table-column-properties style:column-width="0.7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1555in" style:use-optimal-column-width="false"/>
    </style:style>
    <style:style style:name="TableColumn747" style:family="table-column">
      <style:table-column-properties style:column-width="0.3555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2402in" style:use-optimal-column-width="false"/>
    </style:style>
    <style:style style:name="TableColumn750" style:family="table-column">
      <style:table-column-properties style:column-width="0.1625in" style:use-optimal-column-width="false"/>
    </style:style>
    <style:style style:name="TableColumn751" style:family="table-column">
      <style:table-column-properties style:column-width="0.2034in" style:use-optimal-column-width="false"/>
    </style:style>
    <style:style style:name="TableColumn752" style:family="table-column">
      <style:table-column-properties style:column-width="0.8215in" style:use-optimal-column-width="false"/>
    </style:style>
    <style:style style:name="TableColumn753" style:family="table-column">
      <style:table-column-properties style:column-width="0.1937in" style:use-optimal-column-width="false"/>
    </style:style>
    <style:style style:name="TableColumn754" style:family="table-column">
      <style:table-column-properties style:column-width="0.5062in" style:use-optimal-column-width="false"/>
    </style:style>
    <style:style style:name="TableColumn755" style:family="table-column">
      <style:table-column-properties style:column-width="0.2381in" style:use-optimal-column-width="false"/>
    </style:style>
    <style:style style:name="TableColumn756" style:family="table-column">
      <style:table-column-properties style:column-width="0.377in" style:use-optimal-column-width="false"/>
    </style:style>
    <style:style style:name="TableColumn757" style:family="table-column">
      <style:table-column-properties style:column-width="0.0076in" style:use-optimal-column-width="false"/>
    </style:style>
    <style:style style:name="TableColumn758" style:family="table-column">
      <style:table-column-properties style:column-width="0.7326in" style:use-optimal-column-width="false"/>
    </style:style>
    <style:style style:name="Table740" style:family="table">
      <style:table-properties style:width="7.125in" fo:margin-left="0in" table:align="left"/>
    </style:style>
    <style:style style:name="TableRow759" style:family="table-row">
      <style:table-row-properties style:row-height="0.511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fo:text-indent="0.33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1pt" style:font-size-asian="11pt"/>
    </style:style>
    <style:style style:name="P799" style:parent-style-name="內文" style:family="paragraph">
      <style:paragraph-properties fo:text-align="center" fo:line-height="0.1666in"/>
      <style:text-properties style:font-name-asian="標楷體" fo:font-size="11pt" style:font-size-asian="11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center" fo:line-height="0.1666in"/>
      <style:text-properties style:font-name-asian="標楷體"/>
    </style:style>
    <style:style style:name="P802" style:parent-style-name="註解文字" style:family="paragraph">
      <style:paragraph-properties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TableRow804" style:family="table-row">
      <style:table-row-properties style:min-row-height="0.529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0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312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fo:margin-right="-0.143in"/>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TableRow943" style:family="table-row">
      <style:table-row-properties style:row-height="0.4687in" style:use-optimal-row-height="false" fo:keep-together="always"/>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margin-right="-0.14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0958in" style:use-optimal-row-height="false" fo:keep-together="always"/>
    </style:style>
    <style:style style:name="TableCell1062" style:family="table-cell">
      <style:table-cell-properties fo:border="none" style:writing-mode="lr-tb" fo:padding-top="0in" fo:padding-left="0.0194in" fo:padding-bottom="0in" fo:padding-right="0.0194in"/>
    </style:style>
    <style:style style:name="P1061" style:parent-style-name="內文" style:family="paragraph">
      <style:paragraph-properties fo:line-height="0.3194in"/>
      <style:text-properties style:font-name-asian="標楷體" fo:font-size="18pt" style:font-size-asian="18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start" style:line-height-at-least="0in"/>
      <style:text-properties style:font-name-asian="標楷體" style:font-weight-complex="bold" fo:font-size="16pt" style:font-size-asian="16pt"/>
    </style:style>
    <style:style style:name="P1125" style:parent-style-name="內文" style:family="paragraph">
      <style:paragraph-properties fo:text-align="start" style:line-height-at-least="0in"/>
      <style:text-properties style:font-name-asian="標楷體" style:font-weight-complex="bold" fo:font-size="16pt" style:font-size-asian="16pt"/>
    </style:style>
    <style:style style:name="P1126" style:parent-style-name="內文" style:family="paragraph">
      <style:paragraph-properties fo:text-align="start" style:line-height-at-least="0in"/>
      <style:text-properties style:font-name-asian="標楷體" style:font-weight-complex="bold" fo:font-size="16pt" style:font-size-asian="16pt"/>
    </style:style>
    <style:style style:name="P1127" style:parent-style-name="內文" style:family="paragraph">
      <style:paragraph-properties fo:text-align="start" style:line-height-at-least="0in"/>
      <style:text-properties style:font-name-asian="標楷體" style:font-weight-complex="bold"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letter-spacing="0.1666in" style:letter-kerning="false" fo:font-size="16pt" style:font-size-asian="16pt"/>
    </style:style>
    <style:style style:name="T1132" style:parent-style-name="預設段落字型" style:family="text">
      <style:text-properties style:font-name="Times New Roman" style:letter-kerning="false" fo:font-size="16pt" style:font-size-asian="16pt"/>
    </style:style>
    <style:style style:name="T1133" style:parent-style-name="預設段落字型" style:family="text">
      <style:text-properties style:font-name="Times New Roman" style:letter-kerning="false"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center"/>
      <style:text-properties style:font-name-asian="標楷體" style:font-weight-complex="bold" fo:font-size="16pt" style:font-size-asian="16pt"/>
    </style:style>
    <style:style style:name="P1141" style:parent-style-name="純文字" style:family="paragraph">
      <style:paragraph-properties fo:break-before="page" fo:text-align="center" fo:line-height="0.3472in"/>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P1147" style:parent-style-name="純文字" style:family="paragraph">
      <style:paragraph-properties fo:line-height="0.3472in"/>
      <style:text-properties style:font-name="Times New Roman" fo:font-size="24pt" style:font-size-asian="24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style>
    <style:style style:name="P1168" style:parent-style-name="純文字" style:list-style-name="LFO9" style:family="paragraph">
      <style:paragraph-properties fo:line-height="0.3472in"/>
    </style:style>
    <style:style style:name="T1169" style:parent-style-name="預設段落字型" style:family="text">
      <style:text-properties style:font-name="Times New Roman" fo:font-size="16pt" style:font-size-asian="16pt"/>
    </style:style>
    <style:style style:name="P1170" style:parent-style-name="純文字" style:list-style-name="LFO9"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6pt" style:font-size-asian="16pt"/>
    </style:style>
    <style:style style:name="P1181" style:parent-style-name="純文字" style:family="paragraph">
      <style:paragraph-properties fo:line-height="0.3472in" fo:text-indent="0.222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style:font-weight-complex="bold" fo:font-size="16pt" style:font-size-asian="16pt" style:font-size-complex="16pt"/>
    </style:style>
    <style:style style:name="P1186" style:parent-style-name="純文字" style:family="paragraph">
      <style:paragraph-properties fo:line-height="0.3472in"/>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letter-spacing="0.1666in" style:letter-kerning="false" fo:font-size="16pt" style:font-size-asian="16pt"/>
    </style:style>
    <style:style style:name="T1223" style:parent-style-name="預設段落字型" style:family="text">
      <style:text-properties style:font-name="Times New Roman" style:letter-kerning="false" fo:font-size="16pt" style:font-size-asian="16pt"/>
    </style:style>
    <style:style style:name="T1224" style:parent-style-name="預設段落字型" style:family="text">
      <style:text-properties style:font-name="Times New Roman" style:letter-kerning="false"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內文" style:family="paragraph">
      <style:paragraph-properties fo:text-align="start"/>
      <style:text-properties style:font-name-asian="標楷體" fo:font-size="16pt" style:font-size-asian="16pt" style:font-size-complex="16pt"/>
    </style:style>
    <style:style style:name="P1232" style:parent-style-name="內文" style:family="paragraph">
      <style:paragraph-properties fo:text-align="start"/>
      <style:text-properties style:font-name-asian="標楷體" fo:font-size="16pt" style:font-size-asian="16pt" style:font-size-complex="16pt"/>
    </style:style>
    <style:style style:name="P1233" style:parent-style-name="內文" style:family="paragraph">
      <style:paragraph-properties fo:text-align="center" fo:margin-right="-0.1069in"/>
      <style:text-properties style:font-name-asian="標楷體" fo:font-size="26pt" style:font-size-asian="26pt" style:font-size-complex="26pt"/>
    </style:style>
    <style:style style:name="P1234" style:parent-style-name="內文" style:family="paragraph">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indent="0.5in"/>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end"/>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text:span><text:span text:style-name="T8">3</text:span><text:span text:style-name="T9">學年度臺中市</text:span><text:span text:style-name="T10">立</text:span><text:span text:style-name="T11">東勢</text:span><text:span text:style-name="T12">國民中</text:span><text:span text:style-name="T13">學</text:span></text:p>
      <text:p text:style-name="P14"><text:span text:style-name="T15">第</text:span><text:span text:style-name="T16">3</text:span><text:span text:style-name="T17">次</text:span><text:span text:style-name="T18">代理</text:span><text:span text:style-name="T19">(</text:span><text:span text:style-name="T20">代課</text:span><text:span text:style-name="T21">)</text:span><text:span text:style-name="T22">教師甄選簡章</text:span><text:span text:style-name="T23">（</text:span><text:span text:style-name="T24">一次公告分次招考</text:span><text:span text:style-name="T25">）</text:span></text:p>
      <text:p text:style-name="P26"><text:span text:style-name="T27">一、依據：</text:span></text:p>
      <text:p text:style-name="P28"><text:span text:style-name="T29">﹙一﹚中小學兼任代課及代理教師聘任辦法</text:span></text:p>
      <text:p text:style-name="P30">﹙二﹚臺中市中小學兼任代課及代理教師聘任實施要點</text:p>
      <text:p text:style-name="P31"><text:span text:style-name="T32">二、</text:span><text:span text:style-name="T33">組織：成立「</text:span><text:span text:style-name="T34">113</text:span><text:span text:style-name="T35">學年度臺中市</text:span><text:span text:style-name="T36">立</text:span><text:span text:style-name="T37">東勢</text:span><text:span text:style-name="T38">國民中</text:span><text:span text:style-name="T39">學</text:span><text:span text:style-name="T40">代理</text:span><text:span text:style-name="T41">（課）</text:span><text:span text:style-name="T42">教師〈聯合〉甄選委員會」（以</text:span><text:span text:style-name="T43"><text:s text:c="2"/></text:span><text:span text:style-name="T44">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甄選</text:p>
            <text:p text:style-name="P58"><text:span text:style-name="T59">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家政科</text:p>
          </table:table-cell>
          <table:table-cell table:style-name="TableCell72">
            <text:p text:style-name="P73">1</text:p>
          </table:table-cell>
          <table:table-cell table:style-name="TableCell74">
            <text:p text:style-name="P75">增置代理教師</text:p>
            <text:p text:style-name="P76">(預估缺)</text:p>
          </table:table-cell>
          <table:table-cell table:style-name="TableCell77">
            <text:p text:style-name="P78">113.08.01~114.07.31</text:p>
          </table:table-cell>
          <table:table-cell table:style-name="TableCell79">
            <text:p text:style-name="P80">1.備取若干名</text:p>
            <text:p text:style-name="P81">2.缺額為113學年度一般地區學校「公立國民中學增置專長教師員額實施計畫」，目前尚未核定，屆時仍以國教署實際核定結果辦理。若未核定，則本缺額無條件解除代理。</text:p>
          </table:table-cell>
        </table:table-row>
      </table:table>
      <text:p text:style-name="P82"><text:span text:style-name="T83">四、簡章及報名表件</text:span><text:span text:style-name="T84"><text:line-break/></text:span><text:span text:style-name="T85">113</text:span><text:span text:style-name="T86">年</text:span><text:span text:style-name="T87">7</text:span><text:span text:style-name="T88">月</text:span><text:span text:style-name="T89">2</text:span><text:span text:style-name="T90">日至</text:span><text:span text:style-name="T91">113</text:span><text:span text:style-name="T92">年</text:span><text:span text:style-name="T93">7</text:span><text:span text:style-name="T94">月</text:span><text:span text:style-name="T95">11</text:span><text:span text:style-name="T96">日止</text:span><text:span text:style-name="T97">，逕至本校網站</text:span><text:span text:style-name="T98">(</text:span><text:span text:style-name="T99">網址：</text:span><text:span text:style-name="T100">https://tsjs.tc.edu.tw/</text:span><text:span text:style-name="T101">）</text:span><text:span text:style-name="T102">、臺中市政府教育局網站</text:span><text:span text:style-name="T103">(</text:span><text:span text:style-name="T104">http://www.tc.edu.tw/</text:span><text:span text:style-name="T105">)</text:span><text:span text:style-name="T106">下載。</text:span></text:p>
      <text:p text:style-name="P107">五、報名資格</text:p>
      <text:p text:style-name="P108"><text:span text:style-name="T109"><text:s text:c="3"/></text:span><text:span text:style-name="T110">（一）基本條件</text:span></text:p>
      <text:p text:style-name="P111"><text:span text:style-name="T112"><text:s text:c="8"/>1.</text:span><text:span text:style-name="T113">具中華民國國籍且身心健康、品德操守良好者。</text:span></text:p>
      <text:p text:style-name="P114"><text:span text:style-name="T115"><text:s/></text:span><text:span text:style-name="T116">2</text:span><text:span text:style-name="T117">.</text:span><text:span text:style-name="T118">無教師法第</text:span><text:span text:style-name="T119">14</text:span><text:span text:style-name="T120">條各款規定或教育人員任用條例第</text:span><text:span text:style-name="T121">31</text:span><text:span text:style-name="T122">條各款及第</text:span><text:span text:style-name="T123">33</text:span><text:span text:style-name="T124">條之情事者（如附錄說明）。</text:span></text:p>
      <text:p text:style-name="P125"><text:span text:style-name="T126"><text:s/>3.</text:span><text:span text:style-name="T127">留職停薪中之教師不得報</text:span><text:span text:style-name="T128">考。</text:span></text:p>
      <text:p text:style-name="P129"><text:span text:style-name="T130"><text:s text:c="3"/></text:span><text:span text:style-name="T131">（二）資格條件</text:span></text:p>
      <text:p text:style-name="P132"><text:span text:style-name="T133">依</text:span><text:span text:style-name="T134">教育部訂定</text:span><text:span text:style-name="T135">「中小學兼任代課及代理教師聘任辦法」</text:span><text:span text:style-name="T136">第3條第5項</text:span><text:span text:style-name="T137">規定辦理：</text:span></text:p>
      <text:p text:style-name="P138">1.具有「各該教育階段、科(類)合格教師證書」資格者，尚在有效期間者。【A】</text:p>
      <text:p text:style-name="P139"><text:span text:style-name="T140">2.</text:span><text:span text:style-name="T141">修畢師資職前教育課程，取得修畢證明書者。</text:span><text:span text:style-name="T142">【B】</text:span></text:p>
      <text:p text:style-name="P143"><text:span text:style-name="T144"><text:s/>3.大學以上畢業者。</text:span><text:span text:style-name="T145">【C】</text:span></text:p>
      <text:p text:style-name="P146"><text:span text:style-name="T147"><text:s/>4.</text:span><text:span text:style-name="T148">本次甄選簡章，一次公告分次招考：</text:span></text:p>
      <text:p text:style-name="P149"><text:s text:c="2"/>(a)倘第1次招考甄選未通過或無人報名或甄選未足額時，公告尚餘缺額，續辦</text:p>
      <text:p text:style-name="P150"><text:s text:c="2"/>第2次招考。倘第1次招考已足額甄選，則不辦理第2次招考並於網站公告。</text:p>
      <text:p text:style-name="P151"><text:s text:c="2"/>(b)倘第1次招考、第2次招考甄選未通過或無人報名或甄選未足額，將公告尚</text:p>
      <text:p text:style-name="P152"><text:s text:c="5"/>餘缺額並續辦第3次招考。倘第2次招考已足額甄選，則不辦理第3次招考</text:p>
      <text:p text:style-name="P153"><text:s text:c="5"/>並於網站公告。(以此類推)</text:p>
      <text:p text:style-name="P154"><text:s text:c="2"/>(c)上述公告，公告於本校網站<text:span text:style-name="T155">(</text:span>https://tsjs.tc.edu<text:span text:style-name="T156">.</text:span>tw/<text:span text:style-name="T157">)</text:span>、臺中市政府教育局網站<text:span text:style-name="T158">(</text:span>http://www.tc.edu.tw/<text:span text:style-name="T159">)</text:span>下載。</text:p>
      <text:p text:style-name="P160">六、報名日期</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報名日期</text:p>
          </table:table-cell>
          <table:table-cell table:style-name="TableCell167">
            <text:p text:style-name="P168"><text:span text:style-name="T169">113</text:span><text:span text:style-name="T170">年</text:span><text:span text:style-name="T171">7</text:span><text:span text:style-name="T172">月</text:span><text:span text:style-name="T173">2</text:span><text:span text:style-name="T174">日</text:span><text:span text:style-name="T175">（星期</text:span><text:span text:style-name="T176">二</text:span><text:span text:style-name="T177">）</text:span><text:span text:style-name="T178">至</text:span><text:span text:style-name="T179">7</text:span><text:span text:style-name="T180">月</text:span><text:span text:style-name="T181">8</text:span><text:span text:style-name="T182">日（星期</text:span><text:span text:style-name="T183">一</text:span><text:span text:style-name="T184">）上午</text:span><text:span text:style-name="T185">1</text:span><text:span text:style-name="T186">1</text:span><text:span text:style-name="T187">時</text:span><text:span text:style-name="T188">（逾時恕不受理）。</text:span></text:p>
          </table:table-cell>
        </table:table-row>
        <table:table-row table:style-name="TableRow189">
          <table:table-cell table:style-name="TableCell190">
            <text:p text:style-name="P191">第2次招考報名日期</text:p>
          </table:table-cell>
          <table:table-cell table:style-name="TableCell192">
            <text:p text:style-name="P193">113年7月9日（星期一）上午11時（逾時恕不受理）。</text:p>
            <text:p text:style-name="P194"><text:tab/></text:p>
          </table:table-cell>
        </table:table-row>
        <text:soft-page-break/>
        <table:table-row table:style-name="TableRow195">
          <table:table-cell table:style-name="TableCell196">
            <text:p text:style-name="P197">第3次招考報名日期</text:p>
          </table:table-cell>
          <table:table-cell table:style-name="TableCell198">
            <text:p text:style-name="P199">113年7月10日（星期二）上午11時（逾時恕不受理）。</text:p>
          </table:table-cell>
        </table:table-row>
      </table:table>
      <text:p text:style-name="P200"><text:span text:style-name="T201">七、報名方式</text:span><text:span text:style-name="T202"><text:line-break/></text:span><text:span text:style-name="T203">本甄選報名採</text:span><text:span text:style-name="T204">網路線上報名</text:span><text:span text:style-name="T205">或</text:span><text:span text:style-name="T206">攜</text:span><text:span text:style-name="T207">帶相關證件親自或委託辦理</text:span><text:span text:style-name="T208">。網路線上報名所需相關證件務必上傳至報名網站以備審查，委託報名者須附委託書報名。</text:span><text:span text:style-name="T209">本次甄選簡章，一次公告分次招考，如缺額補滿即不再進行下階段招考。</text:span></text:p>
      <text:p text:style-name="P210"><text:span text:style-name="T211">八、</text:span><text:span text:style-name="T212">線上報名網址</text:span><text:span text:style-name="T213"><text:line-break/></text:span><text:span text:style-name="T214">網址</text:span><text:span text:style-name="T215">:</text:span><text:s/><text:a xlink:href="https://forms.gle/J6MupEJZsXF4P9Ya8" office:target-frame-name="_top" xlink:show="replace"><text:span text:style-name="T216">https://forms.gle/J6MupEJZsXF4P9Ya8</text:span></text:a><text:span text:style-name="T217"><text:s/></text:span><text:span text:style-name="T218">(</text:span><text:span text:style-name="T219">線上報名處</text:span><text:span text:style-name="T220">)</text:span></text:p>
      <text:p text:style-name="P221"><text:span text:style-name="T222">聯絡電子郵件信箱：</text:span><text:span text:style-name="T223">kt25801225@gmail.com</text:span><text:span text:style-name="T224"><text:s/></text:span><text:span text:style-name="T225">聯絡電話：</text:span><text:span text:style-name="T226">04-25873843<text:s/></text:span><text:span text:style-name="T227">分機</text:span><text:span text:style-name="T228"><text:s/>111~113</text:span><text:span text:style-name="T229">親自或委託報名地點臺中市立東勢國民中學人事室（地址：臺中市東勢區東崎路五段</text:span><text:span text:style-name="T230">415</text:span><text:span text:style-name="T231">號）。</text:span><text:span text:style-name="T232"><text:s/></text:span><text:span text:style-name="T233">聯絡電話：</text:span><text:span text:style-name="T234">(04)25873843* 151(</text:span><text:span text:style-name="T235">人事室</text:span><text:span text:style-name="T236">)</text:span></text:p>
      <text:p text:style-name="P237"><text:span text:style-name="T238">九、</text:span><text:span text:style-name="T239">線上</text:span><text:span text:style-name="T240">報名手續</text:span></text:p>
      <text:p text:style-name="P241"><text:span text:style-name="T242">（一）網路線上填寫代理教師甄選報名表單。</text:span><text:span text:style-name="T243">(</text:span><text:span text:style-name="T244">請先登錄</text:span><text:span text:style-name="T245">Google<text:s/></text:span><text:span text:style-name="T246">帳號後再填列本報名表</text:span><text:span text:style-name="T247">)</text:span></text:p>
      <text:p text:style-name="P248">（二）上傳身分證(正反面)、畢業證書、合格教師證書、修畢師資職前教育課程證明書影本。</text:p>
      <text:p text:style-name="P249">（三）上傳本人最近6個月內脫帽半身照。</text:p>
      <text:p text:style-name="P250">（四）凡持國外學歷報考者，所持之學歷須係教育部認可之學歷證明（如係外文證明，應出具中文譯本），始得依規受理報名。</text:p>
      <text:p text:style-name="P251">（五）曾任教師因故離職者，應繳驗離職原因證明文件。</text:p>
      <text:p text:style-name="P252">（六）報名費：免繳。</text:p>
      <text:p text:style-name="P253">※備註：<text:s/>1.上述報名文件所需證件，請合併為一個檔案，檔名請命名為-甄選次別+科目+姓名【範例：第一次招考檔名為01國文科王小明；第二次招考檔名為02數學科李大同（依此類推）】後再上傳。【上傳檔案格式:PDF、圖片、文件等】</text:p>
      <text:p text:style-name="P254">2.上傳所需證件務必力求清晰足以辨認，不全者不予受理，如於報名截止日之時間前仍未上傳者視為「未報名」。報名時間截止後不接受補件。（不得以切結方式要求事後補送證明文件）</text:p>
      <text:p text:style-name="P255">3.如無法上傳證件，報名時間截止前請將證件電子檔以電子郵件方式寄至本校聯絡電子郵件信箱:<text:s/>kt25801225@gmail.com。</text:p>
      <text:p text:style-name="P256">親自或委託報名手續</text:p>
      <text:p text:style-name="P257"><text:span text:style-name="T258">（一）填寫代理</text:span><text:span text:style-name="T259">(</text:span><text:span text:style-name="T260">代課</text:span><text:span text:style-name="T261">)</text:span><text:span text:style-name="T262">教師甄選報名表。</text:span></text:p>
      <text:p text:style-name="P263"><text:span text:style-name="T264">（二）繳驗身分證、畢業證書、各該科合格教師證書、切結書</text:span><text:span text:style-name="T265">及查閱性侵害加害人登記檔案同意</text:span><text:span text:style-name="T266">。</text:span></text:p>
      <text:p text:style-name="P267"><text:span text:style-name="T268">（三）繳交本人最近</text:span><text:span text:style-name="T269">6</text:span><text:span text:style-name="T270">個月脫帽半身照</text:span><text:span text:style-name="T271">2</text:span><text:span text:style-name="T272">張（</text:span><text:span text:style-name="T273">1</text:span><text:span text:style-name="T274">張請先自行黏貼於報名表）。</text:span></text:p>
      <text:p text:style-name="P275">（四）凡持國外學歷報考者，所持之學歷須係教育部認可之學歷證明（如係外文證明，應出具中文譯本），始得依規受理報名。</text:p>
      <text:p text:style-name="P276">備註：所需證件不全者不予受理（未帶正本者，視同證件不全），報名時間截止後不接受補件。</text:p>
      <text:p text:style-name="P277">（五）曾任教師因故離職者，應繳驗離職原因證明文件。</text:p>
      <text:p text:style-name="P278">（六）報名費：免繳費。</text:p>
      <text:p text:style-name="內文"><text:span text:style-name="T279">十、甄選方式及分數比率</text:span><text:span text:style-name="T280"><text:s text:c="4"/></text:span></text:p>
      <text:list text:style-name="LFO15" text:continue-numbering="true">
        <text:list-item>
          <text:p text:style-name="P281"><text:span text:style-name="T282">試教：成績</text:span><text:span text:style-name="T283">占</text:span><text:span text:style-name="T284">50</text:span><text:span text:style-name="T285">%</text:span><text:span text:style-name="T286">。（試教內容：</text:span><text:span text:style-name="T287">如下表</text:span><text:span text:style-name="T288">1</text:span><text:span text:style-name="T289">1</text:span><text:span text:style-name="T290">2</text:span><text:span text:style-name="T291">學年度教科書版本</text:span><text:span text:style-name="T292">，</text:span><text:span text:style-name="T293">試教前</text:span><text:span text:style-name="T294">1</text:span><text:span text:style-name="T295">0</text:span><text:span text:style-name="T296">分鐘抽單元。</text:span><text:span text:style-name="T297">試教時間</text:span><text:span text:style-name="T298">約</text:span><text:span text:style-name="T299">8</text:span><text:span text:style-name="T300">至</text:span><text:span text:style-name="T301">10</text:span><text:span text:style-name="T302">分鐘</text:span><text:span text:style-name="T303">）</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甄選類別</text:span></text:p>
          </table:table-cell>
          <table:table-cell table:style-name="TableCell314">
            <text:p text:style-name="P315"><text:span text:style-name="T316">甄選名額</text:span></text:p>
          </table:table-cell>
          <table:table-cell table:style-name="TableCell317">
            <text:p text:style-name="P318"><text:span text:style-name="T319">缺額性質</text:span></text:p>
          </table:table-cell>
          <table:table-cell table:style-name="TableCell320">
            <text:p text:style-name="P321"><text:span text:style-name="T322">試教</text:span></text:p>
          </table:table-cell>
          <table:table-cell table:style-name="TableCell323">
            <text:p text:style-name="P324"><text:span text:style-name="T325">備註</text:span></text:p>
          </table:table-cell>
        </table:table-row>
        <table:table-row table:style-name="TableRow326">
          <table:table-cell table:style-name="TableCell327">
            <text:p text:style-name="P328">家政科</text:p>
          </table:table-cell>
          <table:table-cell table:style-name="TableCell329">
            <text:p text:style-name="P330">1</text:p>
          </table:table-cell>
          <table:table-cell table:style-name="TableCell331">
            <text:p text:style-name="P332">增置代理教師</text:p>
          </table:table-cell>
          <table:table-cell table:style-name="TableCell333">
            <text:p text:style-name="P334">南一：二下</text:p>
          </table:table-cell>
          <table:table-cell table:style-name="TableCell335">
            <text:p text:style-name="P336"/>
          </table:table-cell>
        </table:table-row>
      </table:table>
      <text:list text:style-name="LFO15" text:continue-numbering="true">
        <text:list-item>
          <text:p text:style-name="P337"><text:span text:style-name="T338">口試：</text:span><text:span text:style-name="T339">成績佔</text:span><text:span text:style-name="T340">5</text:span><text:span text:style-name="T341">0</text:span><text:span text:style-name="T342">%</text:span><text:span text:style-name="T343">（</text:span><text:span text:style-name="T344">口試時間</text:span><text:span text:style-name="T345">約</text:span><text:span text:style-name="T346">5</text:span><text:span text:style-name="T347">至</text:span><text:span text:style-name="T348">10</text:span><text:span text:style-name="T349">分鐘</text:span><text:span text:style-name="T350">）。</text:span><text:span text:style-name="T351"><text:s text:c="34"/></text:span><text:span text:style-name="T352">口試與</text:span><text:span text:style-name="T353">試教</text:span><text:span text:style-name="T354">採</text:span><text:span text:style-name="T355">現場</text:span><text:span text:style-name="T356">進行方式</text:span><text:span text:style-name="T357">，逾排定時間未到者視同棄權，不得異議。</text:span></text:p>
        </text:list-item>
      </text:list>
      <text:soft-page-break/>
      <text:p text:style-name="P358"><text:span text:style-name="T359">十一、甄選日期</text:span></text:p>
      <text:p text:style-name="P360">(a)倘第1次招考甄選未通過或無人報名或甄選未足額時，續辦第2次招考，並公告尚</text:p>
      <text:p text:style-name="P361">餘缺額。倘第1次招考已足額甄選，將不辦理第2次招考並於網站公告。</text:p>
      <text:p text:style-name="P362">(b)倘第1次招考、第2次招考甄選未通過或無人報名或甄選未足額時，將續辦第3次</text:p>
      <text:p text:style-name="P363">招考，並公告尚餘缺額。倘第2次招考已足額甄選，即不辦理第3次招考，並於網</text:p>
      <text:p text:style-name="P364">站公告。<text:span text:style-name="T365"><text:s text:c="2"/></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1</text:span><text:span text:style-name="T374">次招考</text:span><text:span text:style-name="T375">甄選日期</text:span></text:p>
          </table:table-cell>
          <table:table-cell table:style-name="TableCell376">
            <text:p text:style-name="P377"><text:span text:style-name="T378">113</text:span><text:span text:style-name="T379">年</text:span><text:span text:style-name="T380">7</text:span><text:span text:style-name="T381">月</text:span><text:span text:style-name="T382">8</text:span><text:span text:style-name="T383">日（星期</text:span><text:span text:style-name="T384">一</text:span><text:span text:style-name="T385">）</text:span><text:span text:style-name="T386">下</text:span><text:span text:style-name="T387">午</text:span><text:span text:style-name="T388">2</text:span><text:span text:style-name="T389">時</text:span><text:span text:style-name="T390">0</text:span><text:span text:style-name="T391">0分起</text:span><text:span text:style-name="T392">。（請於</text:span><text:span text:style-name="T393">下午1</text:span><text:span text:style-name="T394">時</text:span><text:span text:style-name="T395">40分</text:span><text:span text:style-name="T396">前報到）</text:span><text:span text:style-name="T397">。</text:span><text:span text:style-name="T398">【A】考試</text:span><text:span text:style-name="T399">、</text:span><text:span text:style-name="T400">放榜</text:span></text:p>
          </table:table-cell>
        </table:table-row>
        <table:table-row table:style-name="TableRow401">
          <table:table-cell table:style-name="TableCell402">
            <text:p text:style-name="P403"><text:span text:style-name="T404">第</text:span><text:span text:style-name="T405">2</text:span><text:span text:style-name="T406">次招考</text:span><text:span text:style-name="T407">甄選日期</text:span></text:p>
          </table:table-cell>
          <table:table-cell table:style-name="TableCell408">
            <text:p text:style-name="P409"><text:span text:style-name="T410">113</text:span><text:span text:style-name="T411">年</text:span><text:span text:style-name="T412">7</text:span><text:span text:style-name="T413">月</text:span><text:span text:style-name="T414">9</text:span><text:span text:style-name="T415">日</text:span><text:span text:style-name="T416">(</text:span><text:span text:style-name="T417">星期</text:span><text:span text:style-name="T418">二</text:span><text:span text:style-name="T419">）</text:span><text:span text:style-name="T420">下</text:span><text:span text:style-name="T421">午</text:span>2<text:span text:style-name="T422">時</text:span>0<text:span text:style-name="T423">0分起</text:span><text:span text:style-name="T424">。（請於</text:span><text:span text:style-name="T425">下午1</text:span><text:span text:style-name="T426">時</text:span>40分<text:span text:style-name="T427">前報到）</text:span><text:span text:style-name="T428">。</text:span><text:span text:style-name="T429">【A】【B】考試</text:span><text:span text:style-name="T430">、</text:span><text:span text:style-name="T431">放榜</text:span></text:p>
          </table:table-cell>
        </table:table-row>
        <table:table-row table:style-name="TableRow432">
          <table:table-cell table:style-name="TableCell433">
            <text:p text:style-name="P434"><text:span text:style-name="T435">第</text:span><text:span text:style-name="T436">3</text:span><text:span text:style-name="T437">次招考</text:span><text:span text:style-name="T438">甄選日期</text:span></text:p>
          </table:table-cell>
          <table:table-cell table:style-name="TableCell439">
            <text:p text:style-name="P440"><text:span text:style-name="T441">113</text:span><text:span text:style-name="T442">年</text:span><text:span text:style-name="T443">7</text:span><text:span text:style-name="T444">月</text:span><text:span text:style-name="T445">10</text:span><text:span text:style-name="T446">日</text:span><text:span text:style-name="T447">(</text:span><text:span text:style-name="T448">星期</text:span><text:span text:style-name="T449">三</text:span><text:span text:style-name="T450">）</text:span><text:span text:style-name="T451">下</text:span><text:span text:style-name="T452">午</text:span>2<text:span text:style-name="T453">時</text:span>0<text:span text:style-name="T454">0分起</text:span><text:span text:style-name="T455">。（請於</text:span><text:span text:style-name="T456">下午1</text:span><text:span text:style-name="T457">時</text:span>40分<text:span text:style-name="T458">前報到）</text:span><text:span text:style-name="T459">。</text:span><text:span text:style-name="T460">【A】【B】【C】考試</text:span><text:span text:style-name="T461">、</text:span><text:span text:style-name="T462">放榜</text:span></text:p>
          </table:table-cell>
        </table:table-row>
      </table:table>
      <text:p text:style-name="P463"><text:span text:style-name="T464">十二、甄選地點</text:span></text:p>
      <text:p text:style-name="P465"><text:span text:style-name="T466">臺中市</text:span><text:span text:style-name="T467">立</text:span><text:span text:style-name="T468">東勢</text:span><text:span text:style-name="T469">國民</text:span><text:span text:style-name="T470">中</text:span><text:span text:style-name="T471">學</text:span><text:span text:style-name="T472">（請先至教務處報到）。</text:span></text:p>
      <text:p text:style-name="P473"><text:span text:style-name="T474">十三、錄取</text:span><text:span text:style-name="T475">、成績複查</text:span><text:span text:style-name="T476">及放榜</text:span></text:p>
      <text:list text:style-name="LFO11" text:continue-numbering="true">
        <text:list-item>
          <text:p text:style-name="P477"><text:span text:style-name="T478">錄取</text:span></text:p>
        </text:list-item>
      </text:list>
      <text:p text:style-name="P479"><text:span text:style-name="T480"><text:s text:c="7"/></text:span><text:span text:style-name="T481">報考人員達錄取標準者，依成績高低擇優錄取，總成績相同時，</text:span><text:span text:style-name="T482">依</text:span><text:span text:style-name="T483">試教、口試</text:span><text:span text:style-name="T484">成績</text:span><text:span text:style-name="T485">高低順序錄取，成績皆相同時，則以抽籤決定之</text:span><text:span text:style-name="T486">，並經教師評審委員會審查通過後由校長聘用。</text:span></text:p>
      <text:p text:style-name="P487"><text:span text:style-name="T488"><text:s text:c="10"/></text:span><text:span text:style-name="T489">正額錄取人員未報到時由</text:span><text:span text:style-name="T490">備取</text:span><text:span text:style-name="T491">人員依序遞補，</text:span><text:span text:style-name="T492">備取</text:span><text:span text:style-name="T493">人員候用</text:span><text:span text:style-name="T494">資格以補足當次缺額為限。</text:span><text:span text:style-name="T495">必要時，甄選委員會得視甄選成績由甄選委員會議決減少錄取名額。</text:span></text:p>
      <text:list text:style-name="LFO11" text:continue-numbering="true">
        <text:list-item>
          <text:p text:style-name="P496"><text:span text:style-name="T497">成績複查</text:span></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第</text:span><text:span text:style-name="T505">1</text:span><text:span text:style-name="T506">次招考</text:span><text:span text:style-name="T507">成績複查</text:span></text:p>
          </table:table-cell>
          <table:table-cell table:style-name="TableCell508">
            <text:p text:style-name="P509">113年7月8日（星期一）下午5時前</text:p>
          </table:table-cell>
        </table:table-row>
        <table:table-row table:style-name="TableRow510">
          <table:table-cell table:style-name="TableCell511">
            <text:p text:style-name="P512"><text:span text:style-name="T513">第</text:span><text:span text:style-name="T514">2</text:span><text:span text:style-name="T515">次招考</text:span><text:span text:style-name="T516">成績複查</text:span></text:p>
          </table:table-cell>
          <table:table-cell table:style-name="TableCell517">
            <text:p text:style-name="P518">113年7月9日（星期二）下午5時前</text:p>
          </table:table-cell>
        </table:table-row>
        <table:table-row table:style-name="TableRow519">
          <table:table-cell table:style-name="TableCell520">
            <text:p text:style-name="P521"><text:span text:style-name="T522">第</text:span><text:span text:style-name="T523">3</text:span><text:span text:style-name="T524">次招考</text:span><text:span text:style-name="T525">成績複查</text:span></text:p>
          </table:table-cell>
          <table:table-cell table:style-name="TableCell526">
            <text:p text:style-name="P527">113年7月10日（星期三）下午5時前</text:p>
          </table:table-cell>
        </table:table-row>
      </table:table>
      <text:p text:style-name="P528"><text:span text:style-name="T529">憑准考證及身分證親自以書面向本校教務處提出申請，逾期不受理，本校於接獲申請後隨即查核，並以書面告知複查結果。</text:span></text:p>
      <text:list text:style-name="LFO11" text:continue-numbering="true">
        <text:list-item>
          <text:p text:style-name="P530"><text:span text:style-name="T531">放榜</text:span></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1次招考放榜</text:p>
          </table:table-cell>
          <table:table-cell table:style-name="TableCell538">
            <text:p text:style-name="P539"><text:span text:style-name="T540">113</text:span><text:span text:style-name="T541">年</text:span><text:span text:style-name="T542">7</text:span><text:span text:style-name="T543">月</text:span><text:span text:style-name="T544">8</text:span><text:span text:style-name="T545">日（星期</text:span><text:span text:style-name="T546">一</text:span><text:span text:style-name="T547">）</text:span><text:span text:style-name="T548">下</text:span><text:span text:style-name="T549">午</text:span><text:span text:style-name="T550">4</text:span><text:span text:style-name="T551">時</text:span><text:span text:style-name="T552">前</text:span><text:span text:style-name="T553">放榜</text:span></text:p>
          </table:table-cell>
        </table:table-row>
        <table:table-row table:style-name="TableRow554">
          <table:table-cell table:style-name="TableCell555">
            <text:p text:style-name="P556">第2次招考放榜</text:p>
          </table:table-cell>
          <table:table-cell table:style-name="TableCell557">
            <text:p text:style-name="P558"><text:span text:style-name="T559">113</text:span><text:span text:style-name="T560">年</text:span><text:span text:style-name="T561">7</text:span><text:span text:style-name="T562">月</text:span><text:span text:style-name="T563">9</text:span><text:span text:style-name="T564">日（星期</text:span><text:span text:style-name="T565">二</text:span><text:span text:style-name="T566">）</text:span><text:span text:style-name="T567">下</text:span><text:span text:style-name="T568">午</text:span><text:span text:style-name="T569">4</text:span><text:span text:style-name="T570">時</text:span><text:span text:style-name="T571">前</text:span><text:span text:style-name="T572">放榜</text:span></text:p>
          </table:table-cell>
        </table:table-row>
        <table:table-row table:style-name="TableRow573">
          <table:table-cell table:style-name="TableCell574">
            <text:p text:style-name="P575">第3次招考放榜</text:p>
          </table:table-cell>
          <table:table-cell table:style-name="TableCell576">
            <text:p text:style-name="P577"><text:span text:style-name="T578">113</text:span><text:span text:style-name="T579">年</text:span><text:span text:style-name="T580">7</text:span><text:span text:style-name="T581">月</text:span><text:span text:style-name="T582">10</text:span><text:span text:style-name="T583">日（星期</text:span><text:span text:style-name="T584">三</text:span><text:span text:style-name="T585">）</text:span><text:span text:style-name="T586">下</text:span><text:span text:style-name="T587">午</text:span><text:span text:style-name="T588">4</text:span><text:span text:style-name="T589">時</text:span><text:span text:style-name="T590">前</text:span><text:span text:style-name="T591">放榜</text:span></text:p>
          </table:table-cell>
        </table:table-row>
      </table:table>
      <text:p text:style-name="P592"><text:span text:style-name="T593">公告於</text:span><text:span text:style-name="T594">本校網頁及臺中市政府教育局網頁。</text:span><text:span text:style-name="T595">報考人員可自行上網查看或打電話或親自到校查詢甄選結果，不得以未接獲錄取通知為由延後報到，並請依榜示事項辦理。如因個人疏忽造成權益受損，不得異議。</text:span></text:p>
      <text:p text:style-name="P596"><text:span text:style-name="T597">十四、附則</text:span></text:p>
      <text:list text:style-name="LFO14" text:continue-numbering="true">
        <text:list-item>
          <text:p text:style-name="P598">經錄取人員應於放榜日隔天下午4時前攜帶學、經歷及相關證件正本至本校接受教師評審委員會審查，完成資格審查程序(須親自辦理，不得委託)，逾時未接受審查或審查未通過者，取消甄選錄取資格，當事人不得異議。</text:p>
        </text:list-item>
        <text:list-item>
          <text:p text:style-name="P599">經各校教師評審委員會審查通過後，錄取人員之聘書應於各校規定之期限內繳回「應聘書」，候用人員於接到聘任通知後3日內應繳回「應聘書」應聘﹔未依規定期限應聘者，視同棄權。</text:p>
        </text:list-item>
        <text:list-item>
          <text:p text:style-name="P600">代理教師經甄選錄取，須配合學校行政需求與安排。</text:p>
        </text:list-item>
        <text:list-item>
          <text:p text:style-name="P60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2">錄取分發任用後如發現有教育人員任用條例第31條、33條或教師法第14條第1<text:soft-page-break/>項各款之情事者，依有關法令規定處理。</text:p>
        </text:list-item>
        <text:list-item>
          <text:p text:style-name="P603">經甄選錄取者未依學校規定期限繳交公立或健保醫院體格檢查表者取消資格；如患有傳染病防治法規定之法定傳染病者，依傳染病防治法規定辦理。</text:p>
        </text:list-item>
      </text:list>
      <text:p text:style-name="P604"><text:span text:style-name="T605">十五、申訴專線</text:span><text:span text:style-name="T606">(04)25873843*<text:s/></text:span><text:span text:style-name="T607">151</text:span><text:span text:style-name="T608">(</text:span><text:span text:style-name="T609">人事室</text:span><text:span text:style-name="T610">)</text:span><text:span text:style-name="T611">或</text:span><text:span text:style-name="T612">(04)25873843*</text:span><text:span text:style-name="T613">111</text:span><text:span text:style-name="T614">(</text:span><text:span text:style-name="T615">教務處</text:span><text:span text:style-name="T616">)</text:span><text:span text:style-name="T617">。</text:span></text:p>
      <text:p text:style-name="P618"><text:span text:style-name="T619">十六、</text:span><text:span text:style-name="T620">本簡章未盡事宜，悉依相關法令規定及本委員會決議辦理。</text:span></text:p>
      <text:p text:style-name="P621"><text:span text:style-name="T622">十七、本甄選簡章經</text:span><text:span text:style-name="T623">教師評審</text:span><text:span text:style-name="T624">委員會通過後實施，修正時亦同。</text:span></text:p>
      <text:p text:style-name="P625">十八、如遇颱風天等天然災害，經臺中市政府發布停止上班時則延後辦理甄選，確定時間另行於本校網站最新消息區公告。</text:p>
      <text:p text:style-name="P626"><text:span text:style-name="T627">【附錄一】教師法（節錄）</text:span></text:p>
      <text:p text:style-name="HTML預設格式"><text:span text:style-name="T628">第</text:span><text:span text:style-name="T629">14</text:span><text:span text:style-name="T630">條　</text:span><text:span text:style-name="T631">教師聘任後除有下列各款之一者外，不得解聘、停聘或不續聘：</text:span></text:p>
      <text:p text:style-name="P632">一、受有期徒刑一年以上判決確定，未獲宣告緩刑。</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十四、教學不力或不能勝任工作有具體事實；或違反聘約情節重大。</text:p>
      <text:p text:style-name="P6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7">有第一項第一款至第十二款或前項後段情事之一者，不得聘任為教師；已聘任者，除依下列規定辦理外，應報主管教育行政機關核准後，予以解聘、停聘或不續聘：</text:p>
      <text:p text:style-name="P648">一、有第七款情形者，依規定辦理退休或資遣。</text:p>
      <text:p text:style-name="P649">二、有第八款、第九款情形者，依第四項規定辦理。</text:p>
      <text:p text:style-name="P650">三、有第三款、第十款或第十一款情形者，應報主管教育行政機關核准後，予以解聘。</text:p>
      <text:p text:style-name="P651">教師涉有第一項第八款或第九款情形者，服務學校應於知悉之日起一個月內經教師評審委員會審議通過後予以停聘，並靜候調查。經調查屬實者，由服務學校報主管教育行政機關核准後，予以解聘。</text:p>
      <text:p text:style-name="P652">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text:soft-page-break/>而解聘或不續聘之教師，除屬性侵害行為；性騷擾、性霸凌行為、行為違反相關法令且情節重大；體罰或霸凌學生造成其身心嚴重侵害者外，於解聘或不續聘生效日起算逾四年者，得聘任為教師。</text:p>
      <text:p text:style-name="P653">【附錄二】教育人員任用條例（節錄）</text:p>
      <text:p text:style-name="P654"><text:span text:style-name="T655">第31條</text:span><text:span text:style-name="T656"><text:s text:c="2"/></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2">第一項教育人員為校長時，應由主管教育行政機關予以解聘，其涉及第八款或第九款之行為，應由主管機關之性別平等教育委員會或依法組成之相關委員會調查之。</text:p>
      <text:p text:style-name="P6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4">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75">有痼疾不能任事，或曾服公務交代未清者，不得任用為教育人員。已屆應即退休年</text:p>
        </text:list-item>
      </text:list>
      <text:p text:style-name="P676"><text:span text:style-name="T677">齡者，不得任用為專任教育人員。</text:span></text:p>
      <text:p text:style-name="P678"/>
      <text:p text:style-name="P679"><text:span text:style-name="T680">【附錄三】</text:span><text:span text:style-name="T681">中小學兼任代課及代理教師聘任辦法（節錄）</text:span></text:p>
      <text:p text:style-name="P682"><text:span text:style-name="T683">第</text:span><text:span text:style-name="T684">3</text:span><text:span text:style-name="T685">條</text:span><text:span text:style-name="T686"><text:s text:c="2"/></text:span><text:span text:style-name="T687">中小學聘任兼任教師，應由校長就具有各該教育階段、科（類）合格教師</text:span><text:span text:style-name="T688">證書者聘任之。</text:span></text:p>
      <text:soft-page-break/>
      <text:p text:style-name="P689">中小學藝術才能班因課程安排需要聘任兼任教師，得由校長就校外具藝術專長者聘任之，不受前項規定資格之限制。</text:p>
      <text:p text:style-name="P690">中小學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甄選作業辦理完竣，應檢附甄選簡章、錄取名單及相關會議紀錄報各該主管教育行政機關備查。但經各該主管教育行政機關核准免報者，不在此限。</text:p>
      <text:p text:style-name="P695">中小學聘任未滿三個月之代課或代理教師，得免經公開甄選及教師評審委員會審查程序，由校長就符合第三項規定資格者聘任之。</text:p>
      <text:p text:style-name="P696"/>
      <text:p text:style-name="P69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98">兼任、代課及代理教師在聘約存續中，有本法第十四條第一項第十款情形者，其調查不因聘約屆滿而終止；其停聘、解聘，準用本法第十四條第四項規定辦理。</text:p>
      <text:p text:style-name="P699">前項經停聘之教師，於停聘期間不得支領任何待遇；其經調查無性侵害及性騷擾事實者，得申請補發該停聘期間應領之鐘點費或本薪。</text:p>
      <text:p text:style-name="P700">兼任、代課及代理教師有本法第十四條第一項第一款至第八款、第十款及第十一款情形之一者，學校除依第一項及第二項規定辦理外，並應向主管教育行政機關辦理通報</text:p>
      <text:p text:style-name="P701"/>
      <text:p text:style-name="內文"><text:span text:style-name="T702">【附錄</text:span><text:span text:style-name="T703">四</text:span><text:span text:style-name="T704">】</text:span><text:span text:style-name="T705">性別平等教育法</text:span><text:span text:style-name="T706">（節錄）</text:span></text:p>
      <text:p text:style-name="P707">第27條<text:s text:c="2"/>學校或主管機關應建立校園性侵害、性騷擾或性霸凌事件及加害人之檔案資料。</text:p>
      <text:p text:style-name="P708">前項加害人轉至其他學校就讀或服務時，主管機關及原就讀或服務之學校應於知悉</text:p>
      <text:p text:style-name="P709">後一個月內，通報加害人現就讀或服務之學校。</text:p>
      <text:p text:style-name="P710">接獲前項通報之學校，應對加害人實施必要之追蹤輔導，非有正當理由，並不得公</text:p>
      <text:p text:style-name="P711">布加害人之姓名或其他足以識別其身分之資料。</text:p>
      <text:p text:style-name="P712">學校任用教育人員或進用其他專職、兼職人員前，應依性侵害犯罪防治法之規定，</text:p>
      <text:p text:style-name="P713">查閱其有無性侵害之犯罪紀錄，或曾經主管機關或學校性別平等教育委員會調查有</text:p>
      <text:p text:style-name="P714">性侵害、性騷擾或性霸凌行為屬實並經該管主管機關核准解聘或不續聘者。</text:p>
      <text:soft-page-break/>
      <text:p text:style-name="P715"><text:span text:style-name="T716">11</text:span><text:span text:style-name="T717">3</text:span><text:span text:style-name="T718">年度臺中市</text:span><text:span text:style-name="T719">立</text:span><text:span text:style-name="T720">東勢</text:span><text:span text:style-name="T721">國民中</text:span><text:span text:style-name="T722">學</text:span></text:p>
      <text:p text:style-name="P723"><text:span text:style-name="T724">第</text:span><text:span text:style-name="T725">3</text:span><text:span text:style-name="T726">次</text:span><text:span text:style-name="T727">代理</text:span><text:span text:style-name="T728">(</text:span><text:span text:style-name="T729">代課</text:span><text:span text:style-name="T730">)</text:span><text:span text:style-name="T731">教師甄選報名表</text:span></text:p>
      <text:p text:style-name="P732"><text:span text:style-name="T733">【表格自行下載使用，列印時請以</text:span><text:span text:style-name="T734">A4</text:span><text:span text:style-name="T735">紙張列印</text:span><text:span text:style-name="T736">】</text:span></text:p>
      <text:p text:style-name="內文"><text:span text:style-name="T737">甄選科別：</text:span><text:span text:style-name="T738"><text:s text:c="32"/></text:span><text:span text:style-name="T739">准考證號碼：</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text:span text:style-name="T762">姓</text:span><text:span text:style-name="T763">名</text:span></text:p>
          </table:table-cell>
          <table:covered-table-cell/>
          <table:table-cell table:style-name="TableCell764" table:number-columns-spanned="4">
            <text:p text:style-name="P765"/>
            <text:p text:style-name="P766"/>
          </table:table-cell>
          <table:covered-table-cell/>
          <table:covered-table-cell/>
          <table:covered-table-cell/>
          <table:table-cell table:style-name="TableCell767" table:number-columns-spanned="4">
            <text:p text:style-name="P768"><text:span text:style-name="T769">出生年月日</text:span></text:p>
          </table:table-cell>
          <table:covered-table-cell/>
          <table:covered-table-cell/>
          <table:covered-table-cell/>
          <table:table-cell table:style-name="TableCell770" table:number-columns-spanned="4">
            <text:p text:style-name="P771"><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cell table:style-name="TableCell777" table:number-columns-spanned="4" table:number-rows-spanned="5">
            <text:p text:style-name="P778"><text:span text:style-name="T779">照</text:span></text:p>
            <text:p text:style-name="P780"/>
            <text:p text:style-name="P781"/>
            <text:p text:style-name="P782"><text:span text:style-name="T783">片</text:span></text:p>
          </table:table-cell>
          <table:covered-table-cell/>
          <table:covered-table-cell/>
          <table:covered-table-cell/>
        </table:table-row>
        <table:table-row table:style-name="TableRow784">
          <table:table-cell table:style-name="TableCell785" table:number-columns-spanned="2">
            <text:p text:style-name="P786"><text:span text:style-name="T787">現職機關學校</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text:span text:style-name="T792">身分證字號</text:span></text:p>
          </table:table-cell>
          <table:covered-table-cell/>
          <table:covered-table-cell/>
          <table:covered-table-cell/>
          <table:table-cell table:style-name="TableCell793" table:number-columns-spanned="4">
            <text:p text:style-name="P794"/>
          </table: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able:number-columns-spanned="2">
            <text:p text:style-name="P798">服役</text:p>
            <text:p text:style-name="P799">情形</text:p>
          </table:table-cell>
          <table:covered-table-cell/>
          <table:table-cell table:style-name="TableCell800" table:number-columns-spanned="12">
            <text:p text:style-name="P801"/>
            <text:p text:style-name="P80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covered-table-cell/>
        </table:table-row>
        <table:table-row table:style-name="TableRow804">
          <table:table-cell table:style-name="TableCell805" table:number-columns-spanned="2">
            <text:p text:style-name="P806"><text:span text:style-name="T807">地址</text:span></text:p>
          </table: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text:span text:style-name="T814">電話</text:span></text:p>
          </table:table-cell>
          <table:covered-table-cell/>
          <table:table-cell table:style-name="TableCell815" table:number-columns-spanned="12">
            <text:p text:style-name="P816"><text:span text:style-name="T817">TEL: <text:s text:c="28"/></text:span><text:span text:style-name="T8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covered-table-cell/>
        </table:table-row>
        <table:table-row table:style-name="TableRow820">
          <table:table-cell table:style-name="TableCell821" table:number-columns-spanned="2" table:number-rows-spanned="3">
            <text:p text:style-name="P822"><text:span text:style-name="T823">學</text:span></text:p>
            <text:p text:style-name="P824"><text:span text:style-name="T825">歷</text:span></text:p>
          </table:table-cell>
          <table:covered-table-cell/>
          <table:table-cell table:style-name="TableCell826" table:number-columns-spanned="5">
            <text:p text:style-name="P827"><text:span text:style-name="T828">學</text:span><text:span text:style-name="T829"><text:s text:c="3"/></text:span><text:span text:style-name="T830">校</text:span><text:span text:style-name="T831"><text:s text:c="3"/></text:span><text:span text:style-name="T832">名</text:span><text:span text:style-name="T833"><text:s text:c="3"/></text:span><text:span text:style-name="T834">稱</text:span></text:p>
          </table:table-cell>
          <table:covered-table-cell/>
          <table:covered-table-cell/>
          <table:covered-table-cell/>
          <table:covered-table-cell/>
          <table:table-cell table:style-name="TableCell835" table:number-columns-spanned="4">
            <text:p text:style-name="P836"><text:span text:style-name="T837">系</text:span><text:span text:style-name="T838"><text:s text:c="4"/></text:span><text:span text:style-name="T839">科</text:span></text:p>
          </table:table-cell>
          <table:covered-table-cell/>
          <table:covered-table-cell/>
          <table:covered-table-cell/>
          <table:table-cell table:style-name="TableCell840">
            <text:p text:style-name="P841"><text:span text:style-name="T842">組</text:span><text:span text:style-name="T843"><text:s text:c="3"/></text:span><text:span text:style-name="T844">別</text:span></text:p>
          </table:table-cell>
          <table:table-cell table:style-name="TableCell845" table:number-columns-spanned="6">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covered-table-cell/>
        </table:table-row>
        <table:table-row table:style-name="TableRow854">
          <table:covered-table-cell>
            <text:p text:style-name="P855"/>
          </table:covered-table-cell>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6">
            <text:p text:style-name="P868"><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6">
            <text:p text:style-name="P888"><text:span text:style-name="T889">年</text:span><text:span text:style-name="T890"><text:s text:c="3"/></text:span><text:span text:style-name="T891">月至</text:span><text:span text:style-name="T892"><text:s text:c="3"/></text:span><text:span text:style-name="T893">年</text:span><text:span text:style-name="T894"><text:s text:c="4"/></text:span><text:span text:style-name="T895">月</text:span></text:p>
          </table:table-cell>
          <table:covered-table-cell/>
          <table:covered-table-cell/>
          <table:covered-table-cell/>
          <table:covered-table-cell/>
          <table:covered-table-cell/>
        </table:table-row>
        <table:table-row table:style-name="TableRow896">
          <table:table-cell table:style-name="TableCell897" table:number-columns-spanned="2" table:number-rows-spanned="3">
            <text:p text:style-name="P898"><text:span text:style-name="T899">應</text:span></text:p>
            <text:p text:style-name="P900"><text:span text:style-name="T901">繳</text:span></text:p>
            <text:p text:style-name="P902"><text:span text:style-name="T903">驗</text:span></text:p>
            <text:p text:style-name="P904"><text:span text:style-name="T905">證</text:span></text:p>
            <text:p text:style-name="P906"><text:span text:style-name="T907">件</text:span></text:p>
          </table:table-cell>
          <table:covered-table-cell/>
          <table:table-cell table:style-name="TableCell908" table:number-columns-spanned="2">
            <text:p text:style-name="P909"><text:span text:style-name="T910">類</text:span><text:span text:style-name="T911"><text:s text:c="4"/></text:span><text:span text:style-name="T912">別</text:span></text:p>
          </table:table-cell>
          <table:covered-table-cell/>
          <table:table-cell table:style-name="TableCell913" table:number-columns-spanned="4">
            <text:p text:style-name="P914"><text:span text:style-name="T915">證</text:span><text:span text:style-name="T916"><text:s/></text:span><text:span text:style-name="T917">書</text:span><text:span text:style-name="T918"><text:s/></text:span><text:span text:style-name="T919">字</text:span><text:span text:style-name="T920"><text:s/></text:span><text:span text:style-name="T921">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日</text:span><text:span text:style-name="T929"><text:s/></text:span><text:span text:style-name="T930">期</text:span></text:p>
          </table:table-cell>
          <table:covered-table-cell/>
          <table:covered-table-cell/>
          <table:covered-table-cell/>
          <table:table-cell table:style-name="TableCell931" table:number-columns-spanned="5">
            <text:p text:style-name="P932"><text:span text:style-name="T933">發</text:span><text:span text:style-name="T934"><text:s/></text:span><text:span text:style-name="T935">證</text:span><text:span text:style-name="T936"><text:s/></text:span><text:span text:style-name="T937">機</text:span><text:span text:style-name="T938"><text:s/></text:span><text:span text:style-name="T939">關</text:span></text:p>
          </table:table-cell>
          <table:covered-table-cell/>
          <table:covered-table-cell/>
          <table:covered-table-cell/>
          <table:covered-table-cell/>
          <table:table-cell table:style-name="TableCell940">
            <text:p text:style-name="P941"><text:span text:style-name="T942">備註</text:span></text:p>
          </table:table-cell>
        </table:table-row>
        <table:table-row table:style-name="TableRow943">
          <table:covered-table-cell>
            <text:p text:style-name="P944"/>
          </table:covered-table-cell>
          <table:covered-table-cell/>
          <table:table-cell table:style-name="TableCell945" table:number-columns-spanned="2">
            <text:p text:style-name="P946"><text:span text:style-name="T947">□</text:span><text:span text:style-name="T948">國</text:span><text:span text:style-name="T949">中</text:span><text:span text:style-name="T950">合格教師證書</text:span></text:p>
          </table:table-cell>
          <table:covered-table-cell/>
          <table:table-cell table:style-name="TableCell951" table:number-columns-spanned="3">
            <text:p text:style-name="P952"/>
          </table:table-cell>
          <table:covered-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text:span text:style-name="T965">□</text:span><text:span text:style-name="T966">其他</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able:number-rows-spanned="3">
            <text:p text:style-name="P979"><text:span text:style-name="T980">經</text:span></text:p>
            <text:p text:style-name="P981"><text:span text:style-name="T982">歷</text:span></text:p>
          </table:table-cell>
          <table:covered-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3">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covered-table-cell>
            <text:p text:style-name="P1032"/>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18">
            <text:p text:style-name="P1047"><text:span text:style-name="T1048">填表人簽章</text:span><text:span text:style-name="T1049">：</text:span><text:span text:style-name="T1050"><text:s text:c="38"/></text:span><text:span text:style-name="T1051">填表日期：</text:span><text:span text:style-name="T1052"><text:s text:c="2"/></text:span><text:span text:style-name="T1053">11</text:span><text:span text:style-name="T1054">3</text:span><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ext:p text:style-name="P1061"/>
          </table:table-cell>
          <table:table-cell table:style-name="TableCell1062" table:number-columns-spanned="15">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cell>
            <text:p text:style-name="P1061"/>
          </table:table-cell>
        </table:table-row>
      </table:table>
      <text:p text:style-name="P1063"/>
      <text:soft-page-break/>
      <text:p text:style-name="P1064"><text:span text:style-name="T1065">委託書</text:span></text:p>
      <text:p text:style-name="P1066"/>
      <text:p text:style-name="P1067"><text:span text:style-name="T1068">本人因故無法親自報名貴校辦理之</text:span><text:span text:style-name="T1069">113</text:span><text:span text:style-name="T1070">學年度代理</text:span><text:span text:style-name="T1071">(</text:span><text:span text:style-name="T1072">代課</text:span><text:span text:style-name="T1073">)</text:span><text:span text:style-name="T1074">教師甄選，今委託</text:span><text:span text:style-name="T1075"><text:s text:c="11"/></text:span><text:span text:style-name="T1076">先生（小姐）代理報名</text:span><text:span text:style-name="T1077">。</text:span></text:p>
      <text:p text:style-name="P1078"/>
      <text:p text:style-name="P1079"/>
      <text:p text:style-name="P1080"><text:span text:style-name="T1081">此致</text:span></text:p>
      <text:p text:style-name="P1082"><text:span text:style-name="T1083">臺中市</text:span><text:span text:style-name="T1084">立</text:span><text:span text:style-name="T1085">東勢</text:span><text:span text:style-name="T1086">國民</text:span><text:span text:style-name="T1087">中</text:span><text:span text:style-name="T1088">學</text:span></text:p>
      <text:p text:style-name="P1089"/>
      <text:p text:style-name="P1090"/>
      <text:p text:style-name="P1091"/>
      <text:p text:style-name="P1092"/>
      <text:p text:style-name="P1093"/>
      <text:p text:style-name="P1094"><text:span text:style-name="T1095">委託人：</text:span><text:span text:style-name="T1096"><text:s text:c="16"/></text:span><text:span text:style-name="T1097">（簽</text:span><text:span text:style-name="T1098">名或蓋</text:span><text:span text:style-name="T1099">章）</text:span></text:p>
      <text:p text:style-name="P1100"><text:span text:style-name="T1101">身分證字號：</text:span></text:p>
      <text:p text:style-name="P1102"><text:span text:style-name="T1103">住址：</text:span></text:p>
      <text:p text:style-name="P1104"><text:span text:style-name="T1105">電話：</text:span></text:p>
      <text:p text:style-name="P1106"/>
      <text:p text:style-name="P1107"/>
      <text:p text:style-name="P1108"/>
      <text:p text:style-name="P1109"/>
      <text:p text:style-name="P1110"/>
      <text:p text:style-name="P1111"><text:span text:style-name="T1112">受委託人：</text:span><text:span text:style-name="T1113"><text:s text:c="16"/></text:span><text:span text:style-name="T1114">（簽</text:span><text:span text:style-name="T1115">名或蓋</text:span><text:span text:style-name="T1116">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　華　民　國</text:span><text:span text:style-name="T1130"><text:s text:c="4"/></text:span><text:span text:style-name="T1131">11</text:span><text:span text:style-name="T1132">3</text:span><text:span text:style-name="T1133"><text:s text:c="3"/></text:span><text:span text:style-name="T1134">年</text:span><text:span text:style-name="T1135"><text:s text:c="12"/></text:span><text:span text:style-name="T1136">月</text:span><text:span text:style-name="T1137"><text:s text:c="13"/></text:span><text:span text:style-name="T1138">日</text:span></text:p>
      <text:p text:style-name="P1139"/>
      <text:p text:style-name="P1140"/>
      <text:soft-page-break/>
      <text:p text:style-name="P1141"><text:span text:style-name="T1142">切</text:span><text:span text:style-name="T1143"><text:s text:c="2"/></text:span><text:span text:style-name="T1144">結</text:span><text:span text:style-name="T1145"><text:s text:c="2"/></text:span><text:span text:style-name="T1146">書</text:span></text:p>
      <text:p text:style-name="P1147"/>
      <text:p text:style-name="P1148"><text:span text:style-name="T1149">立切結書人　　　　　</text:span><text:span text:style-name="T1150"><text:s text:c="8"/></text:span><text:span text:style-name="T1151">報名</text:span><text:span text:style-name="T1152">113</text:span><text:span text:style-name="T1153">學年</text:span><text:span text:style-name="T1154">度</text:span><text:span text:style-name="T1155">臺中市</text:span><text:span text:style-name="T1156">立</text:span><text:span text:style-name="T1157">東勢</text:span><text:span text:style-name="T1158">國民</text:span><text:span text:style-name="T1159">中</text:span><text:span text:style-name="T1160">學</text:span><text:span text:style-name="T1161">代理</text:span><text:span text:style-name="T1162">(</text:span><text:span text:style-name="T1163">代課</text:span><text:span text:style-name="T1164">)</text:span><text:span text:style-name="T1165">教師甄選，如有下列事項發生時，</text:span><text:span text:style-name="T1166">本人同意無條件放棄錄取資格</text:span><text:span text:style-name="T1167">。</text:span></text:p>
      <text:list text:style-name="LFO9" text:continue-numbering="true">
        <text:list-item>
          <text:p text:style-name="P1168"><text:span text:style-name="T1169">無法於規定時間內至本校人事室報到，辦理應聘手續者。</text:span></text:p>
        </text:list-item>
        <text:list-item>
          <text:p text:style-name="P1170"><text:span text:style-name="T1171">資料有不實等情事者。</text:span></text:p>
        </text:list-item>
        <text:list-item>
          <text:p text:style-name="P1172"><text:span text:style-name="T1173">經發現有教師法第</text:span><text:span text:style-name="T1174">14</text:span><text:span text:style-name="T1175">條及教育人員任用條例第</text:span><text:span text:style-name="T1176">31</text:span><text:span text:style-name="T1177">條各款及</text:span><text:span text:style-name="T1178">33</text:span><text:span text:style-name="T1179">條情事之一者。</text:span></text:p>
        </text:list-item>
      </text:list>
      <text:p text:style-name="P1180"><text:s text:c="8"/></text:p>
      <text:p text:style-name="P1181"><text:span text:style-name="T1182">此</text:span><text:span text:style-name="T1183"><text:s text:c="6"/></text:span><text:span text:style-name="T1184">致</text:span></text:p>
      <text:p text:style-name="P1185"/>
      <text:p text:style-name="P1186"><text:span text:style-name="T1187">臺中市</text:span><text:span text:style-name="T1188">立</text:span><text:span text:style-name="T1189">東勢</text:span><text:span text:style-name="T1190">國民</text:span><text:span text:style-name="T1191">中</text:span><text:span text:style-name="T1192">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通訊處：</text:span><text:span text:style-name="T1212"><text:s/></text:span></text:p>
      <text:p text:style-name="P1213"/>
      <text:p text:style-name="P1214"><text:span text:style-name="T1215"><text:s text:c="14"/></text:span><text:span text:style-name="T1216">　電話：</text:span></text:p>
      <text:p text:style-name="P1217"/>
      <text:p text:style-name="P1218"/>
      <text:p text:style-name="P1219"><text:span text:style-name="T1220">中　華　民　國</text:span><text:span text:style-name="T1221"><text:s text:c="4"/></text:span><text:span text:style-name="T1222">11</text:span><text:span text:style-name="T1223">3</text:span><text:span text:style-name="T1224"><text:s text:c="3"/></text:span><text:span text:style-name="T1225">年</text:span><text:span text:style-name="T1226"><text:s text:c="12"/></text:span><text:span text:style-name="T1227">月</text:span><text:span text:style-name="T1228"><text:s text:c="13"/></text:span><text:span text:style-name="T1229">日</text:span></text:p>
      <text:p text:style-name="P1230"/>
      <text:p text:style-name="P1231"/>
      <text:p text:style-name="P1232"/>
      <text:soft-page-break/>
      <text:p text:style-name="P1233">查閱性侵害犯罪加害人登記檔案同意書</text:p>
      <text:p text:style-name="P1234"/>
      <text:p text:style-name="內文"><text:span text:style-name="T1235">本人（</text:span><text:span text:style-name="T1236"><text:s text:c="7"/></text:span><text:span text:style-name="T1237">，</text:span><text:span text:style-name="T1238"><text:s text:c="4"/></text:span><text:span text:style-name="T1239">年</text:span><text:span text:style-name="T1240"><text:s text:c="4"/></text:span><text:span text:style-name="T1241">月</text:span><text:span text:style-name="T1242"><text:s text:c="4"/></text:span><text:span text:style-name="T1243">日生，國民身分證統一編號：</text:span><text:span text:style-name="T1244"><text:s text:c="20"/></text:span><text:span text:style-name="T1245">）為應徵</text:span><text:span text:style-name="T1246">東勢</text:span><text:span text:style-name="T1247">國民中學</text:span><text:span text:style-name="T1248">□</text:span><text:span text:style-name="T1249">代理教師</text:span><text:span text:style-name="T1250">□</text:span><text:span text:style-name="T1251">代課教師</text:span><text:span text:style-name="T1252">所需，同意</text:span><text:span text:style-name="T1253"><text:s text:c="2"/></text:span><text:span text:style-name="T1254">貴校申請查閱本人有無性侵害犯罪登記檔案資料。</text:span></text:p>
      <text:p text:style-name="P1255"><text:s text:c="4"/></text:p>
      <text:p text:style-name="P1256">此致</text:p>
      <text:p text:style-name="內文"><text:span text:style-name="T1257">臺中市立</text:span><text:span text:style-name="T1258">東勢</text:span><text:span text:style-name="T1259">國民中學</text:span></text:p>
      <text:p text:style-name="P1260"/>
      <text:p text:style-name="P1261"/>
      <text:p text:style-name="P1262">立同意書人：<text:s text:c="12"/>（簽名）</text:p>
      <text:p text:style-name="P1263"><text:span text:style-name="T1264">國民身分證統一編號</text:span><text:span text:style-name="T1265">：</text:span></text:p>
      <text:p text:style-name="內文"/>
      <text:p text:style-name="P1266"><text:span text:style-name="T1267">中華民國</text:span><text:span text:style-name="T1268"><text:s/></text:span><text:span text:style-name="T1269">113</text:span><text:span text:style-name="T1270">年</text:span><text:span text:style-name="T1271"><text:s text:c="4"/></text:span><text:span text:style-name="T1272">月</text:span><text:span text:style-name="T1273"><text:s text:c="4"/></text:span><text:span text:style-name="T1274">日</text:span></text:p>
      <text:p text:style-name="P1275"/>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勢國中112年度教甄簡章</dc:title>
    <dc:subject/>
    <meta:initial-creator>blsh</meta:initial-creator>
    <dc:creator>詹老師</dc:creator>
    <meta:creation-date>2024-07-02T07:05:00Z</meta:creation-date>
    <dc:date>2024-07-02T07:05:00Z</dc:date>
    <meta:print-date>2024-07-02T07:04:00Z</meta:print-date>
    <meta:template xlink:href="Normal" xlink:type="simple"/>
    <meta:editing-cycles>2</meta:editing-cycles>
    <meta:editing-duration>PT0S</meta:editing-duration>
    <meta:document-statistic meta:page-count="10" meta:paragraph-count="16" meta:word-count="1244" meta:character-count="8325" meta:row-count="59" meta:non-whitespace-character-count="7097"/>
  </office:meta>
</office:document-meta>
</file>