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05in"/>
    </style:style>
    <style:style style:name="TableColumn3" style:family="table-column">
      <style:table-column-properties style:column-width="3.8777in"/>
    </style:style>
    <style:style style:name="TableColumn4" style:family="table-column">
      <style:table-column-properties style:column-width="4.0131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4763in"/>
    </style:style>
    <style:style style:name="Table1" style:family="table" style:master-page-name="MP0">
      <style:table-properties style:width="10.8791in" fo:margin-left="-0.645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margin-bottom="0in" fo:line-height="0.2222in" fo:margin-left="-0.0402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0.2222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in" fo:line-height="0.2222in"/>
    </style:style>
    <style:style style:name="T25" style:parent-style-name="超連結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1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in" fo:line-height="0.2222in"/>
    </style:style>
    <style:style style:name="T37" style:parent-style-name="超連結" style:family="text">
      <style:text-properties style:font-name="標楷體" style:font-name-asian="標楷體"/>
    </style:style>
    <style:style style:name="T38" style:parent-style-name="超連結" style:family="text">
      <style:text-properties style:font-name="標楷體" style:font-name-asian="標楷體"/>
    </style:style>
    <style:style style:name="T39" style:parent-style-name="超連結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bottom="0in" fo:line-height="0.2222in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0.2222in"/>
    </style:style>
    <style:style style:name="T66" style:parent-style-name="超連結" style:family="text">
      <style:text-properties style:font-name="標楷體" style:font-name-asian="標楷體"/>
    </style:style>
    <style:style style:name="T67" style:parent-style-name="超連結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2222in"/>
    </style:style>
    <style:style style:name="T80" style:parent-style-name="超連結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min-row-height="0.357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in" fo:line-height="0.2222in"/>
    </style:style>
    <style:style style:name="T94" style:parent-style-name="超連結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in" fo:line-height="0.2222in"/>
    </style:style>
    <style:style style:name="T108" style:parent-style-name="超連結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in" fo:line-height="0.2222in"/>
    </style:style>
    <style:style style:name="T120" style:parent-style-name="超連結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in" fo:line-height="0.2222in"/>
    </style:style>
    <style:style style:name="T132" style:parent-style-name="超連結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in" fo:line-height="0.2222in"/>
    </style:style>
    <style:style style:name="T144" style:parent-style-name="超連結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超連結" style:family="text">
      <style:text-properties style:font-name="標楷體" style:font-name-asian="標楷體"/>
    </style:style>
    <style:style style:name="T147" style:parent-style-name="超連結" style:family="text">
      <style:text-properties style:font-name="標楷體" style:font-name-asian="標楷體"/>
    </style:style>
    <style:style style:name="T148" style:parent-style-name="超連結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/>
    </style:style>
    <style:style style:name="T150" style:parent-style-name="超連結" style:family="text">
      <style:text-properties style:font-name="標楷體" style:font-name-asian="標楷體"/>
    </style:style>
    <style:style style:name="T151" style:parent-style-name="超連結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0.2222in"/>
    </style:style>
    <style:style style:name="T164" style:parent-style-name="超連結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222in"/>
    </style:style>
    <style:style style:name="T176" style:parent-style-name="超連結" style:family="text">
      <style:text-properties style:font-name="標楷體" style:font-name-asian="標楷體"/>
    </style:style>
    <style:style style:name="T177" style:parent-style-name="超連結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in" fo:line-height="0.2222in" fo:margin-left="0.0284in" fo:margin-right="-0.025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708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in" fo:line-height="0.2222in"/>
    </style:style>
    <style:style style:name="T189" style:parent-style-name="超連結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in" fo:line-height="0.2222in"/>
    </style:style>
    <style:style style:name="T20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0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margin-bottom="0in" fo:line-height="0.222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4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0.2222in"/>
    </style:style>
    <style:style style:name="T24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in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in" fo:line-height="0.2222in"/>
    </style:style>
    <style:style style:name="T2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bottom="0in" fo:line-height="0.2222in" fo:margin-left="0.0284in" fo:margin-right="-0.071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margin-bottom="0in" fo:line-height="0.2222in" fo:margin-left="-0.0701in" fo:margin-right="-0.071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bottom="0in" fo:line-height="0.2222in" fo:margin-left="-0.5069in" fo:margin-right="-0.6368in" fo:text-indent="-0.126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-0.621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12">
              <text:p text:style-name="P13">影片名稱</text:p>
            </table:table-cell>
            <table:table-cell table:style-name="TableCell14">
              <text:p text:style-name="P15">重點內容</text:p>
            </table:table-cell>
            <table:table-cell table:style-name="TableCell16">
              <text:p text:style-name="P17">影片長度</text:p>
            </table:table-cell>
            <table:table-cell table:style-name="TableCell18">
              <text:p text:style-name="P19">適合學生族群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<text:a xlink:href="https://www.youtube.com/watch?v=tjY6jB0iIII&amp;list=PL9NZYNTi48oDIKMxnm5r8DwUoCRw5iyMM&amp;index=9" office:target-frame-name="_top" xlink:show="replace"><text:span text:style-name="T25">數學和公民課都沒有教的知識，錢的四大用途！</text:span></text:a></text:p>
          </table:table-cell>
          <table:table-cell table:style-name="TableCell26">
            <text:p text:style-name="P27">認識金錢四大用途：儲蓄、支出、投資與分享</text:p>
          </table:table-cell>
          <table:table-cell table:style-name="TableCell28">
            <text:p text:style-name="P29">4分5秒</text:p>
          </table:table-cell>
          <table:table-cell table:style-name="TableCell30">
            <text:p text:style-name="P31">國小/國中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<text:a xlink:href="https://www.youtube.com/watch?v=Ioe5k5m76cU" office:target-frame-name="_top" xlink:show="replace"><text:span text:style-name="T37">想要</text:span><text:span text:style-name="T38">vs</text:span><text:span text:style-name="T39">需要不斷拉扯：你付出去的錢，背後所錯過的機會？</text:span></text:a></text:p>
          </table:table-cell>
          <table:table-cell table:style-name="TableCell40">
            <text:p text:style-name="P41"><text:span text:style-name="T42">理性消費決策</text:span></text:p>
          </table:table-cell>
          <table:table-cell table:style-name="TableCell43">
            <text:p text:style-name="P44">2分30秒</text:p>
          </table:table-cell>
          <table:table-cell table:style-name="TableCell45">
            <text:p text:style-name="P46">國小/國中/</text:p>
            <text:p text:style-name="P47">高中職/大專院校</text:p>
          </table:table-cell>
        </table:table-row>
        <table:table-row table:style-name="TableRow48">
          <table:table-cell table:style-name="TableCell49">
            <text:p text:style-name="P50">3</text:p>
          </table:table-cell>
          <table:table-cell table:style-name="TableCell51">
            <text:p text:style-name="P52"><text:a xlink:href="https://www.youtube.com/watch?v=ScD7uA631o8" office:target-frame-name="_top" xlink:show="replace"><text:span text:style-name="T53">防詐童話故事（小紅帽篇）</text:span></text:a></text:p>
          </table:table-cell>
          <table:table-cell table:style-name="TableCell54">
            <text:p text:style-name="P55">認識網購詐騙及遊戲點數詐騙</text:p>
          </table:table-cell>
          <table:table-cell table:style-name="TableCell56">
            <text:p text:style-name="P57">3分13秒</text:p>
          </table:table-cell>
          <table:table-cell table:style-name="TableCell58">
            <text:p text:style-name="P59">國小/國中/</text:p>
            <text:p text:style-name="P60">高中職/大專院校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<text:a xlink:href="https://www.youtube.com/watch?v=1vlpBT8XAvg&amp;list=PL9NZYNTi48oDIKMxnm5r8DwUoCRw5iyMM&amp;index=5" office:target-frame-name="_top" xlink:show="replace"><text:span text:style-name="T66">保險保得好，人生路上沒煩惱～</text:span><text:span text:style-name="T67">3</text:span><text:span text:style-name="T68">分鐘帶你了解買保險的真正意義！</text:span></text:a></text:p>
          </table:table-cell>
          <table:table-cell table:style-name="TableCell69">
            <text:p text:style-name="P70">介紹保險重要性及投保正確心態</text:p>
          </table:table-cell>
          <table:table-cell table:style-name="TableCell71">
            <text:p text:style-name="P72">2分53<text:s/>秒</text:p>
          </table:table-cell>
          <table:table-cell table:style-name="TableCell73">
            <text:p text:style-name="P74">大專院校</text:p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><text:a xlink:href="https://www.youtube.com/watch?v=Ur8PB2lV_NU" office:target-frame-name="_top" xlink:show="replace"><text:span text:style-name="T80">什麼是保險存摺？又該如何使用保險存摺？手上有的保單詳情一次看！</text:span></text:a></text:p>
          </table:table-cell>
          <table:table-cell table:style-name="TableCell81">
            <text:p text:style-name="P82"><text:span text:style-name="T83">認識保險存摺、註冊與使用教學</text:span></text:p>
          </table:table-cell>
          <table:table-cell table:style-name="TableCell84">
            <text:p text:style-name="P85">3分52<text:s/>秒</text:p>
          </table:table-cell>
          <table:table-cell table:style-name="TableCell86">
            <text:p text:style-name="P87"><text:span text:style-name="T88">大專院校</text:span>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<text:a xlink:href="https://www.youtube.com/watch?v=M0PkJMC1NYU&amp;list=PL9NZYNTi48oDIKMxnm5r8DwUoCRw5iyMM&amp;index=9" office:target-frame-name="_top" xlink:show="replace"><text:span text:style-name="T94">投資工具百百種，基本觀念要先懂！</text:span></text:a></text:p>
          </table:table-cell>
          <table:table-cell table:style-name="TableCell95">
            <text:p text:style-name="P96"><text:span text:style-name="T97">認識各種金融投資工具</text:span></text:p>
          </table:table-cell>
          <table:table-cell table:style-name="TableCell98">
            <text:p text:style-name="P99">5分36<text:s/>秒</text:p>
          </table:table-cell>
          <table:table-cell table:style-name="TableCell100">
            <text:p text:style-name="P101"><text:span text:style-name="T102">大專院校</text:span>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<text:a xlink:href="https://www.youtube.com/watch?v=VFXR9RFzwA4&amp;list=PL9NZYNTi48oDIKMxnm5r8DwUoCRw5iyMM&amp;index=3" office:target-frame-name="_top" xlink:show="replace"><text:span text:style-name="T108">投資、投機傻傻分不清楚？究竟～你是在投資還是在投機？</text:span></text:a></text:p>
          </table:table-cell>
          <table:table-cell table:style-name="TableCell109">
            <text:p text:style-name="P110">介紹投資與投機差異，並說明正確投資心態</text:p>
          </table:table-cell>
          <table:table-cell table:style-name="TableCell111">
            <text:p text:style-name="P112">4分14<text:s/>秒</text:p>
          </table:table-cell>
          <table:table-cell table:style-name="TableCell113">
            <text:p text:style-name="P114">大專院校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<text:a xlink:href="https://www.youtube.com/watch?v=4ZWv7moYMiw&amp;list=PLS9g2LvnYkMlXpo_cFCmOSbpT-vMvmk-h&amp;index=6" office:target-frame-name="_top" xlink:show="replace"><text:span text:style-name="T120">全民投資時代，如何識詐防詐是關鍵！</text:span></text:a></text:p>
          </table:table-cell>
          <table:table-cell table:style-name="TableCell121">
            <text:p text:style-name="P122">蒐集常見投資詐欺型態、分享投資詐騙案例，向民眾宣導如何識詐防詐。</text:p>
          </table:table-cell>
          <table:table-cell table:style-name="TableCell123">
            <text:p text:style-name="P124">60秒</text:p>
          </table:table-cell>
          <table:table-cell table:style-name="TableCell125">
            <text:p text:style-name="P126">高中職/大專院校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<text:a xlink:href="https://www.youtube.com/watch?v=oI3MM6xkafM&amp;list=PLS9g2LvnYkMlfrXebaFP07usBPA36F2h-&amp;index=1" office:target-frame-name="_top" xlink:show="replace"><text:span text:style-name="T132">共同基金夯什麼</text:span></text:a></text:p>
          </table:table-cell>
          <table:table-cell table:style-name="TableCell133">
            <text:p text:style-name="P134">介紹共同基金及如何選擇適合自己的商品</text:p>
          </table:table-cell>
          <table:table-cell table:style-name="TableCell135">
            <text:p text:style-name="P136">6分41秒</text:p>
          </table:table-cell>
          <table:table-cell table:style-name="TableCell137">
            <text:p text:style-name="P138">大專院校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<text:a xlink:href="https://www.youtube.com/watch?v=nUDIBxect_4&amp;list=PLS9g2LvnYkMkzfcdDrf_U7zz4VAPmALcc&amp;index=2" office:target-frame-name="_top" xlink:show="replace"><text:span text:style-name="T144">年輕人</text:span><text:span text:style-name="T145">!</text:span><text:span text:style-name="T146">想投資理財，你做足功課了嗎</text:span><text:span text:style-name="T147">?</text:span><text:span text:style-name="T148">不會盲目進場吧</text:span><text:span text:style-name="T149">?</text:span><text:span text:style-name="T150">投資要賺錢，先認識風險</text:span><text:span text:style-name="T151">!!</text:span></text:a></text:p>
          </table:table-cell>
          <table:table-cell table:style-name="TableCell152">
            <text:p text:style-name="P153"><text:span text:style-name="T154">運用多元方式，導入年輕人投資風險控管、慎防投資詐騙訊息，提醒年輕族群重視投資的「紀律」與「耐性」。</text:span></text:p>
          </table:table-cell>
          <table:table-cell table:style-name="TableCell155">
            <text:p text:style-name="P156">4分18<text:s/>秒</text:p>
          </table:table-cell>
          <table:table-cell table:style-name="TableCell157">
            <text:p text:style-name="P158">大專院校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><text:a xlink:href="https://www.youtube.com/watch?v=zNGTg7lF3F4&amp;list=PLS9g2LvnYkMkzfcdDrf_U7zz4VAPmALcc&amp;index=5" office:target-frame-name="_top" xlink:show="replace"><text:span text:style-name="T164">年輕人投資理財風險網路宣導動畫</text:span></text:a></text:p>
          </table:table-cell>
          <table:table-cell table:style-name="TableCell165">
            <text:p text:style-name="P166">介紹基本投資工具的選擇，如零股、ETF、定期定額投資基金等，建立基本理財規劃觀念</text:p>
          </table:table-cell>
          <table:table-cell table:style-name="TableCell167">
            <text:p text:style-name="P168">56秒</text:p>
          </table:table-cell>
          <table:table-cell table:style-name="TableCell169">
            <text:p text:style-name="P170">大專院校</text:p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<text:a xlink:href="https://www.youtube.com/watch?v=ar8g7U4y3Yo&amp;list=PLS9g2LvnYkMl4Ts-fyLeAxKdcIiiCETxT&amp;index=5" office:target-frame-name="_top" xlink:show="replace"><text:span text:style-name="T176">投資人投資風險宣導系列－</text:span><text:span text:style-name="T177">智捷主播投資談心</text:span></text:a></text:p>
          </table:table-cell>
          <table:table-cell table:style-name="TableCell178">
            <text:p text:style-name="P179">讓投資新手瞭解如何找到投資相關金融資訊的平台，並提醒民眾應注意事項</text:p>
          </table:table-cell>
          <table:table-cell table:style-name="TableCell180">
            <text:p text:style-name="P181">60秒</text:p>
          </table:table-cell>
          <table:table-cell table:style-name="TableCell182">
            <text:p text:style-name="P183">大專院校</text:p>
          </table:table-cell>
        </table:table-row>
        <text:soft-page-break/>
        <table:table-row table:style-name="TableRow184">
          <table:table-cell table:style-name="TableCell185">
            <text:p text:style-name="P186">13</text:p>
          </table:table-cell>
          <table:table-cell table:style-name="TableCell187">
            <text:p text:style-name="P188"><text:a xlink:href="https://www.youtube.com/watch?v=UnYpRhf4n0I&amp;list=PLS9g2LvnYkMkmrmjYoWH0k1yLy6dzM1Tt&amp;index=3" office:target-frame-name="_top" xlink:show="replace"><text:span text:style-name="T189">洗錢防制宣導影片</text:span></text:a></text:p>
          </table:table-cell>
          <table:table-cell table:style-name="TableCell190">
            <text:p text:style-name="P191">提醒年輕人避免受金錢引誘或同儕慫恿，幫助犯罪者到提款機提款、向被害人取款或出借帳戶，成為洗錢的幫兇，而賠上自己的人生。</text:p>
          </table:table-cell>
          <table:table-cell table:style-name="TableCell192">
            <text:p text:style-name="P193">1分11秒</text:p>
          </table:table-cell>
          <table:table-cell table:style-name="TableCell194">
            <text:p text:style-name="P195">大專院校</text:p>
          </table:table-cell>
        </table:table-row>
        <table:table-row table:style-name="TableRow196">
          <table:table-cell table:style-name="TableCell197">
            <text:p text:style-name="P198">14</text:p>
          </table:table-cell>
          <table:table-cell table:style-name="TableCell199">
            <text:p text:style-name="P200"><text:a xlink:href="https://www.youtube.com/watch?v=XODQq7ty1Kk" office:target-frame-name="_top" xlink:show="replace"><text:span text:style-name="T201">113</text:span><text:span text:style-name="T202">強制險宣導短片</text:span><text:span text:style-name="T203">-</text:span><text:span text:style-name="T204">童言童語篇</text:span></text:a></text:p>
          </table:table-cell>
          <table:table-cell table:style-name="TableCell205">
            <text:p text:style-name="P206">介紹投保與續保強制汽車責任保險相關重要訊息</text:p>
          </table:table-cell>
          <table:table-cell table:style-name="TableCell207">
            <text:p text:style-name="P208"><text:span text:style-name="T209">30</text:span><text:span text:style-name="T210">秒</text:span></text:p>
          </table:table-cell>
          <table:table-cell table:style-name="TableCell211">
            <text:p text:style-name="P212">國小/國中/</text:p>
            <text:p text:style-name="P213">高中職/大專院校</text:p>
          </table:table-cell>
        </table:table-row>
        <table:table-row table:style-name="TableRow214">
          <table:table-cell table:style-name="TableCell215">
            <text:p text:style-name="P216">15</text:p>
          </table:table-cell>
          <table:table-cell table:style-name="TableCell217">
            <text:p text:style-name="P218"><text:span text:style-name="T219">防制詐騙微電影</text:span><text:span text:style-name="T220">(</text:span><text:a xlink:href="https://www.youtube.com/watch?v=WVWSsxjpStc&amp;list=PLKFzqAJBl8uGyP5EweqIKknlWWfeLPQuS&amp;index=4" office:target-frame-name="_top" xlink:show="replace"><text:span text:style-name="T221">國語</text:span></text:a><text:span text:style-name="T222">)</text:span><text:span text:style-name="T223">、</text:span><text:span text:style-name="T224">(</text:span><text:a xlink:href="https://www.youtube.com/watch?v=Gt-iTvBxo7I&amp;list=PLKFzqAJBl8uGyP5EweqIKknlWWfeLPQuS" office:target-frame-name="_top" xlink:show="replace"><text:span text:style-name="T225">台語</text:span></text:a><text:span text:style-name="T226">)</text:span><text:span text:style-name="T227">、</text:span><text:span text:style-name="T228">(</text:span><text:a xlink:href="https://www.youtube.com/watch?v=mJpSroDZg4g&amp;list=PLKFzqAJBl8uGyP5EweqIKknlWWfeLPQuS&amp;index=3" office:target-frame-name="_top" xlink:show="replace"><text:span text:style-name="T229">客語</text:span></text:a><text:span text:style-name="T230">)</text:span></text:p>
          </table:table-cell>
          <table:table-cell table:style-name="TableCell231">
            <text:p text:style-name="P232">提醒民眾防範投資詐騙</text:p>
          </table:table-cell>
          <table:table-cell table:style-name="TableCell233">
            <text:p text:style-name="P234"><text:span text:style-name="T235">30</text:span><text:span text:style-name="T236">秒</text:span></text:p>
          </table:table-cell>
          <table:table-cell table:style-name="TableCell237">
            <text:p text:style-name="P238">國中/</text:p>
            <text:p text:style-name="P239">高中職/大專院校</text:p>
          </table:table-cell>
        </table:table-row>
        <table:table-row table:style-name="TableRow240">
          <table:table-cell table:style-name="TableCell241">
            <text:p text:style-name="P242">16</text:p>
          </table:table-cell>
          <table:table-cell table:style-name="TableCell243">
            <text:p text:style-name="P244"><text:a xlink:href="https://www.youtube.com/watch?v=5fF3nT_FulA" office:target-frame-name="_top" xlink:show="replace"><text:span text:style-name="T245">做好投資基本功，正確理財不跟風</text:span></text:a></text:p>
          </table:table-cell>
          <table:table-cell table:style-name="TableCell246">
            <text:p text:style-name="P247">建立正確的投資觀念</text:p>
          </table:table-cell>
          <table:table-cell table:style-name="TableCell248">
            <text:p text:style-name="P249"><text:span text:style-name="T250">32</text:span><text:span text:style-name="T251">秒</text:span></text:p>
          </table:table-cell>
          <table:table-cell table:style-name="TableCell252">
            <text:p text:style-name="P253">大專院校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<text:a xlink:href="https://www.youtube.com/watch?v=7Q6fdmUWyWo" office:target-frame-name="_top" xlink:show="replace"><text:span text:style-name="T259">慎防投資詐騙，不讓手機變「詐」機</text:span></text:a></text:p>
          </table:table-cell>
          <table:table-cell table:style-name="TableCell260">
            <text:p text:style-name="P261">提醒民眾防範投資詐騙</text:p>
          </table:table-cell>
          <table:table-cell table:style-name="TableCell262">
            <text:p text:style-name="P263"><text:span text:style-name="T264">33</text:span><text:span text:style-name="T265">秒</text:span></text:p>
          </table:table-cell>
          <table:table-cell table:style-name="TableCell266">
            <text:p text:style-name="P267">國中/</text:p>
            <text:p text:style-name="P268">高中職/大專院校</text:p>
          </table:table-cell>
        </table:table-row>
      </table:table>
      <text:p text:style-name="P269">註：影片可從上開影片名稱(語言)按ctrl+滑鼠左鍵進行觀看，另可至雲端硬碟下載檔案(有效期限至114年1月31日)。</text:p>
      <text:p text:style-name="P270"><text:span text:style-name="T271">雲端硬碟網址：</text:span><text:span text:style-name="T272">https://drive.google.com/drive/folders/1zlSoVWpaKdT8rh_GkaAxdjEzbF2M01q5?usp=shar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27in" fo:margin-left="1in" fo:margin-bottom="0.3541in" fo:margin-right="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4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亦涵</meta:initial-creator>
    <dc:creator>user</dc:creator>
    <meta:creation-date>2024-12-06T08:49:00Z</meta:creation-date>
    <dc:date>2024-12-06T08:49:00Z</dc:date>
    <meta:print-date>2024-11-07T04:47:00Z</meta:print-date>
    <meta:template xlink:href="Normal" xlink:type="simple"/>
    <meta:editing-cycles>2</meta:editing-cycles>
    <meta:editing-duration>PT540S</meta:editing-duration>
    <meta:document-statistic meta:page-count="2" meta:paragraph-count="5" meta:word-count="446" meta:character-count="2986" meta:row-count="21" meta:non-whitespace-character-count="2545"/>
  </office:meta>
</office:document-meta>
</file>