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611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1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top="0.125in" fo:line-height="0.3611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75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76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77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78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9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fo:color="#000000"/>
    </style:style>
    <style:style style:name="P92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清單段落" style:list-style-name="LFO7" style:family="paragraph">
      <style:paragraph-properties fo:widows="2" fo:orphans="2" style:snap-to-layout-grid="false" fo:text-align="justify" fo:line-height="0.3472in" fo:margin-left="0.6666in" fo:text-indent="0.12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2pt"/>
    </style:style>
    <style:style style:name="P94" style:parent-style-name="清單段落" style:list-style-name="LFO10" style:family="paragraph">
      <style:paragraph-properties fo:widows="2" fo:orphans="2" style:snap-to-layout-grid="false" fo:text-align="justify" fo:line-height="0.3472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95" style:parent-style-name="清單段落" style:list-style-name="LFO10" style:family="paragraph">
      <style:paragraph-properties fo:widows="2" fo:orphans="2" style:snap-to-layout-grid="false" fo:text-align="justify" fo:line-height="0.3472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96" style:parent-style-name="清單段落" style:list-style-name="LFO10" style:family="paragraph">
      <style:paragraph-properties fo:widows="2" fo:orphans="2" style:snap-to-layout-grid="false" fo:text-align="justify" fo:line-height="0.3472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97" style:parent-style-name="清單段落" style:list-style-name="LFO10" style:family="paragraph">
      <style:paragraph-properties fo:widows="2" fo:orphans="2" style:snap-to-layout-grid="false" fo:text-align="justify" fo:line-height="0.3472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98" style:parent-style-name="清單段落" style:list-style-name="LFO7" style:family="paragraph">
      <style:paragraph-properties fo:widows="2" fo:orphans="2" style:snap-to-layout-grid="false" fo:text-align="justify" fo:line-height="0.3472in" fo:margin-left="0.6666in" fo:text-indent="0.12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2pt"/>
    </style:style>
    <style:style style:name="P99" style:parent-style-name="清單段落" style:list-style-name="LFO11" style:family="paragraph">
      <style:paragraph-properties fo:widows="2" fo:orphans="2" style:snap-to-layout-grid="false" fo:text-align="justify" fo:line-height="0.3333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00" style:parent-style-name="清單段落" style:list-style-name="LFO11" style:family="paragraph">
      <style:paragraph-properties fo:widows="2" fo:orphans="2" style:snap-to-layout-grid="false" fo:text-align="justify" fo:line-height="0.3333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01" style:parent-style-name="清單段落" style:list-style-name="LFO11" style:family="paragraph">
      <style:paragraph-properties fo:widows="2" fo:orphans="2" style:snap-to-layout-grid="false" fo:text-align="justify" fo:line-height="0.3333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02" style:parent-style-name="清單段落" style:list-style-name="LFO11" style:family="paragraph">
      <style:paragraph-properties fo:widows="2" fo:orphans="2" style:snap-to-layout-grid="false" fo:text-align="justify" fo:line-height="0.3333in" fo:margin-left="1.5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103" style:parent-style-name="本文" style:family="paragraph">
      <style:paragraph-properties style:snap-to-layout-grid="false" fo:text-align="justify" fo:line-height="0.3472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08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09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11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1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112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1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1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15" style:parent-style-name="內文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2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2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22" style:parent-style-name="清單段落" style:list-style-name="LFO1" style:family="paragraph">
      <style:paragraph-properties style:snap-to-layout-grid="false" fo:text-align="justify" fo:line-height="0.3055in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23" style:parent-style-name="清單段落" style:list-style-name="LFO1" style:family="paragraph">
      <style:paragraph-properties style:snap-to-layout-grid="false" fo:text-align="justify" fo:line-height="0.3055in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24" style:parent-style-name="清單段落" style:list-style-name="LFO1" style:family="paragraph">
      <style:paragraph-properties style:snap-to-layout-grid="false" fo:text-align="justify" fo:line-height="0.3055in" fo:margin-left="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25" style:parent-style-name="內文" style:family="paragraph">
      <style:paragraph-properties style:snap-to-layout-grid="false" fo:text-align="justify" fo:line-height="0.3194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29" style:parent-style-name="清單段落" style:list-style-name="LFO14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0" style:parent-style-name="清單段落" style:list-style-name="LFO14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1" style:parent-style-name="內文" style:family="paragraph">
      <style:paragraph-properties style:snap-to-layout-grid="false" fo:text-align="justify" fo:line-height="0.2916i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36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7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8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39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40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41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44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45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46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51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52" style:parent-style-name="內文" style:family="paragraph">
      <style:paragraph-properties fo:widows="2" fo:orphans="2" fo:break-before="page"/>
      <style:text-properties fo:color="#000000"/>
    </style:style>
    <style:style style:name="P15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54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58" style:parent-style-name="清單段落" style:list-style-name="LFO1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6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3" style:parent-style-name="清單段落" style:list-style-name="LFO1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80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1" style:parent-style-name="清單段落" style:list-style-name="LFO1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198" style:parent-style-name="清單段落" style:list-style-name="LFO19" style:family="paragraph">
      <style:paragraph-properties fo:widows="2" fo:orphans="2" fo:line-height="0.3472in" fo:margin-left="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letter-spacing="-0.0138in" style:letter-kerning="fals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-0.0138in" style:letter-kerning="false" fo:font-size="16pt" style:font-size-asian="16pt" style:font-size-complex="16pt"/>
    </style:style>
    <style:style style:name="T201" style:parent-style-name="超連結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02" style:parent-style-name="清單段落" style:list-style-name="LFO19" style:family="paragraph">
      <style:paragraph-properties fo:widows="2" fo:orphans="2" fo:text-align="justify" fo:line-height="0.3472in"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6" style:parent-style-name="超連結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07" style:parent-style-name="清單段落" style:list-style-name="LFO19" style:family="paragraph">
      <style:paragraph-properties fo:widows="2" fo:orphans="2" fo:text-align="justify" fo:line-height="0.3472in"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09" style:parent-style-name="超連結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10" style:parent-style-name="清單段落" style:list-style-name="LFO19" style:family="paragraph">
      <style:paragraph-properties fo:widows="2" fo:orphans="2" fo:line-height="0.3472in" fo:margin-left="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4" style:parent-style-name="超連結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15" style:parent-style-name="清單段落" style:list-style-name="LFO19" style:family="paragraph">
      <style:paragraph-properties fo:widows="2" fo:orphans="2" fo:text-align="justify" fo:line-height="0.3472in" fo:margin-left="0.33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8" style:parent-style-name="超連結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19" style:parent-style-name="清單段落" style:list-style-name="LFO19" style:family="paragraph">
      <style:paragraph-properties fo:widows="2" fo:orphans="2" fo:text-align="justify" fo:line-height="0.3472in" fo:margin-left="0.333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21" style:parent-style-name="超連結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P223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P224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228" style:family="table-column">
      <style:table-column-properties style:column-width="0.4659in"/>
    </style:style>
    <style:style style:name="TableColumn229" style:family="table-column">
      <style:table-column-properties style:column-width="0.7493in"/>
    </style:style>
    <style:style style:name="TableColumn230" style:family="table-column">
      <style:table-column-properties style:column-width="0.2138in"/>
    </style:style>
    <style:style style:name="TableColumn231" style:family="table-column">
      <style:table-column-properties style:column-width="0.1659in"/>
    </style:style>
    <style:style style:name="TableColumn232" style:family="table-column">
      <style:table-column-properties style:column-width="0.2659in"/>
    </style:style>
    <style:style style:name="TableColumn233" style:family="table-column">
      <style:table-column-properties style:column-width="0.7625in"/>
    </style:style>
    <style:style style:name="TableColumn234" style:family="table-column">
      <style:table-column-properties style:column-width="0.3666in"/>
    </style:style>
    <style:style style:name="TableColumn235" style:family="table-column">
      <style:table-column-properties style:column-width="0.1513in"/>
    </style:style>
    <style:style style:name="TableColumn236" style:family="table-column">
      <style:table-column-properties style:column-width="0.5069in"/>
    </style:style>
    <style:style style:name="TableColumn237" style:family="table-column">
      <style:table-column-properties style:column-width="0.1937in"/>
    </style:style>
    <style:style style:name="TableColumn238" style:family="table-column">
      <style:table-column-properties style:column-width="0.1458in"/>
    </style:style>
    <style:style style:name="TableColumn239" style:family="table-column">
      <style:table-column-properties style:column-width="0.6013in"/>
    </style:style>
    <style:style style:name="TableColumn240" style:family="table-column">
      <style:table-column-properties style:column-width="0.2756in"/>
    </style:style>
    <style:style style:name="TableColumn241" style:family="table-column">
      <style:table-column-properties style:column-width="1.0354in"/>
    </style:style>
    <style:style style:name="TableColumn242" style:family="table-column">
      <style:table-column-properties style:column-width="0.9493in"/>
    </style:style>
    <style:style style:name="TableColumn243" style:family="table-column">
      <style:table-column-properties style:column-width="0.7263in"/>
    </style:style>
    <style:style style:name="Table227" style:family="table">
      <style:table-properties style:width="7.5763in" fo:margin-left="0in" table:align="center"/>
    </style:style>
    <style:style style:name="TableRow244" style:family="table-row">
      <style:table-row-properties style:min-row-height="0.2666in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7" style:family="table-row">
      <style:table-row-properties style:min-row-height="0.229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-0.0138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62" style:family="table-row">
      <style:table-row-properties style:min-row-height="0.229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67" style:family="table-row">
      <style:table-row-properties style:min-row-height="0.394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138in" style:font-size-complex="12pt"/>
    </style:style>
    <style:style style:name="TableRow291" style:family="table-row">
      <style:table-row-properties style:min-row-height="0.470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138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min-row-height="0.45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30" style:family="table-row">
      <style:table-row-properties style:min-row-height="0.4819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50" style:family="table-row">
      <style:table-row-properties style:min-row-height="0.454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0" style:family="table-row">
      <style:table-row-properties style:min-row-height="0.490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138i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10" style:family="table-row">
      <style:table-row-properties style:min-row-height="0.455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29" style:family="table-row">
      <style:table-row-properties style:min-row-height="0.44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48" style:family="table-row">
      <style:table-row-properties style:min-row-height="0.3048in"/>
    </style:style>
    <style:style style:name="TableCell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56" style:family="table-row">
      <style:table-row-properties style:min-row-height="0.377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<text:s/>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</text:span><text:span text:style-name="T17">、</text:span><text:span text:style-name="T18">參加資格</text:span></text:p>
      <text:p text:style-name="P19">一、資格：12歲至35歲之在學學生或社會人士，不限國籍</text:p>
      <text:p text:style-name="P20">二、組別</text:p>
      <text:p text:style-name="P21">依年齡分為青少年組與青年組兩組，每隊2-8人，可跨校、混齡(視團員年齡以何組別居多；如為各半則由參賽者自行勾選)組隊報名。</text:p>
      <text:p text:style-name="P22"><text:span text:style-name="T23">（一）</text:span><text:span text:style-name="T24">青少年組：</text:span><text:span text:style-name="T25">12</text:span><text:span text:style-name="T26">-</text:span><text:span text:style-name="T27">18</text:span><text:span text:style-name="T28">歲</text:span><text:span text:style-name="T29">。</text:span></text:p>
      <text:p text:style-name="P30"><text:span text:style-name="T31">（二）</text:span><text:span text:style-name="T32">青年組：</text:span><text:span text:style-name="T33">1</text:span><text:span text:style-name="T34">9</text:span><text:span text:style-name="T35">-</text:span><text:span text:style-name="T36">35</text:span><text:span text:style-name="T37">歲</text:span><text:span text:style-name="T38">。</text:span></text:p>
      <text:p text:style-name="P39"/>
      <text:soft-page-break/>
      <text:p text:style-name="P40">肆、提案主題</text:p>
      <text:p text:style-name="P41"><text:span text:style-name="T42">本年度以「</text:span><text:span text:style-name="T43">全球解方，青年共創</text:span><text:span text:style-name="T44"><text:s/></text:span><text:span text:style-name="T45">Global Solution</text:span><text:span text:style-name="T46">, Youth in Action</text:span><text:span text:style-name="T47">」為主題，針對「</text:span><text:span text:style-name="T48">淨零海洋</text:span></text:p>
      <text:p text:style-name="P49"><text:span text:style-name="T50">Net-Zero Ocean</text:span><text:span text:style-name="T51">」、「</text:span><text:span text:style-name="T52">文化海洋</text:span><text:span text:style-name="T53"><text:s/></text:span><text:span text:style-name="T54">Ocean Literacy &amp;<text:s/></text:span><text:span text:style-name="T55">Cultural<text:s/></text:span><text:span text:style-name="T56">Education</text:span><text:span text:style-name="T57">」、「</text:span><text:span text:style-name="T58">安全海洋</text:span><text:span text:style-name="T59"><text:s/></text:span><text:span text:style-name="T60">Safe Ocean</text:span><text:span text:style-name="T61">」三大主軸，期待青年透過創新思維</text:span><text:span text:style-name="T62">回應海洋挑戰</text:span><text:span text:style-name="T63">，</text:span><text:span text:style-name="T64">提出兼具行動力、公共影響力與永續價值的海洋危機解方</text:span><text:span text:style-name="T65">（</text:span><text:span text:style-name="T66">建議方向參考附件一</text:span><text:span text:style-name="T67">）</text:span><text:span text:style-name="T68">。</text:span></text:p>
      <text:p text:style-name="P69"><text:span text:style-name="T70">伍</text:span><text:span text:style-name="T71">、</text:span><text:span text:style-name="T72">計畫</text:span><text:span text:style-name="T73">重要</text:span><text:span text:style-name="T74">期程</text:span></text:p>
      <text:p text:style-name="P75">2026年5月25日（星期一）<text:tab/>提案報名截止日</text:p>
      <text:p text:style-name="P76">2026年7月31日（星期五）<text:tab/>公布決選名單</text:p>
      <text:p text:style-name="P77">2026年9月初<text:tab/>決選團隊發表會</text:p>
      <text:p text:style-name="P78">陸、報名及資料提交</text:p>
      <text:p text:style-name="P79">一、報名時間：即日至2026年5月25日（星期一）23時59分（臺灣時間）。</text:p>
      <text:p text:style-name="P80">二、報名程序</text:p>
      <text:p text:style-name="P81">（一）填寫報名表(如附件二)。</text:p>
      <text:p text:style-name="P82"><text:span text:style-name="T83">（二）</text:span><text:span text:style-name="T84">報名表連同</text:span><text:span text:style-name="T85">提案資料</text:span><text:span text:style-name="T86">（提案書及簡介影片）</text:span><text:span text:style-name="T87">e</text:span><text:span text:style-name="T88">mail</text:span><text:span text:style-name="T89">至</text:span><text:a xlink:href="mailto:oceanchallenge01@gmail.com" office:target-frame-name="_top" xlink:show="replace"><text:span text:style-name="T90">oceanchallenge01@gmail.com</text:span></text:a><text:span text:style-name="T91">。</text:span></text:p>
      <text:p text:style-name="P92">三、資料填寫說明</text:p>
      <text:list text:style-name="LFO7" text:continue-numbering="true">
        <text:list-item>
          <text:p text:style-name="P93">提案書</text:p>
        </text:list-item>
      </text:list>
      <text:list text:style-name="LFO10" text:continue-numbering="true">
        <text:list-item>
          <text:p text:style-name="P94">提案書可以使用任何語言，惟非以英文撰寫者，需提供英文譯本。</text:p>
        </text:list-item>
        <text:list-item>
          <text:p text:style-name="P95">內容應包含摘要(500字以內)、現況、問題分析、解決方案、預期成效等。</text:p>
        </text:list-item>
        <text:list-item>
          <text:p text:style-name="P96">提案書頁數以6頁為限（含文字及圖片）。</text:p>
        </text:list-item>
        <text:list-item>
          <text:p text:style-name="P97">上傳至Google雲端資料夾，並提供連結網址。</text:p>
        </text:list-item>
      </text:list>
      <text:list text:style-name="LFO7" text:continue-numbering="true">
        <text:list-item>
          <text:p text:style-name="P98">提案簡介影片</text:p>
        </text:list-item>
      </text:list>
      <text:list text:style-name="LFO11" text:continue-numbering="true">
        <text:list-item>
          <text:p text:style-name="P99">長度限3分鐘內，類型與風格不拘，對白或旁白須附英文字幕)。</text:p>
        </text:list-item>
        <text:list-item>
          <text:p text:style-name="P100">影片解析度：1920×1080以上；檔案格式MP4。</text:p>
        </text:list-item>
        <text:list-item>
          <text:p text:style-name="P101">片頭須有「團隊名稱」、「作品名稱」與「Ocean Challenge 2026」之畫面。</text:p>
        </text:list-item>
        <text:list-item>
          <text:p text:style-name="P102">將影片上傳至YouTube，並提供影片連結網址。</text:p>
        </text:list-item>
      </text:list>
      <text:p text:style-name="P103"><text:span text:style-name="T104">柒</text:span><text:span text:style-name="T105">、</text:span><text:span text:style-name="T106">評選</text:span><text:span text:style-name="T107">方式</text:span></text:p>
      <text:p text:style-name="P108">一、初審</text:p>
      <text:p text:style-name="P109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110">二、決選</text:p>
      <text:p text:style-name="P111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112">（一）提案發表：6分鐘</text:p>
      <text:p text:style-name="P113">（二）評審講評及提問：6分鐘</text:p>
      <text:p text:style-name="P114">（三）團隊回覆提問：8分鐘</text:p>
      <text:p text:style-name="P115"><text:span text:style-name="T116">捌</text:span><text:span text:style-name="T117">、</text:span><text:span text:style-name="T118">獎勵</text:span></text:p>
      <text:p text:style-name="P119">一、參賽補助實作金</text:p>
      <text:p text:style-name="P120">進入決選隊伍可獲得實作金新台幣1萬元，實作金以獎金型態發放，得應用於所提案之內容。</text:p>
      <text:p text:style-name="P121">二、決選獎項：各組各取三名</text:p>
      <text:soft-page-break/>
      <text:list text:style-name="LFO1" text:continue-numbering="true">
        <text:list-item>
          <text:p text:style-name="P122">金獎：頒發獎金新台幣<text:s/>12萬元，獎狀乙紙。</text:p>
        </text:list-item>
        <text:list-item>
          <text:p text:style-name="P123">銀獎：頒發獎金新台幣<text:s/>8萬元，獎狀乙紙。</text:p>
        </text:list-item>
        <text:list-item>
          <text:p text:style-name="P124">銅獎：頒發獎金新台幣<text:s/>5萬元，獎狀乙紙。</text:p>
        </text:list-item>
      </text:list>
      <text:p text:style-name="P125"><text:span text:style-name="T126">玖</text:span><text:span text:style-name="T127">、</text:span><text:bookmark-start text:name="_Hlk190934736"/><text:span text:style-name="T128">著作財產權</text:span></text:p>
      <text:list text:style-name="LFO14" text:continue-numbering="true">
        <text:list-item>
          <text:p text:style-name="P12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130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31"><text:span text:style-name="T132">拾</text:span><text:span text:style-name="T133">、</text:span><text:span text:style-name="T134">其他</text:span><text:span text:style-name="T135">事項</text:span></text:p>
      <text:p text:style-name="P136">一、主辦單位保有修正提案簡章的權利。</text:p>
      <text:p text:style-name="P137">二、聯絡方式</text:p>
      <text:p text:style-name="P138">海委會<text:s/>電話：07-3381810轉261324<text:s/></text:p>
      <text:p text:style-name="P139">聯絡人：楊科員</text:p>
      <text:p text:style-name="P140">AIT/K<text:s/>電話：07-3355006轉6007</text:p>
      <text:p text:style-name="P141"><text:span text:style-name="T142">三、活動官網</text:span><text:span text:style-name="T143"><text:s/></text:span><text:a xlink:href="https://ocean-challenges.com" office:target-frame-name="_top" xlink:show="replace"><text:span text:style-name="T144">h</text:span><text:span text:style-name="T145">ttps://ocean-challenges.com</text:span></text:a></text:p>
      <text:p text:style-name="P146"><text:span text:style-name="T147">Yo</text:span><text:span text:style-name="T148">utube</text:span><text:span text:style-name="T149">頻道</text:span><text:span text:style-name="T150"><text:s/></text:span><text:a xlink:href="https://www.youtube.com/@OceanChallenge01" office:target-frame-name="_top" xlink:show="replace"><text:span text:style-name="T151">https://www.youtube.com/@OceanChallenge01</text:span></text:a></text:p>
      <text:p text:style-name="P152"/>
      <text:soft-page-break/>
      <text:p text:style-name="P153">附件一<text:s/>海洋解方一起想</text:p>
      <text:p text:style-name="P154"><text:span text:style-name="T155">準備好讓海洋因你更不一樣嗎？不管你是主打淨零海洋（藍碳×綠能×綠色航運）、擅長把海洋素養與文化變得好懂又有感，或想運用</text:span><text:span text:style-name="T156">AI</text:span><text:span text:style-name="T157">、國際海洋法守護人民海域安全，都歡迎來提案。一起用科技、教育、制度三箭齊發，打造更低碳、更有感、更安全的海洋未來！</text:span></text:p>
      <text:list text:style-name="LFO16" text:continue-numbering="true">
        <text:list-item>
          <text:p text:style-name="P158"><text:span text:style-name="T159">淨零海洋</text:span><text:span text:style-name="T160">（</text:span><text:span text:style-name="T161">Net-Zero Ocean</text:span><text:span text:style-name="T162">）</text:span></text:p>
        </text:list-item>
      </text:list>
      <text:p text:style-name="P163"><text:span text:style-name="T164">想像一下，如果我們能結合碳捕捉與封存（</text:span><text:span text:style-name="T165">CCUS</text:span><text:span text:style-name="T166">）技術，讓紅樹林、海草床、鹽沼等藍碳生態系成為更強大的「天然吸碳機器」，甚至透過</text:span><text:span text:style-name="T167">AI</text:span><text:span text:style-name="T168">與大數據分析，即時監測碳吸存成效與生態健康，會是多酷的一件事？</text:span></text:p>
      <text:p text:style-name="P169"><text:span text:style-name="T170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text:span text:style-name="T171">AI</text:span><text:span text:style-name="T172">航線優化降低油耗、利用區塊鍊技術追蹤碳足跡與綠色燃料來源，讓減碳不只透明，還能被信任。</text:span></text:p>
      <text:list text:style-name="LFO16" text:continue-numbering="true">
        <text:list-item>
          <text:p text:style-name="P173"><text:span text:style-name="T174">文化海洋</text:span><text:span text:style-name="T175">（</text:span><text:span text:style-name="T176">Ocean Literacy &amp;<text:s/></text:span><text:span text:style-name="T177">Cultural<text:s/></text:span><text:span text:style-name="T178">Education</text:span><text:span text:style-name="T179">）</text:span></text:p>
        </text:list-item>
      </text:list>
      <text:p text:style-name="P180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起守護海洋」；更歡迎你把文化放進來，用地方漁<text:soft-page-break/>業、港口故事、傳統智慧、海洋信仰與飲食做教材，設計跨文化交流的課程或展演，讓大家理解海洋不只是自然資源，更是我們共同的文化資產。</text:p>
      <text:list text:style-name="LFO16" text:continue-numbering="true">
        <text:list-item>
          <text:p text:style-name="P181"><text:span text:style-name="T182">安全海洋</text:span><text:span text:style-name="T183">（</text:span><text:span text:style-name="T184">Safe Ocean</text:span><text:span text:style-name="T185">）</text:span></text:p>
        </text:list-item>
      </text:list>
      <text:p text:style-name="P186"><text:span text:style-name="T187"><text:s text:c="6"/></text:span><text:span text:style-name="T188">你可以把提案做成一套「從平時到災時」都能運作的災防與海洋韌性方案：例如結合</text:span><text:span text:style-name="T189">AI</text:span><text:span text:style-name="T190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</text:span><text:span text:style-name="T191">你也可以依據公開資訊提倡海洋安全韌性公民行動，例如揭露海域暗船（關閉</text:span><text:span text:style-name="T192">AIS自動識別系統</text:span><text:span text:style-name="T193">之船舶）、次標準權宜船動態或建置海纜動態安全地圖等倡議，透明化海上不法行動，提升國際安全秩序譴責嚇阻力。</text:span></text:p>
      <text:p text:style-name="P194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95"/>
      <text:soft-page-break/>
      <text:p text:style-name="P196">開放資料平台</text:p>
      <text:p text:style-name="P197">想了解更多資源來發揮創意嗎？這些開放資料平台可以幫助你：</text:p>
      <text:list text:style-name="LFO19" text:continue-numbering="true">
        <text:list-item>
          <text:p text:style-name="P198"><text:span text:style-name="T199">NODASS</text:span><text:span text:style-name="T200">國家海洋資料庫及共享平台</text:span><text:a xlink:href="https://nodass.namr.gov.tw/" office:target-frame-name="_top" xlink:show="replace"><text:span text:style-name="T201">https://nodass.namr.gov.tw/</text:span></text:a></text:p>
        </text:list-item>
        <text:list-item>
          <text:p text:style-name="P202"><text:span text:style-name="T203">iOcean</text:span><text:span text:style-name="T204">海洋保育網</text:span><text:span text:style-name="T205"><text:s/></text:span><text:a xlink:href="https://iocean.oca.gov.tw/" office:target-frame-name="_top" xlink:show="replace"><text:span text:style-name="T206">https://iocean.oca.gov.tw/</text:span></text:a></text:p>
        </text:list-item>
        <text:list-item>
          <text:p text:style-name="P207"><text:span text:style-name="T208">環境資料開放平台</text:span><text:a xlink:href="https://data.moenv.gov.tw/" office:target-frame-name="_top" xlink:show="replace"><text:span text:style-name="T209">https://data.moenv.gov.tw/</text:span></text:a></text:p>
        </text:list-item>
        <text:list-item>
          <text:p text:style-name="P210"><text:span text:style-name="T211">臺灣海域船舶動態資訊系統</text:span><text:span text:style-name="T212"><text:s/></text:span><text:span text:style-name="T213"><text:s/></text:span><text:a xlink:href="https://reurl.cc/p9ERxQ" office:target-frame-name="_top" xlink:show="replace"><text:span text:style-name="T214">https://reurl.cc/p9ERxQ</text:span></text:a></text:p>
        </text:list-item>
        <text:list-item>
          <text:p text:style-name="P215"><text:span text:style-name="T216">Marine Traffic</text:span><text:span text:style-name="T217"><text:s/></text:span><text:a xlink:href="https://reurl.cc/eGYo5b" office:target-frame-name="_top" xlink:show="replace"><text:span text:style-name="T218">https://reurl.cc/eGYo5b</text:span></text:a></text:p>
        </text:list-item>
        <text:list-item>
          <text:p text:style-name="P219"><text:span text:style-name="T220">Global Fishing Watch<text:s/></text:span><text:a xlink:href="https://reurl.cc/1XRWZm" office:target-frame-name="_top" xlink:show="replace"><text:span text:style-name="T221">https://reurl.cc/1XRWZm</text:span></text:a></text:p>
        </text:list-item>
      </text:list>
      <text:p text:style-name="P222">*以上僅列舉部分開放資料平台，其他政府開放資料亦可多加利用</text:p>
      <text:p text:style-name="P223"/>
      <text:soft-page-break/>
      <text:p text:style-name="P224">附件二<text:s/>報名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6">
            <text:p text:style-name="P246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組別</text:p>
          </table:table-cell>
          <table:table-cell table:style-name="TableCell250" table:number-columns-spanned="7">
            <text:p text:style-name="P251"><text:span text:style-name="T252">□</text:span><text:span text:style-name="T253">青少年組</text:span><text:span text:style-name="T254"><text:s text:c="2"/></text:span><text:span text:style-name="T255">□</text:span><text:span text:style-name="T256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團隊名稱</text:span></text:p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提案名稱</text:p>
          </table:table-cell>
          <table:covered-table-cell/>
          <table:covered-table-cell/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姓名</text:p>
          </table:table-cell>
          <table:table-cell table:style-name="TableCell272" table:number-columns-spanned="3">
            <text:p text:style-name="P273">性別</text:p>
          </table:table-cell>
          <table:covered-table-cell/>
          <table:covered-table-cell/>
          <table:table-cell table:style-name="TableCell274">
            <text:p text:style-name="P275">國籍</text:p>
          </table:table-cell>
          <table:table-cell table:style-name="TableCell276" table:number-columns-spanned="3">
            <text:p text:style-name="P277">身分別</text:p>
            <text:p text:style-name="P278">(無則免填)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生日</text:span><text:span text:style-name="T282"><text:line-break/>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手機</text:span><text:span text:style-name="T286"><text:line-break/></text:span></text:p>
          </table:table-cell>
          <table:covered-table-cell/>
          <table:table-cell table:style-name="TableCell287">
            <text:p text:style-name="P288">Email</text:p>
          </table:table-cell>
          <table:table-cell table:style-name="TableCell289">
            <text:p text:style-name="P290">服務機關/學校</text:p>
          </table:table-cell>
        </table:table-row>
        <table:table-row table:style-name="TableRow291">
          <table:table-cell table:style-name="TableCell292">
            <text:p text:style-name="P293">隊長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>□原住民<text:s/><text:line-break/>族別: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隊員</text:span></text:p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隊員</text:span>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隊員</text:span></text:p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隊員</text:span>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隊員</text:span>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隊員</text:p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隊員</text:p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16">
            <text:p text:style-name="P450"><text:span text:style-name="T451">2.</text:span><text:span text:style-name="T452">指導老師</text:span><text:span text:style-name="T453">(</text:span><text:span text:style-name="T454">無則免填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姓名</text:p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性別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服務機關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Email</text:p>
          </table:table-cell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手機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P478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complex="Aria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fo:font-size="10pt" style:font-size-asian="10pt"/>
    </style:style>
    <style:style style:name="WW_CharLFO16LVL1" style:family="text">
      <style:text-properties fo:font-weight="bold" style:font-weight-asian="bold"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25"><text:span text:style-name="T22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5" meta:character-count="4048" meta:row-count="28" meta:non-whitespace-character-count="3451"/>
  </office:meta>
</office:document-meta>
</file>