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">
      <style:paragraph-properties fo:margin-left="0.004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margin-top="0.318cm" fo:margin-bottom="0cm" loext:contextual-spacing="false" fo:line-height="100%" fo:text-indent="-0.587cm" style:auto-text-indent="false" style:snap-to-layout-grid="false"/>
      <style:text-properties style:font-name="標楷體" fo:font-size="13pt" style:font-size-asian="13pt" style:font-size-complex="13pt"/>
    </style:style>
    <style:style style:name="P4" style:family="paragraph" style:parent-style-name="本文縮排">
      <style:paragraph-properties fo:margin-left="2cm" fo:margin-right="0cm" fo:margin-top="0cm" fo:margin-bottom="0cm" loext:contextual-spacing="false" fo:line-height="100%" fo:text-indent="-1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5" style:family="paragraph" style:parent-style-name="本文縮排">
      <style:paragraph-properties fo:margin-left="2cm" fo:margin-right="0cm" fo:margin-top="0cm" fo:margin-bottom="0cm" loext:contextual-spacing="false" fo:line-height="100%" fo:text-indent="-1cm" style:auto-text-indent="false" style:snap-to-layout-grid="false">
        <style:tab-stops/>
      </style:paragraph-properties>
    </style:style>
    <style:style style:name="P6" style:family="paragraph" style:parent-style-name="本文縮排">
      <style:paragraph-properties fo:margin-top="0.318cm" fo:margin-bottom="0cm" loext:contextual-spacing="false" fo:line-height="100%" style:snap-to-layout-grid="false"/>
      <style:text-properties style:font-name="標楷體" fo:font-size="13pt" style:font-size-asian="13pt" style:font-size-complex="13pt"/>
    </style:style>
    <style:style style:name="P7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top="0.318cm" fo:margin-bottom="0cm" loext:contextual-spacing="false" style:snap-to-layout-grid="false">
        <style:tab-stops>
          <style:tab-stop style:position="0.42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top="0.318cm" fo:margin-bottom="0cm" loext:contextual-spacing="false" style:snap-to-layout-grid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本文縮排">
      <style:paragraph-properties fo:margin-left="0cm" fo:margin-right="0cm" fo:margin-top="0.318cm" fo:margin-bottom="0cm" loext:contextual-spacing="false" fo:line-height="100%" fo:text-indent="0cm" style:auto-text-indent="false" style:snap-to-layout-grid="false">
        <style:tab-stops/>
      </style:paragraph-properties>
    </style:style>
    <style:style style:name="P12" style:family="paragraph" style:parent-style-name="本文縮排">
      <style:paragraph-properties fo:margin-left="0cm" fo:margin-right="0cm" fo:margin-top="0.318cm" fo:margin-bottom="0cm" loext:contextual-spacing="false" fo:line-height="100%" fo:text-indent="0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13" style:family="paragraph" style:parent-style-name="本文縮排">
      <style:paragraph-properties fo:margin-left="5.502cm" fo:margin-right="0cm" fo:margin-top="0cm" fo:margin-bottom="0cm" loext:contextual-spacing="false" fo:line-height="100%" fo:text-indent="-4.50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926cm" fo:margin-right="0cm" fo:line-height="110%" fo:text-align="justify" style:justify-single-word="false" fo:text-indent="-0.928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15" style:family="paragraph" style:parent-style-name="Text_20_body">
      <style:paragraph-properties fo:margin-left="1.926cm" fo:margin-right="0cm" fo:line-height="110%" fo:text-align="justify" style:justify-single-word="false" fo:text-indent="-0.928cm" style:auto-text-indent="false" style:snap-to-layout-grid="false">
        <style:tab-stops/>
      </style:paragraph-properties>
    </style:style>
    <style:style style:name="P16" style:family="paragraph" style:parent-style-name="本文縮排">
      <style:paragraph-properties fo:margin-left="1.752cm" fo:margin-right="0cm" fo:margin-top="0cm" fo:margin-bottom="0cm" loext:contextual-spacing="false" fo:line-height="100%" fo:text-indent="-0.751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cm" fo:margin-right="0cm" fo:text-indent="-0.24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2.249cm" fo:margin-right="0cm" fo:text-indent="-0.496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249cm" fo:margin-right="0cm" fo:text-indent="-0.496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2.249cm" fo:margin-right="0cm" fo:text-indent="-0.496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21" style:family="paragraph" style:parent-style-name="Text_20_body">
      <style:paragraph-properties fo:margin-left="2.247cm" fo:margin-right="0cm" fo:text-indent="-0.499cm" style:auto-text-indent="false" style:snap-to-layout-grid="false">
        <style:tab-stops>
          <style:tab-stop style:position="-1.824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2" style:family="paragraph" style:parent-style-name="本文縮排">
      <style:paragraph-properties fo:margin-left="1.752cm" fo:margin-right="0cm" fo:margin-top="0cm" fo:margin-bottom="0cm" loext:contextual-spacing="false" fo:line-height="100%" fo:text-indent="0cm" style:auto-text-indent="false" style:snap-to-layout-grid="false">
        <style:tab-stops/>
      </style:paragraph-properties>
    </style:style>
    <style:style style:name="P23" style:family="paragraph" style:parent-style-name="本文縮排">
      <style:paragraph-properties fo:margin-left="2.498cm" fo:margin-right="0cm" fo:margin-top="0cm" fo:margin-bottom="0cm" loext:contextual-spacing="false" fo:line-height="100%" fo:text-indent="-0.49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24" style:family="paragraph" style:parent-style-name="Text_20_body">
      <style:paragraph-properties fo:margin-left="4.001cm" fo:margin-right="0cm" fo:text-indent="-2.24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4.001cm" fo:margin-right="0cm" fo:text-indent="0.004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3.999cm" fo:margin-right="0cm" fo:margin-top="0.318cm" fo:margin-bottom="0cm" loext:contextual-spacing="false" fo:text-indent="-3.999cm" style:auto-text-indent="false" style:snap-to-layout-grid="false">
        <style:tab-stops>
          <style:tab-stop style:position="-3.575cm"/>
        </style:tab-stops>
      </style:paragraph-properties>
    </style:style>
    <style:style style:name="P27" style:family="paragraph" style:parent-style-name="Text_20_body">
      <style:paragraph-properties fo:margin-left="2.752cm" fo:margin-right="0cm" fo:text-indent="-1.004cm" style:auto-text-indent="false" style:snap-to-layout-grid="false">
        <style:tab-stops>
          <style:tab-stop style:position="-1cm"/>
        </style:tab-stops>
      </style:paragraph-properties>
    </style:style>
    <style:style style:name="P28" style:family="paragraph" style:parent-style-name="Text_20_body">
      <style:paragraph-properties fo:margin-left="2.753cm" fo:margin-right="0cm" fo:text-indent="-1cm" style:auto-text-indent="false" style:snap-to-layout-grid="false">
        <style:tab-stops>
          <style:tab-stop style:position="-1.002cm"/>
        </style:tab-stops>
      </style:paragraph-properties>
    </style:style>
    <style:style style:name="P29" style:family="paragraph" style:parent-style-name="Text_20_body">
      <style:paragraph-properties fo:margin-left="1.499cm" fo:margin-right="0cm" fo:margin-top="0.318cm" fo:margin-bottom="0cm" loext:contextual-spacing="false" fo:text-indent="-1.499cm" style:auto-text-indent="false" style:snap-to-layout-grid="false">
        <style:tab-stops>
          <style:tab-stop style:position="-1.076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1.499cm" fo:margin-right="0cm" fo:text-indent="-1.499cm" style:auto-text-indent="false" style:snap-to-layout-grid="false">
        <style:tab-stops>
          <style:tab-stop style:position="-1.076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2.748cm" fo:margin-right="0cm" fo:text-indent="-1cm" style:auto-text-indent="false" style:snap-to-layout-grid="false">
        <style:tab-stops>
          <style:tab-stop style:position="0.004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2.748cm" fo:margin-right="0cm" fo:text-indent="-1cm" style:auto-text-indent="false" style:snap-to-layout-grid="false">
        <style:tab-stops>
          <style:tab-stop style:position="0.004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33" style:family="paragraph" style:parent-style-name="Text_20_body">
      <style:paragraph-properties fo:margin-left="0cm" fo:margin-right="0cm" fo:text-indent="1.748cm" style:auto-text-indent="false" style:snap-to-layout-grid="false">
        <style:tab-stops>
          <style:tab-stop style:position="2.7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1.376cm" fo:margin-right="0cm" fo:margin-top="0.318cm" fo:margin-bottom="0cm" loext:contextual-spacing="false" fo:text-indent="-1.376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1.376cm" fo:margin-right="0cm" fo:margin-top="0.318cm" fo:margin-bottom="0cm" loext:contextual-spacing="false" fo:text-indent="-1.376cm" style:auto-text-indent="false" fo:break-before="page" style:snap-to-layout-grid="false">
        <style:tab-stops/>
      </style:paragraph-properties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7" style:family="paragraph" style:parent-style-name="Text_20_body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180%" style:snap-to-layout-gri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line-height="1.235cm" style:snap-to-layout-grid="false"/>
    </style:style>
    <style:style style:name="P41" style:family="paragraph" style:parent-style-name="Text_20_body">
      <style:paragraph-properties style:snap-to-layout-grid="false"/>
    </style:style>
    <style:style style:name="P42" style:family="paragraph" style:parent-style-name="Text_20_body">
      <style:paragraph-properties fo:line-height="1.058cm" style:snap-to-layout-grid="false"/>
    </style:style>
    <style:style style:name="P43" style:family="paragraph" style:parent-style-name="Text_20_body">
      <style:paragraph-properties fo:line-height="180%" fo:text-align="center" style:justify-single-word="false" style:snap-to-layout-grid="false"/>
    </style:style>
    <style:style style:name="P44" style:family="paragraph" style:parent-style-name="本文縮排">
      <style:paragraph-properties fo:margin-left="3.752cm" fo:margin-right="0cm" fo:margin-top="0cm" fo:margin-bottom="0cm" loext:contextual-spacing="false" fo:text-indent="-3.752cm" style:auto-text-indent="false" style:snap-to-layout-grid="false">
        <style:tab-stops/>
      </style:paragraph-properties>
    </style:style>
    <style:style style:name="P45" style:family="paragraph" style:parent-style-name="本文縮排">
      <style:paragraph-properties fo:margin-left="3.752cm" fo:margin-right="0cm" fo:margin-top="0cm" fo:margin-bottom="0cm" loext:contextual-spacing="false" fo:line-height="0.6cm" fo:text-indent="-3.752cm" style:auto-text-indent="false" style:snap-to-layout-grid="false">
        <style:tab-stops/>
      </style:paragraph-properties>
    </style:style>
    <style:style style:name="P46" style:family="paragraph" style:parent-style-name="本文縮排">
      <style:paragraph-properties fo:margin-left="0.998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47" style:family="paragraph" style:parent-style-name="本文縮排">
      <style:paragraph-properties fo:margin-left="0.998cm" fo:margin-right="0cm" fo:margin-top="0cm" fo:margin-bottom="0cm" loext:contextual-spacing="false" fo:line-height="0.6cm" fo:text-indent="0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48" style:family="paragraph" style:parent-style-name="Text_20_body">
      <style:paragraph-properties fo:margin-left="0.75cm" fo:margin-right="0cm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49" style:family="paragraph" style:parent-style-name="Text_20_body">
      <style:paragraph-properties fo:margin-left="0.75cm" fo:margin-right="0cm" fo:margin-top="0.318cm" fo:margin-bottom="0cm" loext:contextual-spacing="false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50" style:family="paragraph" style:parent-style-name="Text_20_body">
      <style:paragraph-properties fo:margin-left="0.75cm" fo:margin-right="0cm" fo:margin-top="0.318cm" fo:margin-bottom="0cm" loext:contextual-spacing="false" fo:line-height="0.6cm" fo:text-align="justify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1.27cm" fo:margin-right="0cm" fo:line-height="0.6cm" fo:text-align="justify" style:justify-single-word="false" fo:text-indent="0.91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2" style:family="paragraph" style:parent-style-name="Text_20_body">
      <style:paragraph-properties fo:margin-left="1.27cm" fo:margin-right="0cm" fo:line-height="0.6cm" fo:text-align="justify" style:justify-single-word="false" fo:text-indent="0.915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1.27cm" fo:margin-right="0cm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4" style:family="paragraph" style:parent-style-name="Text_20_body">
      <style:paragraph-properties fo:margin-left="0.847cm" fo:margin-right="0cm" fo:line-height="0.6cm" fo:text-align="justify" style:justify-single-word="false" fo:text-indent="0.91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5" style:family="paragraph" style:parent-style-name="Text_20_body">
      <style:paragraph-properties fo:margin-left="1.249cm" fo:margin-right="0cm" fo:margin-top="0.318cm" fo:margin-bottom="0cm" loext:contextual-spacing="false" fo:line-height="0.6cm" fo:text-align="justify" style:justify-single-word="false" fo:text-indent="-0.402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56" style:family="paragraph" style:parent-style-name="Text_20_body">
      <style:paragraph-properties fo:line-height="125%" fo:text-align="justify" style:justify-single-word="false" fo:break-before="page" style:snap-to-layout-grid="false"/>
    </style:style>
    <style:style style:name="P57" style:family="paragraph" style:parent-style-name="Text_20_body">
      <style:paragraph-properties fo:margin-left="1.249cm" fo:margin-right="0cm" fo:line-height="1.235cm" fo:text-indent="0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249cm" fo:margin-right="0cm" fo:text-indent="0cm" style:auto-text-indent="false" style:snap-to-layout-grid="false">
        <style:tab-stops/>
      </style:paragraph-properties>
    </style:style>
    <style:style style:name="P59" style:family="paragraph" style:parent-style-name="本文縮排" style:master-page-name="MP0">
      <style:paragraph-properties fo:margin-left="0.004cm" fo:margin-right="0cm" fo:line-height="100%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3pt" style:font-size-asian="13pt" style:font-size-complex="13pt"/>
    </style:style>
    <style:style style:name="T5" style:family="text">
      <style:text-properties style:font-name="標楷體" fo:font-size="13pt" fo:font-weight="bold" style:font-size-asian="13pt" style:font-weight-asian="bold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3pt" style:font-weight-asian="bold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3pt" style:font-weight-asian="bold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2" style:family="text">
      <style:text-properties style:font-name="標楷體" fo:font-size="13pt" fo:background-color="#c0c0c0" loext:char-shading-value="0" style:font-size-asian="13pt" style:font-size-complex="13pt"/>
    </style:style>
    <style:style style:name="T13" style:family="text">
      <style:text-properties style:font-name="標楷體" fo:font-size="13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3pt" style:font-weight-asian="bold" style:font-size-complex="13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預設段落字型"><text:span text:style-name="T2">113年度臺中市國民中小學閱讀教育推動-</text:span></text:span></text:p>
      <text:p text:style-name="P2"><text:span text:style-name="預設段落字型"><text:span text:style-name="T2">繪本創作比賽實施計畫</text:span></text:span></text:p>
      <text:p text:style-name="P3">一、依據</text:p>
      <text:p text:style-name="P4">(一)113年度臺中市國民中小學推動校園閱讀計畫。</text:p>
      <text:p text:style-name="P4">(二)臺中市政府地方稅務局113年度結合統一發票推行辦理地區性租稅教育及宣導執行計畫。</text:p>
      <text:p text:style-name="P6">二、目的</text:p>
      <text:p text:style-name="P4">(一)配合全市閱讀活動，喚起市民重視閱讀習慣，推動親子閱讀風氣，共創書香家庭。</text:p>
      <text:p text:style-name="P4">(二)發展全方位閱讀與創作，展現閱讀成果。</text:p>
      <text:p text:style-name="P5"><text:span text:style-name="預設段落字型"><text:span text:style-name="T4">(三)為讓租稅教育從小扎根，孕育依法納稅的好國民，以提升國家競爭力。</text:span></text:span></text:p>
      <text:p text:style-name="P11"><text:span text:style-name="預設段落字型"><text:span text:style-name="T4">三、指導單位：財政部賦稅署、臺中市政府</text:span></text:span></text:p>
      <text:p text:style-name="P12">四、主辦單位：臺中市政府教育局(以下簡稱本局)</text:p>
      <text:p text:style-name="P12">五、合辦單位：臺中市政府地方稅務局</text:p>
      <text:p text:style-name="P7">六、承辦單位：臺中市沙鹿區鹿峰國民小學、臺中市沙鹿區沙鹿國民小學</text:p>
      <text:p text:style-name="P7">七、參賽對象：本市公私立國小、國高中學生及教師</text:p>
      <text:p text:style-name="P8">八、競賽類組</text:p>
      <text:p text:style-name="P13"><text:span text:style-name="預設段落字型"><text:span text:style-name="T4">(一)</text:span></text:span><text:span text:style-name="預設段落字型"><text:span text:style-name="T5">自由題材繪本類</text:span></text:span><text:span text:style-name="預設段落字型"><text:span text:style-name="T4">：分為國小低年級學生組、國小中年級學生組、國小高年級學生組及教師組等4組。</text:span></text:span></text:p>
      <text:p text:style-name="P14">(二)自由題材電子繪本：分國高中學生組、教師組等2組。</text:p>
      <text:p text:style-name="P15"><text:span text:style-name="預設段落字型"><text:span text:style-name="T6">(三)租稅教育繪本類：</text:span></text:span><text:span text:style-name="預設段落字型"><text:span text:style-name="T7">分為國小學生組、國小親子組、教師組等3組。</text:span></text:span></text:p>
      <text:p text:style-name="P14">(四)租稅教育電子繪本：分國高中學生組等1組。</text:p>
      <text:p text:style-name="P8">九、作品規格</text:p>
      <text:p text:style-name="P16"><text:span text:style-name="預設段落字型"><text:span text:style-name="T4">(一)繪本相關製作規範</text:span></text:span></text:p>
      <text:p text:style-name="P17">1.作品尺寸(封面)以A4或16開兩種規格為限，直、橫式不限。</text:p>
      <text:p text:style-name="P17">2.作品不含封面封底，內頁應以至少6頁最多20頁為限</text:p>
      <text:p text:style-name="P18"><text:span text:style-name="預設段落字型"><text:span text:style-name="T7">3.作品應以紙本</text:span></text:span><text:span text:style-name="預設段落字型"><text:span text:style-name="T8">平面繪圖</text:span></text:span><text:span text:style-name="預設段落字型"><text:span text:style-name="T7">(或電腦繪圖輸出)為主，除紙張圖稿、報紙剪報等平面式素材外，請勿黏貼其他素材(如黏土、塑膠玩具等)。</text:span></text:span></text:p>
      <text:p text:style-name="P21">4.創作內容分自由題材及租稅教育題材2類。</text:p>
      <text:p text:style-name="P21">5.語言(中文、英文、本土語、新住民族語、文學等)不拘。</text:p>
      <text:p text:style-name="P19">6.各類繪本作品頁需裝訂成冊，如有貼黏附件者，務必黏貼牢固；送件參賽時，如有掉頁、附件脫落現象等疑慮者，主辦單位得不予收件，避免後續爭議。</text:p>
      <text:p text:style-name="P20">※請勿薦送立體書類型作品。</text:p>
      <text:p text:style-name="P16"><text:span text:style-name="預設段落字型"><text:span text:style-name="T4">(二</text:span></text:span><text:span text:style-name="預設段落字型"><text:span text:style-name="T5">)電子繪本相關製作規範</text:span></text:span></text:p>
      <text:p text:style-name="P19">1.電子作品應以自由軟體製作為原則。作品應以可自動執行格式，存於光碟片(CD或DVD)件送。</text:p>
      <text:p text:style-name="P17">2.創作尺寸以A4或16開兩種規格為限，直、橫式不限。</text:p>
      <text:p text:style-name="P17">3.作品不含封面封底，內頁應以至少6頁最多20頁為限</text:p>
      <text:p text:style-name="P21">4.創作內容分自由題材及租稅教育題材2類。</text:p>
      <text:p text:style-name="P21">5.語言(中文、英文、本土語、新住民族語、文學等)不拘。</text:p>
      <text:p text:style-name="P19"><text:soft-page-break/>6.創作內容應包含影像、動畫、配樂、旁白等，具自動及手動播放功能，檔案大小請勿超過100MB。</text:p>
      <text:p text:style-name="P5"><text:span text:style-name="預設段落字型"><text:span text:style-name="T5">(三)創作內容應符合本年度題材，相關題材內容請參閱附件一。</text:span></text:span></text:p>
      <text:p text:style-name="P7">十、報名方式 </text:p>
      <text:p text:style-name="P5"><text:span text:style-name="預設段落字型"><text:span text:style-name="T4">(一)每類競賽類別，</text:span></text:span><text:span text:style-name="預設段落字型"><text:span text:style-name="T5">每人限送一件作品</text:span></text:span><text:span text:style-name="預設段落字型"><text:span text:style-name="T4">；</text:span></text:span><text:span text:style-name="預設段落字型"><text:span text:style-name="T5">除親子組每件作品作者二人為限(限直系親屬、應為親子共同創作)，其餘類組每件作品作者一人為限</text:span></text:span><text:span text:style-name="預設段落字型"><text:span text:style-name="T4">。</text:span></text:span></text:p>
      <text:p text:style-name="P22"><text:span text:style-name="預設段落字型"><text:span text:style-name="T5">每一學生類組，每校至多報名8件；每一教師類組，每校至多報名4件；每一親子類組，每校至多報名8件。</text:span></text:span></text:p>
      <text:p text:style-name="P22"><text:span text:style-name="預設段落字型"><text:span text:style-name="T4">採線上報名登錄參賽，請各校承辦人員於校內初選完成後，至臺中市學生美術競賽成果暨報名網(網址：</text:span></text:span><text:a xlink:type="simple" xlink:href="http://www.tcart.tc.edu.tw/" office:target-frame-name="_top" xlink:show="replace" text:style-name="Internet_20_link" text:visited-style-name="Visited_20_Internet_20_Link"><text:span text:style-name="超連結"><text:span text:style-name="T4">http://www.tcart.tc.edu.tw/</text:span></text:span></text:a><text:span text:style-name="預設段落字型"><text:span text:style-name="T4">)，點選臺中市113年繪本創作競賽報名系統，登錄參賽作品名冊，相關登錄方式請參閱文件佈告欄。</text:span></text:span></text:p>
      <text:p text:style-name="P5"><text:span text:style-name="預設段落字型"><text:span text:style-name="T4">(二)報名方式由學校承辦人員統一上網報名；個人報名及傳真報名，恕不受理。 報名時間自</text:span></text:span><text:span text:style-name="預設段落字型"><text:span text:style-name="T9">113年4月29日(星期一)起至113年5月3日(星期五)</text:span></text:span><text:span text:style-name="預設段落字型"><text:span text:style-name="T11">24時</text:span></text:span><text:span text:style-name="預設段落字型"><text:span text:style-name="T4">止。</text:span></text:span></text:p>
      <text:p text:style-name="P5"><text:span text:style-name="預設段落字型"><text:span text:style-name="T4">(三)報名完畢後，請直接在網站上按下「列印送件清冊」，並列印後校內逐級核章。</text:span></text:span></text:p>
      <text:p text:style-name="P5"><text:span text:style-name="預設段落字型"><text:span text:style-name="T4">(四)報名截止後恕不接受更改作者姓名、作品名稱及指導老師。</text:span></text:span></text:p>
      <text:p text:style-name="P5"><text:span text:style-name="預設段落字型"><text:span text:style-name="T4">(五)各校辦理校內初選時，須繳交作者簽附著作權聲明暨授權書(如附件</text:span></text:span><text:span text:style-name="預設段落字型"><text:span text:style-name="T12">二</text:span></text:span><text:span text:style-name="預設段落字型"><text:span text:style-name="T4">)；如有發現抄襲情形，將追回已獲獎勵並刪除編錄，請各校老師或承辦人員謹慎審查作品。</text:span></text:span></text:p>
      <text:p text:style-name="P5"><text:span text:style-name="預設段落字型"><text:span text:style-name="T5">(六)請注意參賽作品、報名資料及著作權聲明暨授權書之作品名稱是否一致，如有不符，主辦單位將不予收件。</text:span></text:span></text:p>
      <text:p text:style-name="P7">十一、送件</text:p>
      <text:p text:style-name="P5"><text:span text:style-name="預設段落字型"><text:span text:style-name="T4">(一)送件日期：請於</text:span></text:span><text:span text:style-name="預設段落字型"><text:span text:style-name="T13">113年5月6~10日(星期一~五)</text:span></text:span><text:span text:style-name="預設段落字型"><text:span text:style-name="T4">期限內以郵局便利箱(袋)寄達沙鹿區鹿峰國民小學(請勿提早寄件)。</text:span></text:span></text:p>
      <text:p text:style-name="P4">(二)相關參賽作品請依據下列方式整理寄送：</text:p>
      <text:p text:style-name="P23">1.請備妥已核章送件清冊、參賽作品、著作權聲明暨授權書，並檢查相關資料(書名、作者名)是否一致。</text:p>
      <text:p text:style-name="P23">2.請將作品授權書置於參賽作品封底前一頁處。</text:p>
      <text:p text:style-name="P23">3.參賽作品請依作品清冊依序排列裝箱。</text:p>
      <text:p text:style-name="P23">4.一律以郵局便利箱(袋)裝寄參賽作品，便利箱(袋)外請務必標明送件學校及註明參加113年繪本創作比賽。如若超過1箱以上，請註明該箱為第x箱共x箱。</text:p>
      <text:p text:style-name="P23">5.作品清冊疏漏者，將不予收件；缺授權書者及資料不吻合者皆不予評審。</text:p>
      <text:p text:style-name="P4">(三)寄送地址：433臺中市沙鹿區星河路209號，鹿峰國民小學學務處收。</text:p>
      <text:p text:style-name="P8">十二、評審與獎勵</text:p>
      <text:p text:style-name="P5"><text:span text:style-name="預設段落字型"><text:span text:style-name="T4">(一)由主辦單位聘請相關專家學者於</text:span></text:span><text:span text:style-name="預設段落字型"><text:span text:style-name="T13">113年6月7日(星期五)</text:span></text:span><text:span text:style-name="預設段落字型"><text:span text:style-name="T4">前，分初審與複評二階段進行評審。</text:span></text:span></text:p>
      <text:p text:style-name="P16"><text:span text:style-name="預設段落字型"><text:span text:style-name="T4">(二)評分標準：主題內容45%，繪畫技巧45%，創意表現10%。</text:span></text:span></text:p>
      <text:p text:style-name="P5"><text:span text:style-name="預設段落字型"><text:span text:style-name="T4">(三)得獎名單於</text:span></text:span><text:span text:style-name="預設段落字型"><text:span text:style-name="T13">113年6月12日(星期三)</text:span></text:span><text:span text:style-name="預設段落字型"><text:span text:style-name="T4">前公告於臺中市學生美術競賽成果暨報名網(網址：</text:span></text:span><text:a xlink:type="simple" xlink:href="http://www.tcart.tc.edu.tw/" office:target-frame-name="_top" xlink:show="replace" text:style-name="Internet_20_link" text:visited-style-name="Visited_20_Internet_20_Link"><text:span text:style-name="超連結"><text:span text:style-name="T22">http://www.tcart.tc.</text:span></text:span></text:a><text:bookmark-start text:name="_Hlt512487618"/><text:bookmark-start text:name="_Hlt512487617"/><text:a xlink:type="simple" xlink:href="http://www.tcart.tc.edu.tw/" office:target-frame-name="_top" xlink:show="replace" text:style-name="Internet_20_link" text:visited-style-name="Visited_20_Internet_20_Link"><text:span text:style-name="超連結"><text:span text:style-name="T22">e</text:span></text:span></text:a><text:bookmark-end text:name="_Hlt512487618"/><text:bookmark-end text:name="_Hlt512487617"/><text:a xlink:type="simple" xlink:href="http://www.tcart.tc.edu.tw/" office:target-frame-name="_top" xlink:show="replace" text:style-name="Internet_20_link" text:visited-style-name="Visited_20_Internet_20_Link"><text:span text:style-name="超連結"><text:span text:style-name="T22">du.tw/</text:span></text:span></text:a><text:span text:style-name="預設段落字型"><text:span text:style-name="T4">)；成績若有疑義，請電洽鹿峰國民小學教務主任蘇建豪(電話：04-26224210轉600)詢問。</text:span></text:span></text:p>
      <text:p text:style-name="P5"><text:span text:style-name="預設段落字型"><text:span text:style-name="T4">(四)各主題類別擇優數</text:span></text:span></text:p>
      <text:p text:style-name="P24">1.學生組：自由題材繪本類、自由題材電子繪本類、租稅教育繪本類及租稅教育電子繪本類含自由題材繪本類、自由題材電子繪本類每一類組擇優第一名1件、第二名2件、第三名3件、第四~六名各10件、<text:soft-page-break/>佳作若干。</text:p>
      <text:p text:style-name="P25">租稅教育繪本類、租稅教育電子繪本類每一類組擇優第一名1件、第二名2件、第三名3件、第四~六名各4件、佳作若干。</text:p>
      <text:p text:style-name="P19">2.教師組：含自由題材繪本類、自由題材電子繪本類、租稅教育繪本類</text:p>
      <text:p text:style-name="P25">每一類組擇優第一名1件、第二名2件、第三名3件、佳作若干。</text:p>
      <text:p text:style-name="P19">3.親子組：租稅教育繪本類</text:p>
      <text:p text:style-name="P25">擇優第一名1件、第二名2件、第三名3件、第四~六名各4件、佳作若干。</text:p>
      <text:p text:style-name="P16"><text:span text:style-name="預設段落字型"><text:span text:style-name="T4">(五)獎勵方式</text:span></text:span></text:p>
      <text:p text:style-name="P24">1.學生組：含自由題材繪本類、自由題材電子繪本類、租稅教育繪本類及租稅教育電子繪本類</text:p>
      <text:p text:style-name="P25">榮獲第一~六名者及佳作作品之學生頒發本局獎狀乙張。</text:p>
      <text:p text:style-name="P25">自由題材繪本類、自由題材電子繪本類榮獲第一~三名作品之學生另頒發獎品1份(本局提供)。</text:p>
      <text:p text:style-name="P25">租稅教育繪本類及租稅教育電子繪本類榮獲第一~六名作品之學生另頒發獎品1份(臺中市政府地方稅務局提供)。</text:p>
      <text:p text:style-name="P25">第一名之指導教師核予嘉獎乙次，第二~六名之指導教師頒發本局獎狀乙張。</text:p>
      <text:p text:style-name="P19">2.教師組：含自由題材繪本類、自由題材電子繪本類、租稅教育繪本類</text:p>
      <text:p text:style-name="P25">榮獲第一名作品之教師核予嘉獎乙次，第二~三名及佳作作品之教師頒發本局獎狀乙張。</text:p>
      <text:p text:style-name="P19">3.親子組：租稅教育繪本類</text:p>
      <text:p text:style-name="P25">榮獲第一~六名者及佳作作品之學生頒發本局獎狀乙張。</text:p>
      <text:p text:style-name="P25">榮獲第一~六名作品之學生另頒發獎品1份(臺中市政府地方稅務局提供)。</text:p>
      <text:p text:style-name="P19">4.獎勵名額，得視入選作品之水準及參賽件數之多寡，酌予調整或從缺。</text:p>
      <text:p text:style-name="P26"><text:span text:style-name="預設段落字型"><text:span text:style-name="T7">十三、觀摩與推廣：優秀得獎作品將以數位化電子書或重製等形式進行觀摩與推廣，電子書部分，將建置於本市學生美術競賽成果暨報名網(網址：</text:span></text:span><text:a xlink:type="simple" xlink:href="http://www.tcart.tc.edu.tw/" office:target-frame-name="_top" xlink:show="replace" text:style-name="Internet_20_link" text:visited-style-name="Visited_20_Internet_20_Link"><text:span text:style-name="超連結">http://www.tcart.tc.edu.tw/</text:span></text:a><text:span text:style-name="預設段落字型"><text:span text:style-name="T7">)，提供師生及市民閱讀及觀摩。</text:span></text:span></text:p>
      <text:p text:style-name="P8">十四、退件</text:p>
      <text:p text:style-name="P27"><text:span text:style-name="預設段落字型"><text:span text:style-name="T7">(一)參賽作品於評審結束後，將於</text:span></text:span><text:span text:style-name="預設段落字型"><text:span text:style-name="T10">113年6月28日(星期五)</text:span></text:span><text:span text:style-name="預設段落字型"><text:span text:style-name="T8">前</text:span></text:span><text:span text:style-name="預設段落字型"><text:span text:style-name="T7">，將參賽作品連同得獎獎狀及獎品等以郵局便利箱(袋)等逕寄各校辦理退件事宜。 </text:span></text:span></text:p>
      <text:p text:style-name="P28"><text:span text:style-name="預設段落字型"><text:span text:style-name="T7">(二)獎狀於退件時，一併發給，獎狀內容以線上報名資料為印製依據，如果有錯誤請於</text:span></text:span><text:span text:style-name="預設段落字型"><text:span text:style-name="T10">113年6月14日(星期五)</text:span></text:span><text:span text:style-name="預設段落字型"><text:span text:style-name="T7">前email至sue59324@tc.edu.tw (鹿峰國小學務主任蘇建豪)辦理更正；各類組第一名之指導教師或參賽教師如需將敘獎方式改為獎狀亦同。</text:span></text:span></text:p>
      <text:p text:style-name="P29">十五、主辦單位及合辦單位對於參賽作品有展覽、攝影、重製、出版及宣導之權利，作者不得異議。</text:p>
      <text:p text:style-name="P29">十六、經費來源：由本局113年地方教育發展基金相關經費及財政部賦稅署代辦經費下 </text:p>
      <text:p text:style-name="P30"><text:s text:c="15"/>支應。</text:p>
      <text:p text:style-name="P29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p>
      <text:p text:style-name="P9"><text:soft-page-break/>十八、附則</text:p>
      <text:p text:style-name="P31">(一)參賽作品不得有抄襲、翻譯之情形，且以未曾參賽(展)或在任何形式媒體發表、出版者為限。</text:p>
      <text:p text:style-name="P33">(二)參賽者如有涉及侵害著作權或其他法律情事，由參賽人員自行負責。</text:p>
      <text:p text:style-name="P33">(三)參賽者如身分不符，經舉發屬實，取消參賽資格。</text:p>
      <text:p text:style-name="P31">(四)得獎作品經檢舉有抄襲之嫌，經查證屬實，承辦單位得取消名次並追回獎項。</text:p>
      <text:p text:style-name="P33">(五)主辦單位得視作品件數增減錄取名額。</text:p>
      <text:p text:style-name="P33">(六)同一作品只能擇一類別參加，但同一作者不限只能參加一種類組。</text:p>
      <text:p text:style-name="P31">(七)作品遺失、破損處理：主(合、承)辦單位應盡力維護參賽作品完整與安全，倘若相關作品於活動期間不慎遺失或破損嚴重(輕微者由主責單位進行簡易維修)，應向作者及所屬學校說明原因。</text:p>
      <text:p text:style-name="P32">(八)各參賽作品由作者自作品完成起擁有著作人格權，惟本比賽主(合)辦單位得於非營利目的下，有重製權、公開口述權、公開展示權、散布權等智慧財產權，以不同形式進行發行、重製、出版、保存及轉載等推廣行為，作者不得據以索取任何酬勞。</text:p>
      <text:p text:style-name="P34">十九、本計畫奉核後實施，修正時亦同。</text:p>
      <text:p text:style-name="P35"><text:span text:style-name="預設段落字型"><text:span text:style-name="T23">附件一</text:span></text:span></text:p>
      <text:p text:style-name="P36">臺中市113年繪本創作比賽創作題材內容</text:p>
      <text:p text:style-name="P44"><text:span text:style-name="預設段落字型"><text:span text:style-name="T4">(一)</text:span></text:span><text:span text:style-name="預設段落字型"><text:span text:style-name="T5">自由題材繪本類</text:span></text:span></text:p>
      <text:p text:style-name="P46">學生組題材內容：不限。</text:p>
      <text:p text:style-name="P46">教師組題材內容：不限。</text:p>
      <text:p text:style-name="P44"><text:span text:style-name="預設段落字型"><text:span text:style-name="T4">(二)</text:span></text:span><text:span text:style-name="預設段落字型"><text:span text:style-name="T5">自由題材電子繪本類</text:span></text:span></text:p>
      <text:p text:style-name="P46">學生組題材內容：不限。</text:p>
      <text:p text:style-name="P46">教師組題材內容：不限。</text:p>
      <text:p text:style-name="P44"><text:span text:style-name="預設段落字型"><text:span text:style-name="T5">(三)租稅教育繪本類</text:span></text:span></text:p>
      <text:p text:style-name="P47">學生組、親子組、教師組題材內容： </text:p>
      <text:p text:style-name="P48">【主題一】國家建設社會福利 人民誠實納稅來支應 </text:p>
      <text:p text:style-name="P51">租稅收入是國家建設及社會福利最重要的財源，人民依法納稅，除了可避免受罰外，政府有了財源，才能推動更多的公共政策，為人民謀福利。</text:p>
      <text:p text:style-name="P53">註：我國現行租稅可區分為「國稅」及「地方稅」兩大類，國稅除關稅及進口之營業稅、貨物稅及菸酒稅由海關負責徵收外，其他都是由中央的財政部各地區國稅局負責徵收；地方稅由直轄市及縣（市）地方政府所屬的稅捐機關負責徵收。</text:p>
      <text:p text:style-name="P49">【主題二】納稅者權利保護官保護您</text:p>
      <text:p text:style-name="P51">中華民國憲法規定：「人民有依法律納稅之義務」，政府為保障賦稅人權，維護人民基本生存權利，於106年12月28日起實施「納稅者權利保護法」以維護納稅者的權利，實現公平課稅及程序正義原則。</text:p>
      <text:p text:style-name="P52"><text:span text:style-name="預設段落字型"><text:span text:style-name="T14">民眾遇到稅捐爭議、權益受損或要行政救濟時，可透過「書面、傳真、電話、網路、言詞、視訊」等管道申請納稅者權利保護官協助。</text:span></text:span></text:p>
      <text:p text:style-name="P50"><text:span text:style-name="預設段落字型"><text:span text:style-name="T16">【主題三】消費發票存雲端 </text:span></text:span><text:span text:style-name="預設段落字型"><text:span text:style-name="T15">統一發票兌獎APP管理發票最給力</text:span></text:span></text:p>
      <text:p text:style-name="P51">統一發票不僅可以對獎，還可避免商家逃漏營業稅，最高獎金高達1,000萬元。</text:p>
      <text:p text:style-name="P51">消費時發票存雲端不怕發票遺失，管理發票更省時省力。雲端發票除了一般獎項外，另有加開雲端發票專屬獎，讓您有多一次的中獎機會。</text:p>
      <text:p text:style-name="P52"><text:span text:style-name="預設段落字型"><text:span text:style-name="T14">完成雲端發票四部曲：</text:span></text:span><text:span text:style-name="預設段落字型"><text:span text:style-name="T15">下載統一發票兌獎APP</text:span></text:span><text:span text:style-name="預設段落字型"><text:span text:style-name="T14">，</text:span></text:span><text:span text:style-name="預設段落字型"><text:span text:style-name="T15">申請/綁定手機條碼</text:span></text:span><text:span text:style-name="預設段落字型"><text:span text:style-name="T14">，</text:span></text:span><text:span text:style-name="預設段落字型"><text:span text:style-name="T15">設定載具</text:span></text:span><text:span text:style-name="預設段落字型"><text:span text:style-name="T14">(如：悠遊卡、信用卡、會員卡等)</text:span></text:span><text:span text:style-name="預設段落字型"><text:span text:style-name="T15">歸戶</text:span></text:span><text:span text:style-name="預設段落字型"><text:span text:style-name="T14">手機條碼，</text:span></text:span><text:span text:style-name="預設段落字型"><text:span text:style-name="T15">設定領獎帳戶</text:span></text:span><text:span text:style-name="預設段落字型"><text:span text:style-name="T14">，讓您24小時隨時都可以輕鬆完成發票兌領獎。</text:span></text:span></text:p>
      <text:p text:style-name="P51">另外，還可設定捐贈碼，隨時將雲端發票捐給社會福利團體，讓您做公益送愛心一指搞定。</text:p>
      <text:p text:style-name="P54">※資料參考：</text:p>
      <text:p text:style-name="P52"><text:span text:style-name="預設段落字型"><text:span text:style-name="T14">雲端發票小學堂網址：</text:span></text:span><text:a xlink:type="simple" xlink:href="https://reurl.cc/V36bmy" office:target-frame-name="_top" xlink:show="replace" text:style-name="Internet_20_link" text:visited-style-name="Visited_20_Internet_20_Link"><text:span text:style-name="預設段落字型"><text:span text:style-name="T14">https://reurl.cc/V36bmy</text:span></text:span></text:a></text:p>
      <text:p text:style-name="P52"><text:span text:style-name="預設段落字型"><text:span text:style-name="T14">雲端發票四部曲網址：</text:span></text:span><text:a xlink:type="simple" xlink:href="https://reurl.cc/v5DM2e" office:target-frame-name="_top" xlink:show="replace" text:style-name="Internet_20_link" text:visited-style-name="Visited_20_Internet_20_Link"><text:span text:style-name="預設段落字型"><text:span text:style-name="T14">https://reurl.cc/v5DM2e</text:span></text:span></text:a></text:p>
      <text:p text:style-name="P51">愛心碼捐贈雲端發票：https://reurl.cc/KXL6yp</text:p>
      <text:p text:style-name="P55">※請任選上述一項或多項主題創作，另其他與「地方稅-使用牌照稅、房屋稅、地價稅、土地增值稅、契稅、印花稅及娛樂稅」等相關之主題亦可。</text:p>
      <text:p text:style-name="P45"><text:span text:style-name="預設段落字型"><text:span text:style-name="T5">(四)租稅教育電子繪本類</text:span></text:span></text:p>
      <text:p text:style-name="P47">學生組題材內容：同租稅教育繪本類。</text:p>
      <text:p text:style-name="P56"><text:span text:style-name="預設段落字型"><text:span text:style-name="T17">附件二</text:span></text:span></text:p>
      <text:p text:style-name="P36">臺中市113年繪本創作比賽著作權聲明暨授權書</text:p>
      <text:p text:style-name="P40"><text:span text:style-name="預設段落字型"><text:span text:style-name="T18">本人係臺中市</text:span></text:span><text:span text:style-name="預設段落字型"><text:span text:style-name="T19"> <text:s text:c="5"/></text:span></text:span><text:span text:style-name="預設段落字型"><text:span text:style-name="T18">區</text:span></text:span><text:span text:style-name="預設段落字型"><text:span text:style-name="T19"> <text:s text:c="8"/></text:span></text:span><text:span text:style-name="預設段落字型"><text:span text:style-name="T18">國民小學</text:span></text:span></text:p>
      <text:p text:style-name="P57"><text:span text:style-name="預設段落字型"><text:span text:style-name="T18">學生：</text:span></text:span><text:span text:style-name="預設段落字型"><text:span text:style-name="T19"> <text:s text:c="11"/></text:span></text:span><text:span text:style-name="預設段落字型"><text:span text:style-name="T18">(</text:span></text:span><text:span text:style-name="預設段落字型"><text:span text:style-name="T21">身分證字號：</text:span></text:span><text:span text:style-name="預設段落字型"><text:span text:style-name="T19"> <text:s text:c="11"/></text:span></text:span><text:span text:style-name="預設段落字型"><text:span text:style-name="T18">)</text:span></text:span><text:span text:style-name="預設段落字型"><text:span text:style-name="T14">※學生組、親子組填寫</text:span></text:span></text:p>
      <text:p text:style-name="P57"><text:span text:style-name="預設段落字型"><text:span text:style-name="T18">教師：</text:span></text:span><text:span text:style-name="預設段落字型"><text:span text:style-name="T19"> <text:s text:c="11"/></text:span></text:span><text:span text:style-name="預設段落字型"><text:span text:style-name="T18">(</text:span></text:span><text:span text:style-name="預設段落字型"><text:span text:style-name="T21">身分證字號：</text:span></text:span><text:span text:style-name="預設段落字型"><text:span text:style-name="T19"> <text:s text:c="11"/></text:span></text:span><text:span text:style-name="預設段落字型"><text:span text:style-name="T18">)　　　</text:span></text:span><text:span text:style-name="預設段落字型"><text:span text:style-name="T14">※教師組填寫</text:span></text:span></text:p>
      <text:p text:style-name="P57"><text:span text:style-name="預設段落字型"><text:span text:style-name="T18">親屬：</text:span></text:span><text:span text:style-name="預設段落字型"><text:span text:style-name="T19"> <text:s text:c="11"/></text:span></text:span><text:span text:style-name="預設段落字型"><text:span text:style-name="T18">(</text:span></text:span><text:span text:style-name="預設段落字型"><text:span text:style-name="T21">身分證字號：</text:span></text:span><text:span text:style-name="預設段落字型"><text:span text:style-name="T19"> <text:s text:c="11"/></text:span></text:span><text:span text:style-name="預設段落字型"><text:span text:style-name="T18">)關係：＿＿＿＿</text:span></text:span></text:p>
      <text:p text:style-name="P58"><text:span text:style-name="預設段落字型"><text:span text:style-name="T14">　　　　　　　　　　　　　　　　　　　　　　　　　　　　　　　　　　※親子組填寫</text:span></text:span></text:p>
      <text:p text:style-name="P40"><text:span text:style-name="預設段落字型"><text:span text:style-name="T18">參加</text:span></text:span><text:span text:style-name="預設段落字型"><text:span text:style-name="T20">臺中市113年繪本創作比賽</text:span></text:span></text:p>
      <text:p text:style-name="P37">　　□自由題材繪本類</text:p>
      <text:p text:style-name="P37">　　　　□國小低年級學生組　　□國小中年級學生組</text:p>
      <text:p text:style-name="P37">　　　　□國小高年級學生組　　□教師組</text:p>
      <text:p text:style-name="P37">　　□自由題材電子繪本類</text:p>
      <text:p text:style-name="P37">　　　　□國高中學生組　　　　□教師組</text:p>
      <text:p text:style-name="P37">　　□租稅教育繪本類</text:p>
      <text:p text:style-name="P37">　　　　□國小學生組　　　□國小親子組　　　□教師組</text:p>
      <text:p text:style-name="P37">　　□租稅教育電子繪本類</text:p>
      <text:p text:style-name="P37">　　　　□國高中學生組</text:p>
      <text:p text:style-name="P41"><text:span text:style-name="預設段落字型"><text:span text:style-name="T20">作品名稱：＿＿＿＿＿＿＿＿＿＿＿＿＿＿＿＿</text:span></text:span><text:span text:style-name="預設段落字型"><text:span text:style-name="T14">※務必與繪本封面一致</text:span></text:span></text:p>
      <text:p text:style-name="P10">作品絕無剽竊他人著作權情事，如違所言，願自負法律責任。</text:p>
      <text:p text:style-name="P10">參賽作品同意由主(合)辦單位以不同形式發行、重製、出版或以任何形式推廣、保存及轉載，不索取任何酬勞、版稅。</text:p>
      <text:p text:style-name="P10"><text:tab/>此致</text:p>
      <text:p text:style-name="P38">臺中市政府教育局</text:p>
      <text:p text:style-name="P39"/>
      <text:p text:style-name="P42"><text:span text:style-name="預設段落字型"><text:span text:style-name="T18">聲 <text:s/>明 <text:s/>人： <text:s text:c="17"/></text:span></text:span><text:span text:style-name="預設段落字型"><text:span text:style-name="T21">(簽名)</text:span></text:span></text:p>
      <text:p text:style-name="P42"><text:span text:style-name="預設段落字型"><text:span text:style-name="T18">連帶保證人： <text:s text:c="17"/></text:span></text:span><text:span text:style-name="預設段落字型"><text:span text:style-name="T21">(學生組須加連帶保證人，由家長或老師簽名)</text:span></text:span></text:p>
      <text:p text:style-name="P39"/>
      <text:p text:style-name="P43"><text:span text:style-name="預設段落字型"><text:span text:style-name="T3">中　　華　　民　　國　113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591cm" fo:margin-right="0cm" fo:margin-top="0.212cm" fo:margin-bottom="0cm" loext:contextual-spacing="false" fo:line-height="125%" fo:hyphenation-ladder-count="no-limit" fo:text-indent="-0.591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2.963cm" fo:margin-right="0cm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5.63cm" fo:margin-right="0cm" style:line-height-at-least="0.988cm" fo:hyphenation-ladder-count="no-limit" fo:text-indent="0cm" style:auto-text-indent="false">
        <style:tab-stops>
          <style:tab-stop style:position="-5.20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fo:hyphenate="false"/>
    </style:style>
    <style:style style:name="本文" style:family="paragraph" style:parent-style-name="Text_20_body">
      <style:paragraph-properties fo:line-height="0.494cm"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opytext1" style:family="text">
      <style:text-properties fo:color="#6c0004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未解析的提及項目" style:family="text">
      <style:text-properties fo:color="#605e5c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台中市九十二年度兒童閱讀博覽會書展活動企劃</dc:title>
    <dc:subject/>
    <meta:initial-creator>台中門市</meta:initial-creator>
    <dc:creator>詹益榮</dc:creator>
    <meta:creation-date>2024-01-19T04:14:00Z</meta:creation-date>
    <dc:date>2024-01-19T05:10:00Z</dc:date>
    <meta:print-date>2022-12-28T03:57:00Z</meta:print-date>
    <meta:editing-cycles>3</meta:editing-cycles>
    <meta:editing-duration>PT180S</meta:editing-duration>
    <meta:document-statistic meta:table-count="0" meta:image-count="0" meta:object-count="0" meta:page-count="6" meta:paragraph-count="149" meta:word-count="4563" meta:character-count="5097" meta:non-whitespace-character-count="4852"/>
    <meta:template xlink:type="simple" xlink:actuate="onRequest" xlink:title="" xlink:href="file:///C:/Users/asus/Downloads/113年度臺中市繪本創作比賽實施計畫.odt/Normal"/>
  </office:meta>
</office:document-meta>
</file>