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007" table:default-cell-style-name="ce1"/>
        <table:table-column table:style-name="co15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4" table:number-rows-spanned="1" table:style-name="ce15">
            <text:p>115年地方公職人員選舉臺中市各級機關(單位)推薦投（開）票所工作人員名冊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5" table:number-rows-spanned="1" table:style-name="ce16">
            <text:p>推薦機關單位：</text:p>
          </table:table-cell>
          <table:covered-table-cell table:number-columns-repeated="4"/>
          <table:table-cell office:value-type="string" table:number-columns-spanned="2" table:number-rows-spanned="1" table:style-name="ce17">
            <text:p>人事主管：</text:p>
          </table:table-cell>
          <table:covered-table-cell/>
          <table:table-cell office:value-type="string" table:style-name="ce3">
            <text:p>首長核章：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出生年月日<text:span text:style-name="T1">（0**/**/**）</text:span></text:p>
          </table:table-cell>
          <table:table-cell office:value-type="string" table:style-name="ce6">
            <text:p>現任機關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<text:span text:style-name="T3">戶籍地址</text:span><text:s/><text:span text:style-name="T1">（○○縣市○○鄉鎮市區○○里○○鄰○○街路○○段○○巷○○弄○號○樓） 請務必詳填</text:span><text:span text:style-name="T4">里、鄰別</text:span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推薦職務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6">
            <text:p>希望工作之票所</text:p>
          </table:table-cell>
          <table:table-cell office:value-type="string" table:style-name="ce5">
            <text:p>飲食(葷<text:span text:style-name="T1">、</text:span>素)</text:p>
          </table:table-cell>
          <table:table-cell table:style-name="ce7"/>
          <table:table-cell table:number-columns-repeated="16369" table:style-name="ce3"/>
        </table:table-row>
        <table:table-row table:number-rows-repeated="10"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是 □否</text:p>
          </table:table-cell>
          <table:table-cell office:value-type="string" table:style-name="ce11">
            <text:p>□主任管理員</text:p>
            <text:p>□主任監察員</text:p>
            <text:p>□管理員</text:p>
          </table:table-cell>
          <table:table-cell table:number-columns-repeated="3" table:style-name="ce12"/>
          <table:table-cell office:value-type="string" table:style-name="ce10">
            <text:p>□葷 □素</text:p>
          </table:table-cell>
          <table:table-cell table:style-name="ce7"/>
          <table:table-cell table:number-columns-repeated="16369" table:style-name="ce3"/>
        </table:table-row>
        <table:table-row table:style-name="ro5">
          <table:table-cell office:value-type="string" table:number-columns-spanned="8" table:number-rows-spanned="1" table:style-name="ce18">
            <text:p>一、本表各欄位請務必確實填寫，俾利後續公假及敍獎事宜。</text:p>
            <text:p>二、投票日期—115年11月28日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style-name="ce13"/>
          <table:table-cell table:number-columns-repeated="6" table:style-name="ce3"/>
          <table:table-cell table:number-columns-repeated="3" table:style-name="ce14"/>
          <table:table-cell table:number-columns-repeated="16374" table:style-name="ce3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267716535433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267716535433in" fo:margin-right="0.118110236220472in" fo:margin-bottom="0in"/>
      </style:header-style>
      <style:footer-style>
        <style:header-footer-properties fo:min-height="0in" fo:margin-left="0.70826771653543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user</dc:creator>
    <meta:creation-date>2018-05-23T03:47:05Z</meta:creation-date>
    <dc:date>2026-03-09T03:24:19Z</dc:date>
    <meta:print-date>2025-06-09T06:31:35Z</meta:print-date>
    <meta:editing-cycles>1</meta:editing-cycles>
    <meta:editing-duration>PT44S</meta:editing-duration>
  </office:meta>
</office:document-meta>
</file>