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Georgia" style:font-name-asian="標楷體" style:font-name-complex="Arial" fo:font-weight="bold" style:font-weight-asian="bold" style:letter-kerning="false" style:text-position="-6.2% 100%" fo:font-size="16pt" style:font-size-asian="16pt" style:font-size-complex="16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2.0666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0673in"/>
    </style:style>
    <style:style style:name="Table7" style:family="table">
      <style:table-properties style:width="7.2812in" fo:margin-left="0in" table:align="left"/>
    </style:style>
    <style:style style:name="TableRow12" style:family="table-row">
      <style:table-row-properties style:min-row-height="0.2152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3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39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40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41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45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4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49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57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5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61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65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66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245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77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7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81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82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Arial" style:letter-kerning="false" style:text-position="-8.3% 100%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9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99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00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01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04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05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06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09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0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6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25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52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53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54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55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56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59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60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61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4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5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74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75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76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79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90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91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92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93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96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97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19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list-style-name="LFO8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P20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09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10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11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14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15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16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17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1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19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20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21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22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list-style-name="LFO8" style:family="paragraph">
      <style:paragraph-properties fo:widows="2" fo:orphans="2" style:snap-to-layout-grid="false" fo:text-align="justify" fo:line-height="0.25in"/>
      <style:text-properties style:font-name="標楷體" style:font-name-asian="標楷體" style:letter-kerning="false" style:font-size-complex="12pt"/>
    </style:style>
    <style:style style:name="P225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26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27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28" style:parent-style-name="內文" style:list-style-name="LFO8" style:family="paragraph">
      <style:paragraph-properties fo:widows="2" fo:orphans="2" fo:text-align="justify" fo:margin-left="0.118in" fo:text-indent="-0.118in">
        <style:tab-stops/>
      </style:paragraph-properties>
      <style:text-properties style:font-name="標楷體" style:font-name-asian="標楷體" style:letter-kerning="false" style:font-size-complex="12pt"/>
    </style:style>
    <style:style style:name="P229" style:parent-style-name="內文" style:list-style-name="LFO8" style:family="paragraph">
      <style:paragraph-properties fo:widows="2" fo:orphans="2" style:snap-to-layout-grid="false" fo:text-align="justify" fo:line-height="0.25in"/>
      <style:text-properties style:font-name="標楷體" style:font-name-asian="標楷體" style:letter-kerning="false" style:font-size-complex="12pt"/>
    </style:style>
    <style:style style:name="P230" style:parent-style-name="內文" style:list-style-name="LFO8" style:family="paragraph">
      <style:paragraph-properties fo:widows="2" fo:orphans="2" style:snap-to-layout-grid="false" fo:text-align="justify" fo:line-height="0.25in"/>
      <style:text-properties style:font-name="標楷體" style:font-name-asian="標楷體" style:letter-kerning="false" style:font-size-complex="12pt"/>
    </style:style>
    <style:style style:name="P231" style:parent-style-name="內文" style:list-style-name="LFO8" style:family="paragraph">
      <style:paragraph-properties fo:widows="2" fo:orphans="2" fo:text-align="justify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P23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Hlk98856015"/><text:span text:style-name="T2">108</text:span><text:span text:style-name="T3">年至</text:span><text:span text:style-name="T4">110</text:span><text:span text:style-name="T5">年</text:span><text:span text:style-name="T6">生命教育特色學校及績優人員表揚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獎項別</text:p>
            </table:table-cell>
            <table:table-cell table:style-name="TableCell15">
              <text:p text:style-name="P16">108年</text:p>
            </table:table-cell>
            <table:table-cell table:style-name="TableCell17">
              <text:p text:style-name="P18">109年</text:p>
            </table:table-cell>
            <table:table-cell table:style-name="TableCell19">
              <text:p text:style-name="P20">110年</text:p>
            </table:table-cell>
          </table:table-row>
        </table:table-header-rows>
        <table:table-row table:style-name="TableRow21">
          <table:table-cell table:style-name="TableCell22">
            <text:p text:style-name="P23">績優人員-</text:p>
            <text:p text:style-name="P24">幼兒園組</text:p>
          </table:table-cell>
          <table:table-cell table:style-name="TableCell25">
            <text:p text:style-name="P26"/>
          </table:table-cell>
          <table:table-cell table:style-name="TableCell27">
            <text:list text:style-name="LFO8" text:continue-numbering="true">
              <text:list-item>
                <text:p text:style-name="P28">桃園市平鎮區東勢國民小學附設幼兒園<text:s/>吳素欣教師</text:p>
              </text:list-item>
            </text:list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績優人員-</text:p>
            <text:p text:style-name="P34"><text:span text:style-name="T35">國民小學組</text:span></text:p>
          </table:table-cell>
          <table:table-cell table:style-name="TableCell36">
            <text:list text:style-name="LFO8" text:continue-numbering="true">
              <text:list-item>
                <text:p text:style-name="P37">澎湖縣湖西鄉龍門國民小學<text:s/>辛柏緯教導主任</text:p>
              </text:list-item>
              <text:list-item>
                <text:p text:style-name="P38">高雄市三民區東光國民小學<text:s/>林宛玲教師</text:p>
              </text:list-item>
              <text:list-item>
                <text:p text:style-name="P39">新北市板橋區實踐國民小學<text:s/>許慈芬輔導主任</text:p>
              </text:list-item>
              <text:list-item>
                <text:p text:style-name="P40">高雄市鳳山區中崙國民小學<text:s/>張麗真教師兼輔導主任</text:p>
              </text:list-item>
              <text:list-item>
                <text:p text:style-name="P41">南投縣竹山鎮前山國民小學<text:s/>董宇堅輔導主任</text:p>
              </text:list-item>
            </text:list>
          </table:table-cell>
          <table:table-cell table:style-name="TableCell42">
            <text:list text:style-name="LFO8" text:continue-numbering="true">
              <text:list-item>
                <text:p text:style-name="P43">高雄市前鎮區佛公國民小學<text:s/>黃琮祐主任</text:p>
              </text:list-item>
              <text:list-item>
                <text:p text:style-name="P44">新北市蘆洲區鷺江國民小學<text:s/>張淑婷導師</text:p>
              </text:list-item>
              <text:list-item>
                <text:p text:style-name="P45">臺南市南化區玉山國民小學<text:s/>徐子蔚主任</text:p>
              </text:list-item>
            </text:list>
          </table:table-cell>
          <table:table-cell table:style-name="TableCell46">
            <text:list text:style-name="LFO8" text:continue-numbering="true">
              <text:list-item>
                <text:p text:style-name="P47">新北市板橋區江翠國民小學<text:s/>曾慶瓏輔導主任</text:p>
              </text:list-item>
              <text:list-item>
                <text:p text:style-name="P48">臺南市東區復興國民小學<text:s text:c="2"/>李慧慧特教組長</text:p>
              </text:list-item>
              <text:list-item>
                <text:p text:style-name="P49">新北市三重區興穀國民小學<text:s/>黃書卿輔導主任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績優人員-</text:p>
            <text:p text:style-name="P53"><text:span text:style-name="T54">國民中學組</text:span></text:p>
          </table:table-cell>
          <table:table-cell table:style-name="TableCell55">
            <text:list text:style-name="LFO8" text:continue-numbering="true">
              <text:list-item>
                <text:p text:style-name="P56">新北市立中平國民中學<text:s/>呂冠霖輔導教師</text:p>
              </text:list-item>
              <text:list-item>
                <text:p text:style-name="P57">臺南市立南新國民中學<text:s/>沈青廷導師</text:p>
              </text:list-item>
              <text:list-item>
                <text:p text:style-name="P58">臺北市立天母國民中學<text:s/>陳燕君輔導教師</text:p>
              </text:list-item>
            </text:list>
          </table:table-cell>
          <table:table-cell table:style-name="TableCell59">
            <text:list text:style-name="LFO8" text:continue-numbering="true">
              <text:list-item>
                <text:p text:style-name="P60">新北市立桃子腳國民中小學<text:s/>吳怡青教師</text:p>
              </text:list-item>
              <text:list-item>
                <text:p text:style-name="P61">臺中市立立人國民中學<text:s/>郭瑞丹教師</text:p>
              </text:list-item>
              <text:list-item>
                <text:p text:style-name="P62">高雄市立那瑪夏國民中學<text:s/>林婉宜主任</text:p>
              </text:list-item>
            </text:list>
          </table:table-cell>
          <table:table-cell table:style-name="TableCell63">
            <text:list text:style-name="LFO8" text:continue-numbering="true">
              <text:list-item>
                <text:p text:style-name="P64">臺北市立大直高級中學(國中部)<text:s/>董家興導師兼專任教師</text:p>
              </text:list-item>
              <text:list-item>
                <text:p text:style-name="P65">新北市立忠孝國民中學<text:s/>張巧伶教師</text:p>
              </text:list-item>
              <text:list-item>
                <text:p text:style-name="P66"><text:span text:style-name="T67">臺中市立立新國民中學</text:span><text:span text:style-name="T68"><text:s/></text:span><text:span text:style-name="T69">陳姿秀特教教師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績優人員-</text:p>
            <text:p text:style-name="P73"><text:span text:style-name="T74">高級中等學校組</text:span></text:p>
          </table:table-cell>
          <table:table-cell table:style-name="TableCell75">
            <text:list text:style-name="LFO8" text:continue-numbering="true">
              <text:list-item>
                <text:p text:style-name="P76">臺北市立南港高級中學<text:s/>陳美琳輔導主任</text:p>
              </text:list-item>
              <text:list-item>
                <text:p text:style-name="P77">新北市立板橋高級中學<text:s/>黃宏達教師</text:p>
              </text:list-item>
              <text:list-item>
                <text:p text:style-name="P78">臺中市青年高級中學<text:s/>楊瑞蘭輔導教師</text:p>
              </text:list-item>
            </text:list>
          </table:table-cell>
          <table:table-cell table:style-name="TableCell79">
            <text:list text:style-name="LFO8" text:continue-numbering="true">
              <text:list-item>
                <text:p text:style-name="P80">金陵學校財團法人新北市金陵女子高級中學<text:s/>李明珠主任</text:p>
              </text:list-item>
              <text:list-item>
                <text:p text:style-name="P81">新竹市私立曙光女子高級中學<text:s/>陳惠姬生命教育中心負責人</text:p>
              </text:list-item>
              <text:list-item>
                <text:p text:style-name="P82">新竹市私立磐石高級中學<text:s/>連監堯專任教師</text:p>
              </text:list-item>
            </text:list>
          </table:table-cell>
          <table:table-cell table:style-name="TableCell83">
            <text:list text:style-name="LFO8" text:continue-numbering="true">
              <text:list-item>
                <text:p text:style-name="P84"><text:span text:style-name="T85">新北市立淡水高級商工職業學校</text:span><text:span text:style-name="T86"><text:s/></text:span><text:span text:style-name="T87">邱志鴻特殊教育教師</text:span><text:span text:style-name="T88">(</text:span><text:span text:style-name="T89">導師</text:span><text:span text:style-name="T90">)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績優人員-</text:p>
            <text:p text:style-name="P94"><text:span text:style-name="T95">大專校院組</text:span></text:p>
          </table:table-cell>
          <table:table-cell table:style-name="TableCell96">
            <text:list text:style-name="LFO8" text:continue-numbering="true">
              <text:list-item>
                <text:p text:style-name="P97">高苑科技大學<text:s/>孫鳳吟副教授</text:p>
              </text:list-item>
              <text:list-item>
                <text:p text:style-name="P98">醒吾學校財團法人醒吾科技大學<text:s/>陳筱婷專任諮商心理師</text:p>
              </text:list-item>
              <text:list-item>
                <text:p text:style-name="P99">國立雲林科技大學<text:s/>郭素蘭約用心理師</text:p>
              </text:list-item>
              <text:list-item>
                <text:p text:style-name="P100">仁德醫護管理專科學校<text:s/>鄧明宇學生輔導中心主任生命關懷事業科講師</text:p>
              </text:list-item>
              <text:list-item>
                <text:p text:style-name="P101">中臺科技大學<text:s/>蔡美輝助理教授</text:p>
              </text:list-item>
            </text:list>
          </table:table-cell>
          <table:table-cell table:style-name="TableCell102">
            <text:list text:style-name="LFO8" text:continue-numbering="true">
              <text:list-item>
                <text:p text:style-name="P103">南華大學<text:s/>林辰璋副校長</text:p>
              </text:list-item>
              <text:list-item>
                <text:p text:style-name="P104">經國管理暨健康學院<text:s/>陳穎姿組員</text:p>
              </text:list-item>
              <text:list-item>
                <text:p text:style-name="P105">國立彰化師範大學<text:s/>楊菁組長</text:p>
              </text:list-item>
              <text:list-item>
                <text:p text:style-name="P106">樹德科技大學<text:s/>洪子琪行政助理</text:p>
              </text:list-item>
            </text:list>
          </table:table-cell>
          <table:table-cell table:style-name="TableCell107">
            <text:list text:style-name="LFO8" text:continue-numbering="true">
              <text:list-item>
                <text:p text:style-name="P108">正修學校財團法人正修科技大學<text:s/>吳秉衛主任、諮商心理師</text:p>
              </text:list-item>
              <text:list-item>
                <text:p text:style-name="P109">國立雲林科技大學<text:s/>林佳慧資源教室輔導人員</text:p>
              </text:list-item>
              <text:list-item>
                <text:p text:style-name="P110"><text:span text:style-name="T111">聖約翰科技大學</text:span><text:span text:style-name="T112"><text:s/></text:span><text:span text:style-name="T113">薛淑靖行政</text:span><text:span text:style-name="T114">助理</text:span><text:span text:style-name="T115">、兼任講師</text:span></text:p>
              </text:list-item>
              <text:list-item>
                <text:p text:style-name="P116"><text:span text:style-name="T117">國立彰化師範大學</text:span><text:span text:style-name="T118"><text:s/></text:span><text:span text:style-name="T119">林美鳳副教授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優秀行政人員</text:p>
          </table:table-cell>
          <table:table-cell table:style-name="TableCell123">
            <text:list text:style-name="LFO8" text:continue-numbering="true">
              <text:list-item>
                <text:p text:style-name="P124">高雄市橋頭區仕隆國民小學<text:s/>蔡惠淑校長</text:p>
              </text:list-item>
              <text:list-item>
                <text:p text:style-name="P125">宏國學校財團法人宏國德霖科技大學<text:s/>羅仕鵬校長</text:p>
              </text:list-item>
            </text:list>
          </table:table-cell>
          <table:table-cell table:style-name="TableCell126">
            <text:list text:style-name="LFO8" text:continue-numbering="true">
              <text:list-item>
                <text:p text:style-name="P127">新北市林口區麗林國民小學<text:s/>劉安訓校長</text:p>
              </text:list-item>
            </text:list>
          </table:table-cell>
          <table:table-cell table:style-name="TableCell128">
            <text:list text:style-name="LFO8" text:continue-numbering="true">
              <text:list-item>
                <text:p text:style-name="P129"><text:span text:style-name="T130">新北市立柑園國民中學</text:span><text:span text:style-name="T131"><text:s/></text:span><text:span text:style-name="T132">江明泱校長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特殊貢獻人員</text:p>
          </table:table-cell>
          <table:table-cell table:style-name="TableCell136">
            <text:p text:style-name="P137"/>
          </table:table-cell>
          <table:table-cell table:style-name="TableCell138">
            <text:list text:style-name="LFO8" text:continue-numbering="true">
              <text:list-item>
                <text:p text:style-name="P139">文藻學校財團法人文藻外語大學<text:s/>陳立言副教授</text:p>
              </text:list-item>
            </text:list>
          </table:table-cell>
          <table:table-cell table:style-name="TableCell140">
            <text:list text:style-name="LFO8" text:continue-numbering="true">
              <text:list-item>
                <text:p text:style-name="P141"><text:span text:style-name="T142">南華大學</text:span><text:span text:style-name="T143"><text:s/></text:span><text:span text:style-name="T144">林聰明</text:span><text:span text:style-name="T145">校長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特色學校-</text:p>
            <text:p text:style-name="P149">國民小學</text:p>
          </table:table-cell>
          <table:table-cell table:style-name="TableCell150">
            <text:list text:style-name="LFO8" text:continue-numbering="true">
              <text:list-item>
                <text:p text:style-name="P151">新北市鶯歌區鳳鳴國民小學</text:p>
              </text:list-item>
              <text:list-item>
                <text:p text:style-name="P152">新北市新莊區豐年國民小學</text:p>
              </text:list-item>
              <text:list-item>
                <text:p text:style-name="P153">新北市新店區雙峰國民小學</text:p>
              </text:list-item>
              <text:list-item>
                <text:p text:style-name="P154">嘉義市文雅國民小學</text:p>
              </text:list-item>
              <text:list-item>
                <text:p text:style-name="P155">臺南市新營區新進國民小學</text:p>
              </text:list-item>
              <text:list-item>
                <text:p text:style-name="P156">高雄市旗山區鼓山國民小學</text:p>
              </text:list-item>
            </text:list>
          </table:table-cell>
          <table:table-cell table:style-name="TableCell157">
            <text:list text:style-name="LFO8" text:continue-numbering="true">
              <text:list-item>
                <text:p text:style-name="P158">新北市中和區光復國民小學</text:p>
              </text:list-item>
              <text:list-item>
                <text:p text:style-name="P159">新北市林口區麗林國民小學</text:p>
              </text:list-item>
              <text:list-item>
                <text:p text:style-name="P160">新竹市香山區大庄國民小學</text:p>
              </text:list-item>
              <text:list-item>
                <text:p text:style-name="P161">臺南市安南區長安國民小學</text:p>
              </text:list-item>
            </text:list>
          </table:table-cell>
          <table:table-cell table:style-name="TableCell162">
            <text:list text:style-name="LFO8" text:continue-numbering="true">
              <text:list-item>
                <text:p text:style-name="P163">新北市永和區頂溪國民小學</text:p>
              </text:list-item>
              <text:list-item>
                <text:p text:style-name="P164">新北市坪林區坪林國民小學</text:p>
              </text:list-item>
              <text:list-item>
                <text:p text:style-name="P165">新北市瑞芳區吉慶國民小學</text:p>
              </text:list-item>
              <text:list-item>
                <text:p text:style-name="P166"><text:span text:style-name="T167">臺南市西港區西港國民小學</text:span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特色學校-</text:p>
            <text:p text:style-name="P171">國民中學</text:p>
          </table:table-cell>
          <table:table-cell table:style-name="TableCell172">
            <text:list text:style-name="LFO8" text:continue-numbering="true">
              <text:list-item>
                <text:p text:style-name="P173">新北市立坪林國民中學</text:p>
              </text:list-item>
              <text:list-item>
                <text:p text:style-name="P174">新竹縣立橫山國民中學</text:p>
              </text:list-item>
              <text:list-item>
                <text:p text:style-name="P175">高雄市立那瑪夏國民中學</text:p>
              </text:list-item>
              <text:list-item>
                <text:p text:style-name="P176">高雄市立大仁國民中學</text:p>
              </text:list-item>
            </text:list>
          </table:table-cell>
          <table:table-cell table:style-name="TableCell177">
            <text:list text:style-name="LFO8" text:continue-numbering="true">
              <text:list-item>
                <text:p text:style-name="P178">雲林縣立虎尾國民中學</text:p>
              </text:list-item>
              <text:list-item>
                <text:p text:style-name="P179">臺南市立後壁國民中學</text:p>
              </text:list-item>
            </text:list>
          </table:table-cell>
          <table:table-cell table:style-name="TableCell180">
            <text:list text:style-name="LFO8" text:continue-numbering="true">
              <text:list-item>
                <text:p text:style-name="P181">新北市立柑園國民中學</text:p>
              </text:list-item>
              <text:list-item>
                <text:p text:style-name="P182"><text:span text:style-name="T183">高雄市立光華國民中學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特色學校-</text:p>
            <text:p text:style-name="P187">高級中等</text:p>
          </table:table-cell>
          <table:table-cell table:style-name="TableCell188">
            <text:list text:style-name="LFO8" text:continue-numbering="true">
              <text:list-item>
                <text:p text:style-name="P189">新北市立三重高級中學</text:p>
              </text:list-item>
              <text:list-item>
                <text:p text:style-name="P190">國立宜蘭高級中學</text:p>
              </text:list-item>
              <text:list-item>
                <text:p text:style-name="P191">國立竹東高級中學</text:p>
              </text:list-item>
              <text:list-item>
                <text:p text:style-name="P192">臺南市立土城高級中學</text:p>
              </text:list-item>
              <text:list-item>
                <text:p text:style-name="P193">天主教道明學校財團法人高雄市道明高級中學</text:p>
              </text:list-item>
            </text:list>
          </table:table-cell>
          <table:table-cell table:style-name="TableCell194">
            <text:list text:style-name="LFO8" text:continue-numbering="true">
              <text:list-item>
                <text:p text:style-name="P195">金陵學校財團法人新北市金陵女子高級中學</text:p>
              </text:list-item>
              <text:list-item>
                <text:p text:style-name="P196">彰化縣私立精誠高級中學</text:p>
              </text:list-item>
              <text:list-item>
                <text:p text:style-name="P197">臺中市私立惠明盲校</text:p>
              </text:list-item>
              <text:list-item>
                <text:p text:style-name="P198">天主教道明學校財團法人高雄市道明高級中學</text:p>
              </text:list-item>
            </text:list>
          </table:table-cell>
          <table:table-cell table:style-name="TableCell199">
            <text:list text:style-name="LFO8" text:continue-numbering="true">
              <text:list-item>
                <text:p text:style-name="P200"><text:span text:style-name="T201">新北市立新店高級中學</text:span>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特色學校-</text:p>
            <text:p text:style-name="P205">大專校院</text:p>
          </table:table-cell>
          <table:table-cell table:style-name="TableCell206">
            <text:list text:style-name="LFO8" text:continue-numbering="true">
              <text:list-item>
                <text:p text:style-name="P207">國立臺灣師範大學</text:p>
              </text:list-item>
              <text:list-item>
                <text:p text:style-name="P208">中原大學</text:p>
              </text:list-item>
              <text:list-item>
                <text:p text:style-name="P209">淡江大學</text:p>
              </text:list-item>
              <text:list-item>
                <text:p text:style-name="P210">慈濟學校財團法人慈濟大學</text:p>
              </text:list-item>
              <text:list-item>
                <text:p text:style-name="P211">南臺學校財團法人南臺科技大學</text:p>
              </text:list-item>
            </text:list>
          </table:table-cell>
          <table:table-cell table:style-name="TableCell212">
            <text:list text:style-name="LFO8" text:continue-numbering="true">
              <text:list-item>
                <text:p text:style-name="P213">南華大學</text:p>
              </text:list-item>
              <text:list-item>
                <text:p text:style-name="P214">崇仁醫護管理專科學校</text:p>
              </text:list-item>
              <text:list-item>
                <text:p text:style-name="P215">慈濟學校財團法人慈濟大學</text:p>
              </text:list-item>
              <text:list-item>
                <text:p text:style-name="P216">中國科技大學</text:p>
              </text:list-item>
              <text:list-item>
                <text:p text:style-name="P217">國立彰化師範大學</text:p>
              </text:list-item>
              <text:list-item>
                <text:p text:style-name="P218">國立臺北教育大學</text:p>
              </text:list-item>
              <text:list-item>
                <text:p text:style-name="P219">佛光大學<text:s/></text:p>
              </text:list-item>
              <text:list-item>
                <text:p text:style-name="P220">仁德醫護管理專科學校</text:p>
              </text:list-item>
              <text:list-item>
                <text:p text:style-name="P221">南臺學校財團法人南臺科技大學</text:p>
              </text:list-item>
              <text:list-item>
                <text:p text:style-name="P222">輔英科技大學</text:p>
              </text:list-item>
            </text:list>
          </table:table-cell>
          <table:table-cell table:style-name="TableCell223">
            <text:list text:style-name="LFO8" text:continue-numbering="true">
              <text:list-item>
                <text:p text:style-name="P224">義守大學</text:p>
              </text:list-item>
              <text:list-item>
                <text:p text:style-name="P225">台北海洋學校財團法人台北海洋科技大學</text:p>
              </text:list-item>
              <text:list-item>
                <text:p text:style-name="P226">明新學校財團法人明新科技大學</text:p>
              </text:list-item>
              <text:list-item>
                <text:p text:style-name="P227">文藻學校財團法人文藻外語大學</text:p>
              </text:list-item>
              <text:list-item>
                <text:p text:style-name="P228">中信學校財團法人中信金融管理學院</text:p>
              </text:list-item>
              <text:list-item>
                <text:p text:style-name="P229">真理大學</text:p>
              </text:list-item>
              <text:list-item>
                <text:p text:style-name="P230">崑山科技大學</text:p>
              </text:list-item>
              <text:list-item>
                <text:p text:style-name="P231"><text:span text:style-name="T232">長庚大學</text:span></text:p>
              </text:list-item>
            </text:list>
          </table:table-cell>
        </table:table-row>
      </table:table>
      <text:p text:style-name="P233"><text:bookmark-end text:name="_Hlk988560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fo:widows="0" fo:orphans="0" fo:margin-top="0.0833in" fo:margin-bottom="0.0833in" style:line-height-at-least="0.1388in" fo:margin-left="0in">
        <style:tab-stops/>
      </style:paragraph-properties>
      <style:text-properties style:font-name="標楷體" style:font-name-asian="標楷體" fo:font-weight="bold" style:font-weight-asian="bold" fo:text-shadow="0.0291in 0.0291in 0.0555in #000000" style:letter-kerning="true" fo:font-size="24pt" style:font-size-asian="24pt" style:font-size-complex="10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fo:widows="0" fo:orphans="0" style:text-autospace="none" style:snap-to-layout-grid="false" fo:margin-top="0.2777in" fo:margin-bottom="0.0833in" fo:line-height="0.1666in"/>
      <style:text-properties style:font-name="標楷體" style:font-name-asian="標楷體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純文字" style:next-style-name="內文" style:default-outline-level="3">
      <style:paragraph-properties fo:widows="0" fo:orphans="0" style:snap-to-layout-grid="false" fo:margin-top="0.1666in" fo:margin-bottom="0.0833in" style:line-height-at-least="0.2777in"/>
      <style:text-properties style:font-name="標楷體" style:font-name-asian="標楷體" style:font-name-complex="Times New Roman" style:letter-kerning="true" fo:font-size="20pt" style:font-size-asian="20pt" style:font-size-complex="1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widows="0" fo:orphans="0" fo:margin-top="0.1666in" fo:margin-bottom="0.0833in" fo:line-height="0.3472in"/>
      <style:text-properties style:font-name="標楷體" style:font-name-asian="標楷體" style:font-name-complex="Times New Roman" style:letter-kerning="tru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style:font-name-asian="標楷體" fo:font-size="16pt" style:font-size-asian="16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標楷體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text-shadow="0.0291in 0.0291in 0.0555in #000000" style:letter-kerning="true" fo:font-size="24pt" style:font-size-asian="24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size="16pt" style:font-size-asian="16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fo:font-size="18pt" style:font-size-asian="18pt" style:font-size-complex="10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150%" fo:text-indent="0.6243in"/>
      <style:text-properties style:font-name="新細明體" fo:letter-spacing="0.0166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letter-spacing="0.0166in" style:font-size-complex="12pt"/>
    </style:style>
    <style:style style:name="本文縮排2" style:display-name="本文縮排 2" style:family="paragraph" style:parent-style-name="內文">
      <style:paragraph-properties style:line-height-at-least="0in" fo:margin-left="1.3333in" fo:text-indent="-0.6in">
        <style:tab-stops/>
      </style:paragraph-properties>
      <style:text-properties style:font-name="新細明體" fo:letter-spacing="0.0166i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166in"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in" fo:margin-left="0.3611in" fo:text-indent="0.3861in">
        <style:tab-stops/>
      </style:paragraph-properties>
      <style:text-properties style:font-name="新細明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c" style:display-name="c" style:family="paragraph" style:parent-style-name="內文">
      <style:paragraph-properties style:line-height-at-least="0.25in" fo:margin-left="0.8972in" fo:text-indent="-0.6666in">
        <style:tab-stops/>
      </style:paragraph-properties>
      <style:text-properties style:font-name="µØ±d¤¤·¢Åé" style:font-name-asian="µØ±d¤¤·¢Åé" style:letter-kerning="false" fo:font-size="16pt" style:font-size-asian="16pt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內文縮排" style:display-name="內文縮排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Courier New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項目符號" style:display-name="項目符號" style:family="paragraph" style:parent-style-name="內文" style:list-style-name="LFO6">
      <style:paragraph-properties fo:widows="2" fo:orphans="2"/>
      <style:text-properties style:font-name="Times New Roman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/>
    </style: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9" style:display-name="WWNum9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-asian="新細明體"/>
    </style:style>
    <style:style style:name="WW_CharLFO4LVL5" style:family="text">
      <style:text-properties style:font-name-asian="新細明體"/>
    </style:style>
    <style:style style:name="WW_CharLFO4LVL8" style:family="text">
      <style:text-properties style:font-name-asian="新細明體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2" style:family="text">
      <style:text-properties style:font-name-asian="新細明體"/>
    </style:style>
    <style:style style:name="WW_CharLFO5LVL5" style:family="text">
      <style:text-properties style:font-name-asian="新細明體"/>
    </style:style>
    <style:style style:name="WW_CharLFO5LVL8" style:family="text">
      <style:text-properties style:font-name-asian="新細明體"/>
    </style: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2" style:family="text">
      <style:text-properties style:font-name-asian="新細明體"/>
    </style:style>
    <style:style style:name="WW_CharLFO6LVL5" style:family="text">
      <style:text-properties style:font-name-asian="新細明體"/>
    </style:style>
    <style:style style:name="WW_CharLFO6LVL8" style:family="text">
      <style:text-properties style:font-name-asian="新細明體"/>
    </style: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6" style:display-name="LFO6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依娜</meta:initial-creator>
    <dc:creator>李雁芳</dc:creator>
    <meta:creation-date>2022-04-06T12:12:00Z</meta:creation-date>
    <dc:date>2022-04-06T12:15:00Z</dc:date>
    <meta:print-date>2022-03-24T04:23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60" meta:character-count="1745" meta:row-count="12" meta:non-whitespace-character-count="1488"/>
  </office:meta>
</office:document-meta>
</file>