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0pt" style:font-size-asian="20pt" style:font-size-complex="20pt"/>
    </style:style>
    <style:style style:name="P2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3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4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5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6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7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8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9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10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11" style:parent-style-name="純文字" style:family="paragraph">
      <style:paragraph-properties fo:text-align="end" fo:line-height="0.2777in" fo:margin-left="0.4in" fo:text-indent="-0.4in">
        <style:tab-stops/>
      </style:paragraph-properties>
      <style:text-properties style:font-name="標楷體" fo:color="#000000" fo:font-size="10pt" style:font-size-asian="10pt" style:font-size-complex="10pt"/>
    </style:style>
    <style:style style:name="P12" style:parent-style-name="清單段落" style:family="paragraph">
      <style:paragraph-properties fo:widows="2" fo:orphans="2" style:snap-to-layout-grid="false" fo:text-align="justify" fo:line-height="0.3194in" fo:margin-left="0.4131in" fo:text-indent="-0.4131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text-align="justify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style:snap-to-layout-grid="false" fo:text-align="justify" fo:line-height="0.3194in" fo:margin-left="0.8937in" fo:text-indent="-0.598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text-align="justify" fo:line-height="0.3194in" fo:margin-left="0.8937in" fo:text-indent="-0.5986in" fo:background-color="#FFFFFF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style:snap-to-layout-grid="false" fo:text-align="justify" fo:line-height="0.3194in" fo:margin-left="0.7875in" fo:text-indent="-0.491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text-align="justify" fo:line-height="0.3194in" fo:margin-left="1.1812in" fo:text-indent="-0.3937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text-align="justify" fo:line-height="0.3194in" fo:margin-left="1.0833in" fo:text-indent="-0.2958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text-align="justify" fo:line-height="0.3194in" fo:margin-left="1.0833in" fo:text-indent="-0.2958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text-align="justify" fo:line-height="0.3194in" fo:margin-left="1.0833in" fo:text-indent="-0.2958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text-align="justify" fo:line-height="0.3194in" fo:margin-left="1.0833in" fo:text-indent="-0.2958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text-align="justify" fo:line-height="0.3194in" fo:margin-left="0.7875in" fo:text-indent="-0.491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194in" fo:margin-left="0.7875in" fo:text-indent="-0.491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text-align="justify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text-align="justify" fo:line-height="0.3194in" fo:margin-left="0.8465in" fo:text-indent="-0.157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style:snap-to-layout-grid="false" fo:text-align="justify" fo:line-height="0.3194in" fo:margin-left="0.8465in" fo:text-indent="-0.157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8" style:parent-style-name="清單段落" style:family="paragraph">
      <style:paragraph-properties fo:widows="2" fo:orphans="2" style:snap-to-layout-grid="false" fo:text-align="justify" fo:line-height="0.3194in" fo:margin-left="0.8465in" fo:text-indent="-0.1576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justify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" style:parent-style-name="清單段落" style:family="paragraph">
      <style:paragraph-properties fo:widows="2" fo:orphans="2" style:snap-to-layout-grid="false" fo:text-align="justify" fo:line-height="0.3194in" fo:margin-left="0.8583in" fo:text-indent="-0.1694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fo:widows="2" fo:orphans="2" style:snap-to-layout-grid="false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fo:widows="2" fo:orphans="2" style:snap-to-layout-grid="false" fo:text-align="justify" fo:line-height="0.3194in" fo:margin-left="0.8861in" fo:text-indent="-0.5902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 fo:line-height="0.3194in" fo:margin-left="0.4083in" fo:text-indent="-0.4083in" fo:background-color="#FFFFFF">
        <style:tab-stops>
          <style:tab-stop style:type="left" style:position="-0.11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" style:parent-style-name="清單段落" style:family="paragraph">
      <style:paragraph-properties fo:widows="2" fo:orphans="2" style:snap-to-layout-grid="false" fo:line-height="0.3194in" fo:margin-left="0.4083in" fo:text-indent="-0.4083in" fo:background-color="#FFFFFF">
        <style:tab-stops>
          <style:tab-stop style:type="left" style:position="-0.112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fo:widows="2" fo:orphans="2" style:snap-to-layout-grid="false" fo:line-height="0.3194in" fo:margin-left="0.6895in" fo:text-indent="-0.6895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194in" fo:margin-left="0.6895in" fo:text-indent="-0.6895in" fo:background-color="#FFFFFF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fo:widows="2" fo:orphans="2" style:snap-to-layout-grid="false" fo:line-height="0.3194in" fo:margin-left="0.1972in" fo:text-indent="-0.1972in" fo:background-color="#FFFFFF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優良教育人員選拔要點</text:p>
      <text:p text:style-name="P2">100年3月16日中市教社字第1000012515號函核定</text:p>
      <text:p text:style-name="P3">101年10月9日中市教社字第1010072289號函修正</text:p>
      <text:p text:style-name="P4">102年4月15日中市教社字第1020023748號函修正</text:p>
      <text:p text:style-name="P5">105年1月14日中市教社字第1050003298號函修正</text:p>
      <text:p text:style-name="P6">108年3月6日中市教終字第1080017300號函修正</text:p>
      <text:p text:style-name="P7">109年2月3日中市教終字第1090008282號函修正</text:p>
      <text:p text:style-name="P8">110年2月1日中市教終字第1100008418號函修正</text:p>
      <text:p text:style-name="P9">111年2月8日中市教終字第1110009129號函修正</text:p>
      <text:p text:style-name="P10">115年3月30日中市教終字第1150026610號函修正</text:p>
      <text:p text:style-name="P11"/>
      <text:p text:style-name="P12">一、目的：臺中市政府教育局（以下簡稱本局）為發揚尊師重道優良傳統，提升教師與教育行政人員之教學品質與工作熱誠及素養，提振社會對教育事務的重視及對教育人員的鼓勵與肯定，特訂定本要點。</text:p>
      <text:p text:style-name="P13">二、選拔對象：</text:p>
      <text:p text:style-name="P14">（一）優良教學人員：本市公私立各級學校現職編制內教師（含兼任行政教師）、專任運動教練及教官。</text:p>
      <text:p text:style-name="P15"><text:span text:style-name="T16">（二）優良行政人員：本市市立</text:span><text:span text:style-name="T17">及私立</text:span><text:span text:style-name="T18">各級學校校長、編制內職員及本市教育行政機關行政人員。</text:span></text:p>
      <text:p text:style-name="P19">（三）基本條件均須符合：</text:p>
      <text:p text:style-name="P20"><text:span text:style-name="T21">1.</text:span><text:span text:style-name="T22">在選拔當年度須於本市教育行政機關及學校服務連續年滿三年以上，偏遠（含特偏、極偏）學校需服務滿二年以上。</text:span></text:p>
      <text:p text:style-name="P23">2.最近三年內未受任何懲戒或懲處。</text:p>
      <text:p text:style-name="P24">3.最近三年成績考核（或考績）：</text:p>
      <text:p text:style-name="P25"><text:s/>(1)大專校院教師三年內服務成績優良。</text:p>
      <text:p text:style-name="P26"><text:s/>(2)教師（含兼任行政教師）、專任運動教練及教官：三年內考核需考列四條一款或甲等。</text:p>
      <text:p text:style-name="P27"><text:s/>(3)校長：三年內考核（含另予考核）需考列甲等。</text:p>
      <text:p text:style-name="P28"><text:s/>(4)教育行政機關人員：三年內需考核（含另予考核）有二年考列甲等，一年乙等以上。</text:p>
      <text:p text:style-name="P29"><text:s/>(5)學校職員：三年內考績有二年考列甲等，一年乙等以上。</text:p>
      <text:soft-page-break/>
      <text:p text:style-name="P30">4.三年內未接受本市或其他縣市或中央相同性質（如師鐸獎）表揚之優良教育人員。</text:p>
      <text:p text:style-name="P31">（四）積極條件：</text:p>
      <text:p text:style-name="P32">1.默默耕耘，盡心盡力，從事教職，並有具體成效，且受家長、學生及同事尊敬者。</text:p>
      <text:p text:style-name="P33">2.充分發揮專業精神及教育愛，具有端正教育風氣之特殊事蹟者。</text:p>
      <text:p text:style-name="P34">3.對教材教法及教具之研究、改進或創新、發明，有具體成效者。</text:p>
      <text:p text:style-name="P35">4.擔任行政工作、執行教育政策，有顯著績效者。</text:p>
      <text:p text:style-name="P36">5.協助教務、學務、總務、輔導、人事、會計等處室推行各項有關工作有卓著貢獻者。</text:p>
      <text:p text:style-name="P37">（五）除上開條件外，具有下列情形之一者，不得推薦：</text:p>
      <text:p text:style-name="P38">1.曾體罰學生經調查屬實。</text:p>
      <text:p text:style-name="P39">2.曾從事校內外不當補習經調查屬實。</text:p>
      <text:p text:style-name="P40">3.具有教師法第十四條第一項各款所定情事之一。</text:p>
      <text:p text:style-name="P41">4.具有教育人員任用條例第三十一條第一項各款所定情事之一。</text:p>
      <text:p text:style-name="P42">5.涉性侵害、性騷擾或性霸凌事件，尚在調查階段。</text:p>
      <text:p text:style-name="P43">6.於不適任教師、運動教練、軍護人員、校長處理程序中。</text:p>
      <text:p text:style-name="P44">7.曾受刑事、懲戒處分或最近三年內平時考核申誡以上之處分。</text:p>
      <text:p text:style-name="P45">8.除上開情事外，其他有違師道之不良情事。</text:p>
      <text:p text:style-name="P46">三、選拔方式：</text:p>
      <text:p text:style-name="P47">（一）本市市立各級學校教職員：應參考第二點第一項第三款、第四款，擬定辦法推舉受獎名單；並由各校長（單位首長）召集各處室行政代表、教師代表、家長代表等相關人士組成五至十三人（含校長）透過遴選小組會議推薦受獎代表名單。</text:p>
      <text:p text:style-name="P48">（二）本市市立學校校長及教育行政機關行政人員：由本局一級主管以上人員及二級機關首長於規定期限內，填具推薦表（附件一）寄送指定承辦學校。由局長召集副局長、主任秘書、專門委員及各科室主管等人（含所屬二級機關），組成評選小組辦理。</text:p>
      <text:soft-page-break/>
      <text:p text:style-name="P49">（三）其他公私立各級學校：授權各校參考本要點自訂選拔原則，透過遴選小組會議推薦受獎代表名單。</text:p>
      <text:p text:style-name="P50">四、選拔表揚人數：</text:p>
      <text:p text:style-name="P51">（一）本市市立學校教學人員，依本局核定班級總數推薦，推薦人數如下：</text:p>
      <text:p text:style-name="P52">1.十班以下二人，十一至十五班三人，十六至二十班四人，二十一班至二十五班五人，以此類推。</text:p>
      <text:p text:style-name="P53">2.完全中學之高中、國中部及國民中小學之國中、國小部得分別推薦。</text:p>
      <text:p text:style-name="P54">（二）本市市立學校校長、職員及教育行政機關行政人員：</text:p>
      <text:p text:style-name="P55">1.本市市立學校校長：由本局一級主管以上人員及二級機關首長依各行政區轄內校數（含市立國中小及高中）推薦，推薦人數如下：八校（含）以下得推薦一人，九至十三校得推薦二人，十四至十八校得推薦三人，以此類推。但行政區未足額推薦時，其額度得調整流用至其他行政區。</text:p>
      <text:p text:style-name="P56">2.本市市立學校職員：依校內職員總數推薦，推薦人數如下：八人以下得推薦一人，九至十三人得推薦二人，十四至十八人得推薦三人，以此類推。</text:p>
      <text:p text:style-name="P57">3.教育行政機關行政人員：由各科室主管推薦符合條件人選一人。</text:p>
      <text:p text:style-name="P58">4.教育行政機關一級主管以上人員、二級機關首長及視導區督學：由本局局長推薦符合條件人選五人。</text:p>
      <text:p text:style-name="P59">（三）其他公私立各級學校：每校一人。</text:p>
      <text:p text:style-name="P60">五、作業期限及方式：</text:p>
      <text:p text:style-name="P61">（一）期限：每年五月一日起至五月十五日止。</text:p>
      <text:p text:style-name="P62">（二）方式：</text:p>
      <text:p text:style-name="P63">1.高中職以下公私立學校：請至本局【資深暨優良教育人員資料<text:s text:c="8"/>庫】網站填報，推薦表（附件一）留校備查。</text:p>
      <text:p text:style-name="P64">2.本市市立學校校長及教育行政機關行政人員：將推薦表寄送指<text:s text:c="8"/>定承辦學校。</text:p>
      <text:p text:style-name="P65">3.其他：將推薦表寄送指定承辦學校。</text:p>
      <text:soft-page-break/>
      <text:p text:style-name="P66">六、獎勵：</text:p>
      <text:p text:style-name="P67">（一）市立學校遴選通過，獲選本市優良教學人員及優良行政人員，給予嘉獎貳次，以資鼓勵。</text:p>
      <text:p text:style-name="P68">（二）其他公私立各級學校，獲選本市優良教學人員，頒發市長獎狀乙紙，以資鼓勵。</text:p>
      <text:p text:style-name="P69">（三）所有獲獎名單登錄本局【資深暨優良教育人員資料庫】網站，以昭公信。</text:p>
      <text:p text:style-name="P70">（四）各類獲獎人員由服務學校選擇適當節日(如：教師節)公開場合表揚。</text:p>
      <text:p text:style-name="P71"><text:span text:style-name="T72">七、榮獲本要點之受獎人員，如有違反教師法相關規定，或違反本要點第二點各項各款情事，經查證屬實者，得撤銷獎勵。</text:span></text:p>
      <text:p text:style-name="P73">附則：</text:p>
      <text:p text:style-name="P74">1.教育行政機關係指教育局及所屬二級機關。</text:p>
      <text:p text:style-name="P75">2.採計年限以辦理當年度七月三十一日為止。</text:p>
      <text:p text:style-name="P76"><text:span text:style-name="T77">3.</text:span><text:span text:style-name="T78">召集各處室行政代表、教師代表、家長代表等相關人士組成五至十三人，其中「代表之產生」授權學校自行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style:letter-kerning="false" style:font-size-complex="14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文鈴</meta:initial-creator>
    <dc:creator>王韻筑</dc:creator>
    <meta:creation-date>2026-03-27T06:11:00Z</meta:creation-date>
    <dc:date>2026-03-27T06:27:00Z</dc:date>
    <meta:print-date>2022-01-20T01:46:00Z</meta:print-date>
    <meta:template xlink:href="Normal" xlink:type="simple"/>
    <meta:editing-cycles>4</meta:editing-cycles>
    <meta:editing-duration>PT600S</meta:editing-duration>
    <meta:document-statistic meta:page-count="4" meta:paragraph-count="4" meta:word-count="351" meta:character-count="2354" meta:row-count="16" meta:non-whitespace-character-count="2007"/>
  </office:meta>
</office:document-meta>
</file>