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user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<text:s/></text:span></text:p>
      <text:p text:style-name="P6">領<text:s/>款<text:s/>收<text:s/>據<text:s/>暨<text:s/>切<text:s/>結<text:s/>書</text:p>
      <text:p text:style-name="P7"><text:span text:style-name="T8">茲收到</text:span><text:span text:style-name="T9"><text:s text:c="2"/>(</text:span><text:span text:style-name="T10">機關構名稱</text:span><text:span text:style-name="T11">)<text:s/></text:span><text:span text:style-name="T12">核發補助參加</text:span><text:span text:style-name="T13">客</text:span><text:span text:style-name="T14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5">此致</text:p>
      <text:p text:style-name="P16"><text:span text:style-name="T17">(</text:span><text:span text:style-name="T18">機關構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/>
      <text:p text:style-name="P24">中<text:s/>華<text:s/>民<text:s/>國<text:s text:c="4"/>年<text:s text:c="3"/>月<text:s text:c="2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1972in" fo:margin-bottom="0.6888in" fo:margin-right="0.72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4916in"/>
      </style:footer-style>
    </style:page-layout>
    <style:style style:name="P2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user</dc:creator>
    <meta:creation-date>2025-12-16T01:40:00Z</meta:creation-date>
    <dc:date>2025-12-16T01:42:00Z</dc:date>
    <meta:print-date>2025-11-18T02:31:00Z</meta:print-date>
    <meta:template xlink:href="Normal" xlink:type="simple"/>
    <meta:editing-cycles>4</meta:editing-cycles>
    <meta:editing-duration>PT120S</meta:editing-duration>
    <meta:user-defined meta:name="AppVersion">15.0000</meta:user-defined>
    <meta:document-statistic meta:page-count="2" meta:paragraph-count="1" meta:word-count="34" meta:character-count="233" meta:row-count="1" meta:non-whitespace-character-count="200"/>
  </office:meta>
</office:document-meta>
</file>