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375in" fo:line-height="0.38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top="0.1375in" fo:line-height="0.38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margin-top="0.118in" fo:line-height="0.3888in" fo:margin-left="0.3895in" fo:text-indent="-0.389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fo:margin-top="0.118in" fo:line-height="0.3888in" fo:margin-left="0.3895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margin-top="0.118in" fo:line-height="0.3888in" fo:margin-left="0.3895in" fo:text-indent="-0.3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" style:parent-style-name="Standard" style:family="paragraph">
      <style:paragraph-properties fo:margin-top="0.118in" fo:line-height="0.3888in" fo:margin-left="0.3895in" fo:text-indent="-0.3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35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36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37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38" style:parent-style-name="Standard" style:family="paragraph">
      <style:paragraph-properties fo:margin-top="0.118in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margin-top="0.118in" fo:line-height="0.3888in" fo:text-indent="0.3937in"/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margin-top="0.118in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" style:parent-style-name="Standard" style:family="paragraph">
      <style:paragraph-properties fo:margin-top="0.118in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margin-top="0.118in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44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45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46" style:parent-style-name="Default" style:family="paragraph">
      <style:paragraph-properties fo:line-height="0.3888in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Default" style:family="paragraph">
      <style:paragraph-properties fo:break-before="page" fo:line-height="0.3888in"/>
    </style:style>
    <style:style style:name="P50" style:parent-style-name="Default" style:family="paragraph">
      <style:paragraph-properties fo:line-height="0.3333in"/>
      <style:text-properties fo:font-size="16pt" style:font-size-asian="16pt" style:font-size-complex="16pt"/>
    </style:style>
    <style:style style:name="TableColumn52" style:family="table-column">
      <style:table-column-properties style:column-width="1.0687in"/>
    </style:style>
    <style:style style:name="TableColumn53" style:family="table-column">
      <style:table-column-properties style:column-width="1.9625in"/>
    </style:style>
    <style:style style:name="TableColumn54" style:family="table-column">
      <style:table-column-properties style:column-width="2.2444in"/>
    </style:style>
    <style:style style:name="TableColumn55" style:family="table-column">
      <style:table-column-properties style:column-width="1.6118in"/>
    </style:style>
    <style:style style:name="Table51" style:family="table">
      <style:table-properties style:width="6.8875in" fo:margin-left="0in" table:align="left"/>
    </style:style>
    <style:style style:name="TableRow56" style:family="table-row">
      <style:table-row-properties style:min-row-height="0.750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vertical-align="auto"/>
      <style:text-properties fo:hyphenate="true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67" style:family="table-row">
      <style:table-row-properties style:min-row-height="0.8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vertical-align="auto"/>
      <style:text-properties style:font-name-asian="新細明體"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77" style:family="table-row">
      <style:table-row-properties style:min-row-height="0.759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vertical-align="auto"/>
      <style:text-properties style:font-name-asian="新細明體"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86" style:family="table-row">
      <style:table-row-properties style:min-row-height="0.718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vertical-align="auto"/>
      <style:text-properties style:font-name-asian="新細明體"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95" style:family="table-row">
      <style:table-row-properties style:min-row-height="0.786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vertical-align="auto"/>
      <style:text-properties style:font-name-asian="新細明體"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1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1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1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vertical-align="auto"/>
      <style:text-properties fo:hyphenate="tru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12" style:family="table-row">
      <style:table-row-properties style:min-row-height="1.42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vertical-align="auto"/>
      <style:text-properties style:font-name-asian="新細明體"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121" style:family="table-row">
      <style:table-row-properties style:min-row-height="1.138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vertical-align="auto"/>
      <style:text-properties style:font-name-asian="新細明體"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Default" style:family="paragraph">
      <style:paragraph-properties fo:line-height="0.3888in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131" style:parent-style-name="Default" style:family="paragraph">
      <style:paragraph-properties fo:line-height="0.3333in"/>
      <style:text-properties fo:font-size="16pt" style:font-size-asian="16pt" style:font-size-complex="16pt"/>
    </style:style>
    <style:style style:name="P132" style:parent-style-name="Default" style:family="paragraph">
      <style:paragraph-properties fo:line-height="0.3333in"/>
      <style:text-properties fo:font-size="16pt" style:font-size-asian="16pt" style:font-size-complex="16pt"/>
    </style:style>
    <style:style style:name="P133" style:parent-style-name="Default" style:family="paragraph">
      <style:paragraph-properties fo:line-height="0.3333in"/>
      <style:text-properties fo:font-size="16pt" style:font-size-asian="16pt" style:font-size-complex="16pt"/>
    </style:style>
    <style:style style:name="P134" style:parent-style-name="Default" style:family="paragraph">
      <style:paragraph-properties fo:line-height="0.3333in"/>
      <style:text-properties fo:font-size="16pt" style:font-size-asian="16pt" style:font-size-complex="16pt"/>
    </style:style>
    <style:style style:name="P135" style:parent-style-name="Default" style:family="paragraph">
      <style:paragraph-properties fo:line-height="0.3333in"/>
      <style:text-properties fo:font-size="16pt" style:font-size-asian="16pt" style:font-size-complex="16pt"/>
    </style:style>
    <style:style style:name="P136" style:parent-style-name="Standard" style:family="paragraph">
      <style:paragraph-properties fo:margin-top="0.118in" fo:line-height="0.3333in"/>
      <style:text-properties style:font-name="標楷體" style:font-name-asian="標楷體" fo:font-size="16pt" style:font-size-asian="16pt" style:font-size-complex="16pt"/>
    </style:style>
    <style:style style:name="P137" style:parent-style-name="Default" style:family="paragraph">
      <style:paragraph-properties fo:line-height="0.3333in"/>
      <style:text-properties fo:font-size="16pt" style:font-size-asian="16pt" style:font-size-complex="16pt"/>
    </style:style>
    <style:style style:name="P138" style:parent-style-name="Standard" style:family="paragraph">
      <style:paragraph-properties fo:margin-top="0.118in" fo:line-height="0.3333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立霧峰農業工業高級中等學校113學年度高職優質化補助方案</text:p>
      <text:p text:style-name="P5">「導引適性就近入學計畫-辦理社區國中教師參訪活動」實施計畫</text:p>
      <text:p text:style-name="P6">一、依據：</text:p>
      <text:p text:style-name="P7"><text:span text:style-name="T8"><text:s text:c="2"/>(</text:span><text:span text:style-name="T9">一</text:span><text:span text:style-name="T10">)<text:s/></text:span><text:span text:style-name="T11">臺中市立霧峰農業工業高級中等學校</text:span><text:span text:style-name="T12">113</text:span><text:span text:style-name="T13">學年度校務發展計畫</text:span><text:span text:style-name="T14">。</text:span></text:p>
      <text:p text:style-name="P15"><text:span text:style-name="T16"><text:s text:c="2"/>(</text:span><text:span text:style-name="T17">二</text:span><text:span text:style-name="T18">)</text:span><text:span text:style-name="T19"><text:s/></text:span><text:span text:style-name="T20">教育部</text:span><text:span text:style-name="T21">113</text:span><text:span text:style-name="T22">年</text:span><text:span text:style-name="T23">7</text:span><text:span text:style-name="T24">月</text:span><text:span text:style-name="T25">26</text:span><text:span text:style-name="T26">日臺教授國部字第</text:span><text:span text:style-name="T27">1130008540</text:span><text:span text:style-name="T28">號函修訂「高職</text:span></text:p>
      <text:p text:style-name="P29"><text:span text:style-name="T30"><text:s text:c="7"/></text:span><text:span text:style-name="T31">優</text:span><text:span text:style-name="T32">質化補助方案」辦理</text:span><text:span text:style-name="T33">。</text:span></text:p>
      <text:p text:style-name="P34">二、目的：主動積極與社區國中教師互動，邀請社區國中教師參訪本校</text:p>
      <text:p text:style-name="P35"><text:s text:c="10"/>及各科實習工場，實施國中階段生涯發展教育目標、內涵及</text:p>
      <text:p text:style-name="P36"><text:s text:c="10"/>實施模式，並探索生涯發展教育融入課程教學與活動之最可</text:p>
      <text:p text:style-name="P37"><text:s text:c="10"/>行辦法，增進教師適性輔導之專業能力。</text:p>
      <text:p text:style-name="P38">三、指導單位：臺中市政府教育局</text:p>
      <text:p text:style-name="P39">主辦單位：臺中市立霧峰農工</text:p>
      <text:p text:style-name="P40">四、辦理時間：114年06月18日（星期三）08：00至18：00</text:p>
      <text:p text:style-name="P41">五、活動地點：臺中市立霧峰農工多功能教室及各科實習工場（臺中市</text:p>
      <text:p text:style-name="P42"><text:s text:c="14"/>霧峰區中正路1222號）</text:p>
      <text:p text:style-name="P43">六、參加對象：<text:bookmark-start text:name="_Hlk186092061"/>請每校請薦派1-2名協助輔導學生志願選填之教師參加並</text:p>
      <text:p text:style-name="P44"><text:s text:c="14"/>給予公假及課務排代<text:bookmark-end text:name="_Hlk186092061"/>。</text:p>
      <text:p text:style-name="P45">七、研習時數：參加教師請於114年06月16日前填上網填寫google表單</text:p>
      <text:p text:style-name="P46"><text:span text:style-name="T47"><text:s text:c="9"/></text:span><text:span text:style-name="T48">https://forms.gle/5fuoWnch2MVBH69aA</text:span></text:p>
      <text:p text:style-name="P49"/>
      <text:p text:style-name="P50">八、實施內容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text:s/></text:span><text:span text:style-name="T60">時間</text:span></text:p>
          </table:table-cell>
          <table:table-cell table:style-name="TableCell61">
            <text:p text:style-name="P62">主題</text:p>
          </table:table-cell>
          <table:table-cell table:style-name="TableCell63">
            <text:p text:style-name="P64">主持人/講師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10:00~12:00</text:p>
          </table:table-cell>
          <table:table-cell table:style-name="TableCell70">
            <text:p text:style-name="P71">活動佈置及教材準備</text:p>
          </table:table-cell>
          <table:table-cell table:style-name="TableCell72">
            <text:p text:style-name="P73">霧峰農工團隊</text:p>
            <text:p text:style-name="P74">/廖本廷校長</text:p>
          </table:table-cell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12:00~13:00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教務主任/教務處團隊</text:p>
          </table:table-cell>
          <table:table-cell table:style-name="TableCell84">
            <text:p text:style-name="P85">多功能教室及簡介本校各科</text:p>
          </table:table-cell>
        </table:table-row>
        <table:table-row table:style-name="TableRow86">
          <table:table-cell table:style-name="TableCell87">
            <text:p text:style-name="P88">13:00~14:00</text:p>
          </table:table-cell>
          <table:table-cell table:style-name="TableCell89">
            <text:p text:style-name="P90">霧峰農工學校特色及學生未來職涯介紹</text:p>
          </table:table-cell>
          <table:table-cell table:style-name="TableCell91">
            <text:p text:style-name="P92">校長/教務住任</text:p>
          </table:table-cell>
          <table:table-cell table:style-name="TableCell93">
            <text:p text:style-name="P94">地點:多功能教室及簡介本校特色</text:p>
          </table:table-cell>
        </table:table-row>
        <table:table-row table:style-name="TableRow95">
          <table:table-cell table:style-name="TableCell96">
            <text:p text:style-name="P97">14:00~15:00</text:p>
          </table:table-cell>
          <table:table-cell table:style-name="TableCell98">
            <text:p text:style-name="P99">霧峰農工機械科等各科系職涯介紹</text:p>
            <text:p text:style-name="P100">實用技能科介紹</text:p>
            <text:p text:style-name="P101">鋼筆製作</text:p>
          </table:table-cell>
          <table:table-cell table:style-name="TableCell102">
            <text:p text:style-name="P103">陳威仲主任</text:p>
            <text:p text:style-name="P104">張育家老師</text:p>
          </table:table-cell>
          <table:table-cell table:style-name="TableCell105">
            <text:p text:style-name="P106"><text:span text:style-name="T107">活動目的以中投區國中輔導教師為主每校報名2位教師預估達</text:span><text:span text:style-name="T108">40</text:span><text:span text:style-name="T109">人(研習活動因實際操作，報名人數達</text:span><text:span text:style-name="T110">40</text:span><text:span text:style-name="T111">人以上</text:span></text:p>
          </table:table-cell>
        </table:table-row>
        <table:table-row table:style-name="TableRow112">
          <table:table-cell table:style-name="TableCell113">
            <text:p text:style-name="P114">15:00~16:00</text:p>
          </table:table-cell>
          <table:table-cell table:style-name="TableCell115">
            <text:p text:style-name="P116">汽車健檢</text:p>
          </table:table-cell>
          <table:table-cell table:style-name="TableCell117">
            <text:p text:style-name="P118">吳旻儒老師<text:line-break/>薛憲隆老師</text:p>
          </table:table-cell>
          <table:table-cell table:style-name="TableCell119">
            <text:p text:style-name="P120">活動目的以中投區國中輔導教師為主每校報名2位教師預估達40人(研習活動因實際操作，報名人數達40人以上，實施分組上課)</text:p>
          </table:table-cell>
        </table:table-row>
        <table:table-row table:style-name="TableRow121">
          <table:table-cell table:style-name="TableCell122">
            <text:p text:style-name="P123">16:00~18:00</text:p>
          </table:table-cell>
          <table:table-cell table:style-name="TableCell124">
            <text:p text:style-name="P125"><text:span text:style-name="T126">社區國中教師參訪本校及各科實習工場</text:span></text:p>
          </table:table-cell>
          <table:table-cell table:style-name="TableCell127">
            <text:p text:style-name="P128">張育家老師</text:p>
          </table:table-cell>
          <table:table-cell table:style-name="TableCell129">
            <text:p text:style-name="P130">活動目的以中投區國中輔導教師為主每校報名2位教師預估達40人(研習活動因實際操作，報名人數達40人以上</text:p>
          </table:table-cell>
        </table:table-row>
      </table:table>
      <text:p text:style-name="P131"/>
      <text:p text:style-name="P132"/>
      <text:soft-page-break/>
      <text:p text:style-name="P133"><text:s/>九、預期成效：</text:p>
      <text:p text:style-name="P134"/>
      <text:p text:style-name="P135">（一）協助相關人員及教師增進適性輔導之能力。</text:p>
      <text:p text:style-name="P136">（二）增進對社區高中職之了解並能輔導學生志願選填。</text:p>
      <text:p text:style-name="P137"/>
      <text:p text:style-name="P138"><text:span text:style-name="T139">十、經費來源：</text:span><text:span text:style-name="T140">113</text:span><text:span text:style-name="T141">學年度高職優質化輔助方案計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標號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text:list-style style:name="WW8Num4" style:display-name="WW8Num4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8Num7" style:display-name="WW8Num7">
      <text:list-level-style-number text:level="1" text:style-name="WW_CharLFO7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951in" fo:margin-right="0.5909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框架3" text:anchor-type="paragraph" svg:x="0in" svg:y="0.00069in" svg:width="0.01528in" svg:height="0.02292in" style:rel-width="scale" style:rel-height="scale"><draw:text-box><text:p text:style-name="P4"><text:span text:style-name="頁碼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霧峰農工99學年度教育資源均質化方案</dc:title>
    <meta:initial-creator>wufai</meta:initial-creator>
    <dc:creator>user</dc:creator>
    <meta:creation-date>2025-06-10T06:44:00Z</meta:creation-date>
    <dc:date>2025-06-10T06:44:00Z</dc:date>
    <meta:print-date>2025-06-10T06:4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4" meta:character-count="1097" meta:row-count="7" meta:non-whitespace-character-count="935"/>
  </office:meta>
</office:document-meta>
</file>