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72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1.0402in" style:use-optimal-column-width="false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1.7201in" style:use-optimal-column-width="false"/>
    </style:style>
    <style:style style:name="Table1" style:family="table" style:master-page-name="MP0">
      <style:table-properties style:width="7.1993in" fo:margin-left="0in" table:align="left"/>
    </style:style>
    <style:style style:name="TableRow9" style:family="table-row">
      <style:table-row-properties style:row-height="0.761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817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786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829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2.20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margin-left="1in" fo:margin-right="2.8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731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row-height="0.99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1.292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row-height="1.321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純文字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(一級</text:span><text:span text:style-name="T13">機關、區公所全銜</text:span><text:span text:style-name="T14">)11</text:span><text:span text:style-name="T15">5</text:span><text:span text:style-name="T16">年度</text:span><text:span text:style-name="T17">獎勵廉潔楷模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單位</text:p>
          </table:table-cell>
          <table:covered-table-cell/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>性別</text:p>
            <text:p text:style-name="P27">(包含多元性別)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出生</text:p>
            <text:p text:style-name="P40">年月日</text:p>
          </table:table-cell>
          <table:covered-table-cell/>
          <table:covered-table-cell/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>學歷</text:p>
          </table:table-cell>
          <table:table-cell table:style-name="TableCell46">
            <text:p text:style-name="P47">經歷</text:p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優　　良　　事　　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符合獎勵標準項目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臺中市政府獎勵廉潔楷模實施要點第3點第___款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政風單位意見</text:p>
            <text:p text:style-name="P71"><text:span text:style-name="T72">(請詳述意見並核章)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推薦機關意見</text:p>
            <text:p text:style-name="P85">(請詳述意見並由一級機關首長、</text:p>
            <text:p text:style-name="P86"><text:span text:style-name="T87">區長核章）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  <text:p text:style-name="P90"><text:span text:style-name="T91">如有2位(含)以上被推薦人員，請排列優先序位：</text:span><text:span text:style-name="T92">　　　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說</text:p>
            <text:p text:style-name="P96"/>
            <text:p text:style-name="P97">明</text:p>
          </table:table-cell>
          <table:covered-table-cell/>
          <table:table-cell table:style-name="TableCell98" table:number-columns-spanned="5">
            <text:p text:style-name="P99">一、表內各欄務請詳填，優良事蹟應具體（佐證資料請依序檢附於後）。</text:p>
            <text:p text:style-name="P100">二、推薦機關、學校應注意被推薦人員品德操守，意見避免空泛，並請首長簽章。</text:p>
            <text:p text:style-name="P101">三、如有2位(含)以上被推薦人員，請推薦機關學校排列優先序位（敘明於機關學校意見欄），以為遴選之參考。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組織自治條例</dc:title>
    <dc:description/>
    <dc:subject/>
    <meta:initial-creator>Tccgod</meta:initial-creator>
    <dc:creator>許瑋倫</dc:creator>
    <meta:creation-date>2023-12-18T06:40:00Z</meta:creation-date>
    <dc:date>2026-01-06T09:21:00Z</dc:date>
    <meta:print-date>2023-12-29T02:3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52" meta:character-count="348" meta:row-count="2" meta:non-whitespace-character-count="297"/>
  </office:meta>
</office:document-meta>
</file>