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4305in"/>
    </style:style>
    <style:style style:name="TableColumn3" style:family="table-column">
      <style:table-column-properties style:column-width="1.7993in"/>
    </style:style>
    <style:style style:name="TableColumn4" style:family="table-column">
      <style:table-column-properties style:column-width="5.5125in"/>
    </style:style>
    <style:style style:name="Table1" style:family="table" style:master-page-name="MP0">
      <style:table-properties style:width="9.7423in" fo:margin-left="0in" table:align="left"/>
    </style:style>
    <style:style style:name="TableRow5" style:family="table-row">
      <style:table-row-properties style:min-row-height="0.3541in" fo:keep-together="always"/>
    </style:style>
    <style:style style:name="TableCell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>
        <style:background-fill draw:fill="solid" draw:fill-color="#D9E2F3"/>
      </style:table-cell-properties>
    </style:style>
    <style:style style:name="P7" style:parent-style-name="內文" style:family="paragraph">
      <style:paragraph-properties fo:widows="2" fo:orphans="2" fo:break-before="page" fo:text-align="center" fo:margin-bottom="0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Row8" style:family="table-row">
      <style:table-row-properties style:min-row-height="0.3541in" fo:keep-together="always"/>
    </style:style>
    <style:style style:name="TableCell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>
        <style:background-fill draw:fill="solid" draw:fill-color="#FFF2CC"/>
      </style:table-cell-properties>
    </style:style>
    <style:style style:name="P10" style:parent-style-name="內文" style:family="paragraph">
      <style:paragraph-properties fo:widows="2" fo:orphans="2" fo:text-align="center" fo:margin-bottom="0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2" style:parent-style-name="內文" style:family="paragraph">
      <style:paragraph-properties fo:widows="2" fo:orphans="2" fo:text-align="center" fo:margin-bottom="0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>
        <style:background-fill draw:fill="solid" draw:fill-color="#FFF2CC"/>
      </style:table-cell-properties>
    </style:style>
    <style:style style:name="P14" style:parent-style-name="內文" style:family="paragraph">
      <style:paragraph-properties fo:widows="2" fo:orphans="2" fo:text-align="center" fo:margin-bottom="0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87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margin-bottom="0in" fo:line-height="0.3194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" style:family="table-row">
      <style:table-row-properties style:min-row-height="0.5833in" fo:keep-together="always"/>
    </style:style>
    <style:style style:name="P26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5833in" fo:keep-together="always"/>
    </style:style>
    <style:style style:name="P31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5" style:family="table-row">
      <style:table-row-properties style:min-row-height="0.5833in" fo:keep-together="always"/>
    </style:style>
    <style:style style:name="P36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" style:family="table-row">
      <style:table-row-properties style:min-row-height="0.583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fo:margin-bottom="0in" fo:line-height="0.3194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0" style:family="table-row">
      <style:table-row-properties style:min-row-height="1.1666in" fo:keep-together="always"/>
    </style:style>
    <style:style style:name="P51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5" style:family="table-row">
      <style:table-row-properties style:min-row-height="0.7972in" fo:keep-together="always"/>
    </style:style>
    <style:style style:name="P56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1" style:family="table-row">
      <style:table-row-properties style:min-row-height="0.7965in" fo:keep-together="always"/>
    </style:style>
    <style:style style:name="P62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6" style:family="table-row">
      <style:table-row-properties style:min-row-height="0.7965in" fo:keep-together="always"/>
    </style:style>
    <style:style style:name="P67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1" style:family="table-row">
      <style:table-row-properties style:min-row-height="0.58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margin-bottom="0in" fo:line-height="0.3194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1" style:family="table-row">
      <style:table-row-properties style:min-row-height="1.1395in" fo:keep-together="always"/>
    </style:style>
    <style:style style:name="P82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6" style:family="table-row">
      <style:table-row-properties style:min-row-height="1.5881in" fo:keep-together="always"/>
    </style:style>
    <style:style style:name="P87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1" style:family="table-row">
      <style:table-row-properties style:min-row-height="0.291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margin-bottom="0in" fo:line-height="0.3194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1" style:family="table-row">
      <style:table-row-properties style:min-row-height="0.5833in" fo:keep-together="always"/>
    </style:style>
    <style:style style:name="P102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3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6" style:family="table-row">
      <style:table-row-properties style:min-row-height="0.8805in" fo:keep-together="always"/>
    </style:style>
    <style:style style:name="P107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2" style:family="table-row">
      <style:table-row-properties style:min-row-height="0.8798in" fo:keep-together="always"/>
    </style:style>
    <style:style style:name="P113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margin-bottom="0in" fo:line-height="0.3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7" style:family="table-row">
      <style:table-row-properties style:min-row-height="1.8229in" fo:keep-together="always"/>
    </style:style>
    <style:style style:name="TableCell118" style:family="table-cell">
      <style:table-cell-properties fo:border="0.0069in solid #000000" fo:background-color="#FCE8F5" style:writing-mode="lr-tb" style:vertical-align="middle" fo:padding-top="0in" fo:padding-left="0.0194in" fo:padding-bottom="0in" fo:padding-right="0.0194in">
        <style:background-fill draw:fill="solid" draw:fill-color="#FCE8F5"/>
      </style:table-cell-properties>
    </style:style>
    <style:style style:name="P119" style:parent-style-name="內文" style:family="paragraph">
      <style:paragraph-properties fo:widows="2" fo:orphans="2" fo:margin-bottom="0in" fo:line-height="100%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政府獎勵廉潔楷模遴選事蹟參考範例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臺中市政府獎勵廉潔楷模實施要點第3點項目</text:p>
          </table:table-cell>
          <table:table-cell table:style-name="TableCell11">
            <text:p text:style-name="P12">楷模類型</text:p>
          </table:table-cell>
          <table:table-cell table:style-name="TableCell13">
            <text:p text:style-name="P14">具體事蹟範例</text:p>
          </table:table-cell>
        </table:table-row>
        <table:table-row table:style-name="TableRow15">
          <table:table-cell table:style-name="TableCell16" table:number-rows-spanned="4">
            <text:p text:style-name="P17"><text:span text:style-name="T18">第1款</text:span><text:span text:style-name="T19">：</text:span></text:p>
            <text:p text:style-name="P20">對主辦或監督之業務拒收賄賂、餽贈或其他不正利益，操守廉潔，堪為政風典範，且無不良動機者。</text:p>
          </table:table-cell>
          <table:table-cell table:style-name="TableCell21" table:number-rows-spanned="4">
            <text:p text:style-name="P22">拒收賄賂、餽贈或其他不正利益</text:p>
          </table:table-cell>
          <table:table-cell table:style-name="TableCell23">
            <text:p text:style-name="P24">1、民眾為感謝公務員積極任事，欲致贈紅包新臺幣（下同）1萬元，經公務員當場婉拒並向政風室辦理登錄；事後由政風室協助將該款項退還，並取據在案。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2、對主辦或監督業務拒收民眾餽贈水果禮盒10份(市價不明)，並依規辦理登錄。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3、於執行主辦或監督業務時，拒收民眾餽贈之自助餐券20張（總計市價1萬8,000元），並依規辦理登錄。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4、於執行主辦或監督業務時，拒收民眾餽贈之洋酒禮盒組（市價約2,020元），並依規辦理登錄。。</text:p>
          </table:table-cell>
        </table:table-row>
        <table:table-row table:style-name="TableRow40">
          <table:table-cell table:style-name="TableCell41" table:number-rows-spanned="5">
            <text:p text:style-name="P42"><text:span text:style-name="T43">第2款</text:span><text:span text:style-name="T44">：</text:span></text:p>
            <text:p text:style-name="P45">從事端正政風防制貪污業務研究發展，有重大創見，有具體事實或報經核定有案者。</text:p>
          </table:table-cell>
          <table:table-cell table:style-name="TableCell46" table:number-rows-spanned="2">
            <text:p text:style-name="P47">積極參選廉能透明獎、透明晶質獎等廉能獎項</text:p>
          </table:table-cell>
          <table:table-cell table:style-name="TableCell48">
            <text:p text:style-name="P49">1、推動機關重大建設或行政透明措施，積極參與本府「廉能透明獎」榮獲佳績。。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2、落實廉能透明事蹟之展現，協助機關參加法務部廉政署「透明晶質獎」遴選，卓有貢獻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3">
            <text:p text:style-name="P58">協助執行各項廉能反貪作為</text:p>
          </table:table-cell>
          <table:table-cell table:style-name="TableCell59">
            <text:p text:style-name="P60">1、憑藉對業務之熟稔，主動發掘不法案件並協助司法機關或政風單位查處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、審核補助期間查獲 4 件詐領案，移情政風單位函送司法單位並追繳回12萬2,000元。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3、配合政風單位辦理專案稽核或清查，成功追回相關補助款及扣罰金額共計38萬餘元。</text:p>
          </table:table-cell>
        </table:table-row>
        <table:table-row table:style-name="TableRow71">
          <table:table-cell table:style-name="TableCell72" table:number-rows-spanned="3">
            <text:p text:style-name="P73"><text:span text:style-name="T74">第3款</text:span><text:span text:style-name="T75">：</text:span></text:p>
            <text:p text:style-name="P76">主動為民服務，協助民眾解決困難，不辭勞怨，確有重大具體事蹟，有助改善政治風氣者。</text:p>
          </table:table-cell>
          <table:table-cell table:style-name="TableCell77" table:number-rows-spanned="3">
            <text:p text:style-name="P78">主動為民服務，增加公益，解決民怨，彰顯本府廉能形象</text:p>
          </table:table-cell>
          <table:table-cell table:style-name="TableCell79">
            <text:p text:style-name="P80">1、遇高齡長者辦理業務受阻，主動發起跨機關協調並全程陪伴引導，成功化解長期積壓之行政爭議，深獲市民肯定，有效提升政府公信力。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、體察臨櫃申辦流程繁贅，積極參與開發便民查詢系統及數位導引介面，提供線上預審功能，大幅提升行政效能並節省民眾往返成本。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3、針對艱澀法令主動編製視覺化圖解指南，協助民眾快速理解權益及備辦資訊，消弭民眾對行政程序之疑慮，建立透明親民之政府形象。</text:p>
          </table:table-cell>
        </table:table-row>
        <text:soft-page-break/>
        <table:table-row table:style-name="TableRow91">
          <table:table-cell table:style-name="TableCell92" table:number-rows-spanned="4">
            <text:p text:style-name="P93"><text:span text:style-name="T94">第4款</text:span><text:span text:style-name="T95">：</text:span></text:p>
            <text:p text:style-name="P96">其他優良政風事蹟或有關善行，足以提升廉能政治風氣者</text:p>
          </table:table-cell>
          <table:table-cell table:style-name="TableCell97" table:number-rows-spanned="2">
            <text:p text:style-name="P98">個人品格與誠信操守</text:p>
          </table:table-cell>
          <table:table-cell table:style-name="TableCell99">
            <text:p text:style-name="P100">1、值勤時拾獲現金新臺幣4萬5,000元，拾金不昧。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、值勤時拾獲金項鍊1條(市價約25萬元)，拾金不昧。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2">
            <text:p text:style-name="P109">維護機關形象與公正社會典範建立</text:p>
          </table:table-cell>
          <table:table-cell table:style-name="TableCell110">
            <text:p text:style-name="P111">1、將特定業務裁罰標準及補助流程全面公開於官網，消除外界對黑箱作業之疑慮，落實陽光政治精神。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2、長年投身公益，利用假日參與社會救助，將廉能自持修養轉化為具體社會貢獻，高尚情操足為同仁表率。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▲備註：</text:span><text:span text:style-name="T121"><text:line-break/>為使廉潔事蹟之精準表彰，各機關於填報時，建請著重呈現下列要素：</text:span><text:span text:style-name="T122"><text:line-break/>1.</text:span><text:span text:style-name="T123">過程詳實化</text:span><text:span text:style-name="T124">：詳實敘明事件發生之</text:span><text:span text:style-name="T125">具體事實</text:span><text:span text:style-name="T126">，取代「廉潔可嘉」等空泛形容詞。</text:span><text:span text:style-name="T127"><text:line-break/>2.</text:span><text:span text:style-name="T128">事證完備化</text:span><text:span text:style-name="T129">：檢附相關簽辦過程、媒體報導或其他證明文件，以強化內容之信實度與說服力。</text:span><text:span text:style-name="T130"><text:line-break/>3.</text:span><text:span text:style-name="T131">效益具體化</text:span><text:span text:style-name="T132">：闡述該員行為對機關廉能風氣或社會觀感所發揮之正面效應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政風處 臺中市政府</meta:initial-creator>
    <dc:creator>許瑋倫</dc:creator>
    <meta:creation-date>2026-01-08T07:47:00Z</meta:creation-date>
    <dc:date>2026-01-08T07:47:00Z</dc: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67" meta:row-count="9" meta:non-whitespace-character-count="1080"/>
  </office:meta>
</office:document-meta>
</file>