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Aptos" svg:font-family="Aptos" style:font-family-generic="roman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9236in" text:list-level-position-and-space-mode="label-alignment">
          <style:list-level-label-alignment text:label-followed-by="space" fo:margin-left="1.3173in" fo:text-indent="-0.9236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9236in" text:list-level-position-and-space-mode="label-alignment">
          <style:list-level-label-alignment text:label-followed-by="space" fo:margin-left="1.3173in" fo:text-indent="-0.9236in"/>
        </style:list-level-properties>
      </text:list-level-style-number>
      <text:list-level-style-number text:level="2" style:num-suffix="、" style:num-format="甲, 乙, 丙, ...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125in" text:min-label-width="0.3333in" text:list-level-position-and-space-mode="label-alignment">
          <style:list-level-label-alignment text:label-followed-by="listtab" fo:margin-left="4.4458in" fo:text-indent="-0.3333in"/>
        </style:list-level-properties>
      </text:list-level-style-number>
      <text:list-level-style-number text:level="4" style:num-suffix="." style:num-format="1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791in" text:min-label-width="0.3333in" text:list-level-position-and-space-mode="label-alignment">
          <style:list-level-label-alignment text:label-followed-by="listtab" fo:margin-left="5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25in" text:min-label-width="0.3333in" text:list-level-position-and-space-mode="label-alignment">
          <style:list-level-label-alignment text:label-followed-by="listtab" fo:margin-left="5.4458in" fo:text-indent="-0.3333in"/>
        </style:list-level-properties>
      </text:list-level-style-number>
      <text:list-level-style-number text:level="7" style:num-suffix="." style:num-format="1">
        <style:list-level-properties text:space-before="5.4458in" text:min-label-width="0.3333in" text:list-level-position-and-space-mode="label-alignment">
          <style:list-level-label-alignment text:label-followed-by="listtab" fo:margin-left="5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791in" text:min-label-width="0.3333in" text:list-level-position-and-space-mode="label-alignment">
          <style:list-level-label-alignment text:label-followed-by="listtab" fo:margin-left="6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25in" text:min-label-width="0.3333in" text:list-level-position-and-space-mode="label-alignment">
          <style:list-level-label-alignment text:label-followed-by="listtab" fo:margin-left="6.4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.0034in solid #FFFFFF" fo:padding="0.4305in" style:shadow="#000000 0.0034in 0.0034in" fo:text-align="center" fo:margin-bottom="0.0833in" fo:line-height="100%" fo:margin-left="0.0006in" fo:text-indent="-0.00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keep-with-next="always" fo:border="0.0034in solid #FFFFFF" fo:padding="0.4305in" style:shadow="#000000 0.0034in 0.0034in" fo:text-align="center" fo:line-height="300%" fo:margin-left="0in" fo:text-indent="-0.0013in">
        <style:tab-stops/>
      </style:paragraph-properties>
    </style:style>
    <style:style style:name="P9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border="0.0034in solid #FFFFFF" fo:padding="0.4305in" style:shadow="#000000 0.0034in 0.0034in" fo:margin-top="0.0833in" fo:line-height="115%" fo:margin-left="0.0006in" fo:text-indent="-0.0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6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border="0.0034in solid #FFFFFF" fo:padding="0.4305in" style:shadow="#000000 0.0034in 0.0034in" fo:text-align="justify" fo:line-height="115%" fo:margin-left="0.0979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" style:parent-style-name="內文" style:family="paragraph">
      <style:paragraph-properties fo:border="0.0034in solid #FFFFFF" fo:padding="0.4305in" style:shadow="#000000 0.0034in 0.0034in" fo:text-align="justify" fo:line-height="115%" fo:margin-left="0.0979in" fo:text-indent="-0.001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border="0.0034in solid #FFFFFF" fo:padding="0.4305in" style:shadow="#000000 0.0034in 0.0034in" fo:text-align="justify" fo:line-height="115%" fo:margin-left="0.0979in" fo:text-indent="-0.001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2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border="0.0034in solid #FFFFFF" fo:padding="0.4305in" style:shadow="#000000 0.0034in 0.0034in" fo:line-height="115%" fo:margin-left="0.0986in" fo:text-indent="0in">
        <style:tab-stops/>
      </style:paragraph-properties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>
          <style:tab-stop style:type="left" style:position="-0.0298in"/>
        </style:tab-stops>
      </style:paragraph-properties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>
          <style:tab-stop style:type="left" style:position="-0.0298in"/>
        </style:tab-stops>
      </style:paragraph-properties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4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9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/>
      </style:paragraph-properties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/>
      </style:paragraph-properties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/>
      </style:paragraph-properties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border="0.0034in solid #FFFFFF" fo:padding="0.4305in" style:shadow="#000000 0.0034in 0.0034in" fo:line-height="115%" fo:margin-left="0.0986in" fo:text-inden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2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border="0.0034in solid #FFFFFF" fo:padding="0.4305in" style:shadow="#000000 0.0034in 0.0034in" fo:line-height="115%" fo:margin-left="0.3937in" fo:text-indent="-0.295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border="0.0034in solid #FFFFFF" fo:padding="0.4305in" style:shadow="#000000 0.0034in 0.0034in" fo:line-height="115%" fo:margin-left="0.3937in" fo:text-indent="-0.295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5" style:parent-style-name="內文" style:family="paragraph">
      <style:paragraph-properties fo:border="0.0034in solid #FFFFFF" fo:padding="0.4305in" style:shadow="#000000 0.0034in 0.0034in" fo:line-height="115%" fo:margin-left="0.3937in" fo:text-indent="-0.29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 fo:background-color="#C0C0C0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4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border="0.0034in solid #FFFFFF" fo:padding="0.4305in" style:shadow="#000000 0.0034in 0.0034in" fo:line-height="115%" fo:margin-left="0.393in" fo:text-indent="-0.296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border="0.0034in solid #FFFFFF" fo:padding="0.4305in" style:shadow="#000000 0.0034in 0.0034in" fo:line-height="115%" fo:margin-left="0.3618in" fo:text-indent="-0.1666in">
        <style:tab-stops/>
      </style:paragraph-properties>
      <style:text-properties style:font-name="標楷體" style:font-name-asian="標楷體" style:font-name-complex="標楷體"/>
    </style:style>
    <style:style style:name="P222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23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border="0.0034in solid #FFFFFF" fo:padding="0.4305in" style:shadow="#000000 0.0034in 0.0034in" fo:line-height="115%" fo:margin-left="0.3618in" fo:text-indent="-0.1666in">
        <style:tab-stops/>
      </style:paragraph-properties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border="0.0034in solid #FFFFFF" fo:padding="0.4305in" style:shadow="#000000 0.0034in 0.0034in" fo:line-height="115%" fo:margin-left="-0.0013in" fo:text-indent="0.0986in">
        <style:tab-stops/>
      </style:paragraph-properties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border="0.0034in solid #FFFFFF" fo:padding="0.4305in" style:shadow="#000000 0.0034in 0.0034in" fo:line-height="115%" fo:margin-left="0.3937in" fo:text-indent="-0.295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border="0.0034in solid #FFFFFF" fo:padding="0.4305in" style:shadow="#000000 0.0034in 0.0034in" fo:line-height="115%" fo:margin-left="-0.0013in" fo:text-indent="0.0986in">
        <style:tab-stops/>
      </style:paragraph-properties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border="0.0034in solid #FFFFFF" fo:padding="0.4305in" style:shadow="#000000 0.0034in 0.0034in" fo:line-height="115%" fo:margin-left="0.3937in" fo:text-indent="-0.295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border="0.0034in solid #FFFFFF" fo:padding="0.4305in" style:shadow="#000000 0.0034in 0.0034in" fo:line-height="115%" fo:margin-left="0in" fo:text-indent="0.0986in">
        <style:tab-stops/>
      </style:paragraph-properties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border="0.0034in solid #FFFFFF" fo:padding="0.4305in" style:shadow="#000000 0.0034in 0.0034in" fo:line-height="115%" fo:margin-left="0.1965in" fo:margin-right="-0.1986in" fo:text-indent="-0.0013in">
        <style:tab-stops/>
      </style:paragraph-properties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border="0.0034in solid #FFFFFF" fo:padding="0.4305in" style:shadow="#000000 0.0034in 0.0034in" fo:line-height="115%" fo:margin-left="0.1965in" fo:margin-right="-0.1in" fo:text-indent="-0.0013in">
        <style:tab-stops/>
      </style:paragraph-properties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border="0.0034in solid #FFFFFF" fo:padding="0.4305in" style:shadow="#000000 0.0034in 0.0034in" fo:line-height="115%" fo:margin-left="-0.0013in" fo:text-indent="0.0986in">
        <style:tab-stops/>
      </style:paragraph-properties>
      <style:text-properties style:font-name="標楷體" style:font-name-asian="標楷體" style:font-name-complex="標楷體"/>
    </style:style>
    <style:style style:name="P301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04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05" style:parent-style-name="內文" style:family="paragraph">
      <style:paragraph-properties fo:border="0.0034in solid #FFFFFF" fo:padding="0.4305in" style:shadow="#000000 0.0034in 0.0034in" fo:line-height="115%" fo:margin-left="-0.0013in" fo:margin-right="-0.1986in" fo:text-indent="0.1965in">
        <style:tab-stops/>
      </style:paragraph-properties>
      <style:text-properties style:font-name="標楷體" style:font-name-asian="標楷體" style:font-name-complex="標楷體"/>
    </style:style>
    <style:style style:name="P306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07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08" style:parent-style-name="內文" style:family="paragraph">
      <style:paragraph-properties fo:border="0.0034in solid #FFFFFF" fo:padding="0.4305in" style:shadow="#000000 0.0034in 0.0034in" fo:line-height="115%" fo:margin-left="1.0833in" fo:text-indent="-0.1in">
        <style:tab-stops/>
      </style:paragraph-properties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border="0.0034in solid #FFFFFF" fo:padding="0.4305in" style:shadow="#000000 0.0034in 0.0034in" fo:line-height="115%" fo:margin-left="0.9833in" fo:text-indent="0in">
        <style:tab-stops/>
      </style:paragraph-properties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11" style:parent-style-name="內文" style:family="paragraph">
      <style:paragraph-properties fo:border="0.0034in solid #FFFFFF" fo:padding="0.4305in" style:shadow="#000000 0.0034in 0.0034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312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313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>
          <style:tab-stop style:type="left" style:position="0.3409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>
          <style:tab-stop style:type="left" style:position="0.3409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border="0.0034in solid #FFFFFF" fo:padding="0.4305in" style:shadow="#000000 0.0034in 0.0034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border="0.0034in solid #FFFFFF" fo:padding="0.4305in" style:shadow="#000000 0.0034in 0.0034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357" style:parent-style-name="內文" style:family="paragraph">
      <style:paragraph-properties fo:border="0.0034in solid #FFFFFF" fo:padding="0.4305in" style:shadow="#000000 0.0034in 0.0034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60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61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62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63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64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65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77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78" style:parent-style-name="內文" style:family="paragraph">
      <style:paragraph-properties fo:break-before="page" fo:border="0.0034in solid #FFFFFF" fo:padding="0.4305in" style:shadow="#000000 0.0034in 0.0034in" fo:margin-top="0.0833in" fo:line-height="115%" fo:margin-left="0in" fo:text-indent="-0.001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內文" style:family="paragraph">
      <style:paragraph-properties fo:border="0.0034in solid #FFFFFF" fo:padding="0.4305in" style:shadow="#000000 0.0034in 0.0034in" fo:text-align="center" fo:line-height="100%" fo:margin-left="0.0013in" fo:text-indent="-0.002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84" style:parent-style-name="內文" style:family="paragraph">
      <style:paragraph-properties fo:border="0.0034in solid #FFFFFF" fo:padding-top="0.4305in" fo:padding-left="0.4305in" fo:padding-bottom="0.125in" fo:padding-right="0.4305in" style:shadow="#000000 0.0034in 0.0034in" fo:text-align="justify" fo:line-height="150%" fo:margin-left="0in" fo:text-indent="0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87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/>
    </style:style>
    <style:style style:name="P388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/>
    </style:style>
    <style:style style:name="P389" style:parent-style-name="內文" style:family="paragraph">
      <style:paragraph-properties fo:border="0.0034in solid #FFFFFF" fo:padding="0.4305in" style:shadow="#000000 0.0034in 0.0034in" fo:text-align="justify" fo:line-height="150%" fo:margin-left="0in" fo:text-indent="0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94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border="0.0034in solid #FFFFFF" fo:padding="0.4305in" style:shadow="#000000 0.0034in 0.0034in" fo:text-align="justify" fo:line-height="15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97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98" style:parent-style-name="內文" style:family="paragraph">
      <style:paragraph-properties fo:border="0.0034in solid #FFFFFF" fo:padding="0.4305in" style:shadow="#000000 0.0034in 0.0034in" fo:text-align="justify" fo:line-height="150%" fo:margin-left="0.4916in" fo:text-indent="0.0006in">
        <style:tab-stops/>
      </style:paragraph-properties>
      <style:text-properties style:font-name="標楷體" style:font-name-asian="標楷體" style:font-name-complex="標楷體"/>
    </style:style>
    <style:style style:name="P399" style:parent-style-name="內文" style:family="paragraph">
      <style:paragraph-properties fo:border="0.0034in solid #FFFFFF" fo:padding="0.4305in" style:shadow="#000000 0.0034in 0.0034in" fo:text-align="justify" fo:line-height="150%" fo:margin-left="0.4916in" fo:text-indent="0.0006in">
        <style:tab-stops/>
      </style:paragraph-properties>
      <style:text-properties style:font-name="標楷體" style:font-name-asian="標楷體" style:font-name-complex="標楷體"/>
    </style:style>
    <style:style style:name="P400" style:parent-style-name="內文" style:family="paragraph">
      <style:paragraph-properties fo:border="0.0034in solid #FFFFFF" fo:padding="0.4305in" style:shadow="#000000 0.0034in 0.0034in" fo:text-align="justify" fo:line-height="150%" fo:margin-left="0.4916in" fo:text-indent="0.0986in">
        <style:tab-stops/>
      </style:paragraph-properties>
      <style:text-properties style:font-name="標楷體" style:font-name-asian="標楷體" style:font-name-complex="標楷體"/>
    </style:style>
    <style:style style:name="P401" style:parent-style-name="內文" style:family="paragraph">
      <style:paragraph-properties fo:border="0.0034in solid #FFFFFF" fo:padding="0.4305in" style:shadow="#000000 0.0034in 0.0034in" fo:text-align="justify" fo:line-height="150%" fo:margin-left="0.4916in" fo:text-indent="0.0986in">
        <style:tab-stops/>
      </style:paragraph-properties>
      <style:text-properties style:font-name="標楷體" style:font-name-asian="標楷體" style:font-name-complex="標楷體"/>
    </style:style>
    <style:style style:name="P402" style:parent-style-name="內文" style:family="paragraph">
      <style:paragraph-properties fo:border="0.0034in solid #FFFFFF" fo:padding="0.4305in" style:shadow="#000000 0.0034in 0.0034in" fo:text-align="justify" fo:line-height="150%" fo:margin-left="0.7868in" fo:text-indent="-0.1951in">
        <style:tab-stops/>
      </style:paragraph-properties>
      <style:text-properties style:font-name="標楷體" style:font-name-asian="標楷體" style:font-name-complex="標楷體"/>
    </style:style>
    <style:style style:name="P403" style:parent-style-name="內文" style:family="paragraph">
      <style:paragraph-properties fo:border="0.0034in solid #FFFFFF" fo:padding="0.4305in" style:shadow="#000000 0.0034in 0.0034in" fo:text-align="justify" fo:line-height="150%" fo:margin-left="0.4916in" fo:text-indent="0.0986in">
        <style:tab-stops/>
      </style:paragraph-properties>
      <style:text-properties style:font-name="標楷體" style:font-name-asian="標楷體" style:font-name-complex="標楷體"/>
    </style:style>
    <style:style style:name="P404" style:parent-style-name="內文" style:family="paragraph">
      <style:paragraph-properties fo:border="0.0034in solid #FFFFFF" fo:padding="0.4305in" style:shadow="#000000 0.0034in 0.0034in" fo:text-align="justify" fo:line-height="150%" fo:margin-left="0.4916in" fo:text-indent="0.0986in">
        <style:tab-stops/>
      </style:paragraph-properties>
      <style:text-properties style:font-name="標楷體" style:font-name-asian="標楷體" style:font-name-complex="標楷體"/>
    </style:style>
    <style:style style:name="P405" style:parent-style-name="內文" style:family="paragraph">
      <style:paragraph-properties fo:border="0.0034in solid #FFFFFF" fo:padding="0.4305in" style:shadow="#000000 0.0034in 0.0034in" fo:text-align="justify" fo:line-height="150%" fo:margin-left="0.4916in" fo:text-indent="0.0986in">
        <style:tab-stops/>
      </style:paragraph-properties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5916in">
        <style:tab-stops/>
      </style:paragraph-properties>
      <style:text-properties style:font-name="標楷體" style:font-name-asian="標楷體" style:font-name-complex="標楷體"/>
    </style:style>
    <style:style style:name="P407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591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超連結" style:family="text">
      <style:text-properties style:font-name="標楷體" style:font-name-asian="標楷體" style:font-name-complex="標楷體"/>
    </style:style>
    <style:style style:name="T412" style:parent-style-name="超連結" style:family="text">
      <style:text-properties style:font-name="標楷體" style:font-name-asian="標楷體" style:font-name-complex="標楷體"/>
    </style:style>
    <style:style style:name="T413" style:parent-style-name="超連結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P419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591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超連結" style:family="text">
      <style:text-properties style:font-name="標楷體" style:font-name-asian="標楷體" style:font-name-complex="標楷體"/>
    </style:style>
    <style:style style:name="T422" style:parent-style-name="超連結" style:family="text">
      <style:text-properties style:font-name="標楷體" style:font-name-asian="標楷體" style:font-name-complex="標楷體"/>
    </style:style>
    <style:style style:name="T423" style:parent-style-name="超連結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P427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591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超連結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P433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34" style:parent-style-name="內文" style:family="paragraph">
      <style:paragraph-properties fo:border="0.0034in solid #FFFFFF" fo:padding="0.4305in" style:shadow="#000000 0.0034in 0.0034in" fo:text-align="justify" fo:line-height="150%" fo:margin-left="0.7402in" fo:text-indent="-0.25in">
        <style:tab-stops/>
      </style:paragraph-properties>
      <style:text-properties style:font-name="標楷體" style:font-name-asian="標楷體" style:font-name-complex="標楷體"/>
    </style:style>
    <style:style style:name="P435" style:parent-style-name="內文" style:family="paragraph">
      <style:paragraph-properties fo:border="0.0034in solid #FFFFFF" fo:padding="0.4305in" style:shadow="#000000 0.0034in 0.0034in" fo:text-align="justify" fo:line-height="150%" fo:margin-left="0.6875in" fo:text-indent="-0.1972in">
        <style:tab-stops/>
      </style:paragraph-properties>
      <style:text-properties style:font-name="標楷體" style:font-name-asian="標楷體" style:font-name-complex="標楷體"/>
    </style:style>
    <style:style style:name="P436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493in">
        <style:tab-stops/>
      </style:paragraph-properties>
      <style:text-properties style:font-name="標楷體" style:font-name-asian="標楷體" style:font-name-complex="標楷體"/>
    </style:style>
    <style:style style:name="P437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49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超連結" style:family="text">
      <style:text-properties style:font-name="標楷體" style:font-name-asian="標楷體" style:font-name-complex="標楷體"/>
    </style:style>
    <style:style style:name="P440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49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超連結" style:family="text">
      <style:text-properties style:font-name="標楷體" style:font-name-asian="標楷體" style:font-name-complex="標楷體"/>
    </style:style>
    <style:style style:name="T445" style:parent-style-name="超連結" style:family="text">
      <style:text-properties style:font-name="標楷體" style:font-name-asian="標楷體" style:font-name-complex="標楷體"/>
    </style:style>
    <style:style style:name="T446" style:parent-style-name="超連結" style:family="text">
      <style:text-properties style:font-name="標楷體" style:font-name-asian="標楷體" style:font-name-complex="標楷體"/>
    </style:style>
    <style:style style:name="P447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49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超連結" style:family="text">
      <style:text-properties style:font-name="標楷體" style:font-name-asian="標楷體" style:font-name-complex="標楷體"/>
    </style:style>
    <style:style style:name="T451" style:parent-style-name="超連結" style:family="text">
      <style:text-properties style:font-name="標楷體" style:font-name-asian="標楷體" style:font-name-complex="標楷體"/>
    </style:style>
    <style:style style:name="T452" style:parent-style-name="超連結" style:family="text">
      <style:text-properties style:font-name="標楷體" style:font-name-asian="標楷體" style:font-name-complex="標楷體"/>
    </style:style>
    <style:style style:name="T453" style:parent-style-name="超連結" style:family="text">
      <style:text-properties style:font-name="標楷體" style:font-name-asian="標楷體" style:font-name-complex="標楷體"/>
    </style:style>
    <style:style style:name="T454" style:parent-style-name="超連結" style:family="text">
      <style:text-properties style:font-name="標楷體" style:font-name-asian="標楷體" style:font-name-complex="標楷體"/>
    </style:style>
    <style:style style:name="P455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56" style:parent-style-name="內文" style:family="paragraph">
      <style:paragraph-properties fo:border="0.0034in solid #FFFFFF" fo:padding="0.4305in" style:shadow="#000000 0.0034in 0.0034in" fo:text-align="justify" fo:line-height="150%" fo:margin-left="0.2951in" fo:text-indent="0.0986in">
        <style:tab-stops/>
      </style:paragraph-properties>
      <style:text-properties style:font-name="標楷體" style:font-name-asian="標楷體" style:font-name-complex="標楷體"/>
    </style:style>
    <style:style style:name="P457" style:parent-style-name="內文" style:family="paragraph">
      <style:paragraph-properties fo:border="0.0034in solid #FFFFFF" fo:padding="0.4305in" style:shadow="#000000 0.0034in 0.0034in" fo:text-align="justify" fo:line-height="150%" fo:margin-left="0.5902in" fo:text-indent="-0.1951in">
        <style:tab-stops/>
      </style:paragraph-properties>
      <style:text-properties style:font-name="標楷體" style:font-name-asian="標楷體" style:font-name-complex="標楷體"/>
    </style:style>
    <style:style style:name="P458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2951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超連結" style:family="text">
      <style:text-properties style:font-name="標楷體" style:font-name-asian="標楷體" style:font-name-complex="標楷體"/>
    </style:style>
    <style:style style:name="T462" style:parent-style-name="超連結" style:family="text">
      <style:text-properties style:font-name="標楷體" style:font-name-asian="標楷體" style:font-name-complex="標楷體"/>
    </style:style>
    <style:style style:name="T463" style:parent-style-name="超連結" style:family="text">
      <style:text-properties style:font-name="標楷體" style:font-name-asian="標楷體" style:font-name-complex="標楷體"/>
    </style:style>
    <style:style style:name="P464" style:parent-style-name="內文" style:family="paragraph">
      <style:paragraph-properties fo:break-before="page" fo:border="0.0034in solid #FFFFFF" fo:padding="0.4305in" style:shadow="#000000 0.0034in 0.0034in" fo:margin-top="0.0833in" fo:line-height="150%" fo:margin-left="0in" fo:text-indent="-0.0013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內文" style:family="paragraph">
      <style:paragraph-properties fo:border="0.0034in solid #FFFFFF" fo:padding="0.4305in" style:shadow="#000000 0.0034in 0.0034in" fo:text-align="center" fo:line-height="100%" fo:margin-left="0.0013in" fo:text-indent="-0.002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70" style:parent-style-name="內文" style:family="paragraph">
      <style:paragraph-properties fo:border="0.0034in solid #FFFFFF" fo:padding="0.4305in" style:shadow="#000000 0.0034in 0.0034in" fo:margin-top="0.1666in" fo:line-height="100%" fo:margin-left="0in" fo:text-indent="-0.001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P476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P484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P494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P504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05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10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14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20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26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32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40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44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52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58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66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P570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1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2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4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5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6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7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8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82" style:parent-style-name="內文" style:family="paragraph">
      <style:paragraph-properties fo:border="0.0034in solid #FFFFFF" fo:padding="0.4305in" style:shadow="#000000 0.0034in 0.0034in" fo:line-height="100%" fo:margin-left="0in" fo:text-indent="0in">
        <style:tab-stops/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115</text:span><text:span text:style-name="T6">年度臺中市國民中小學閱讀教育推動</text:span><text:span text:style-name="T7">-</text:span></text:p>
      <text:p text:style-name="P8"><draw:frame draw:z-index="251657728" draw:id="id0" draw:style-name="a0" draw:name="文字方塊 2" text:anchor-type="paragraph" svg:x="5.37292in" svg:y="0.43472in" svg:width="1.92778in" svg:height="0.31667in" style:rel-width="scale" style:rel-height="scale"><draw:text-box><text:p text:style-name="P9">115年1月20日修</text:p></draw:text-box><svg:title/><svg:desc/></draw:frame><text:span text:style-name="T10">繪本創作比賽實施計畫</text:span></text:p>
      <text:p text:style-name="P11"><text:span text:style-name="T12">一、</text:span><text:span text:style-name="T13">依據</text:span><text:span text:style-name="T14"><text:s text:c="54"/></text:span><text:span text:style-name="T15"><text:s text:c="2"/></text:span></text:p>
      <text:p text:style-name="P16">(一)115年度臺中市國民中小學推動校園閱讀計畫。</text:p>
      <text:p text:style-name="P17">(二)臺中市政府地方稅務局115年度結合統一發票推行辦理地區性租稅教育及宣導執行計畫。</text:p>
      <text:p text:style-name="P18">二、目的</text:p>
      <text:p text:style-name="P19">(一)配合全市閱讀活動，喚起市民重視閱讀習慣，推動親子閱讀風氣，共創書香家庭。</text:p>
      <text:p text:style-name="P20">(二)發展全方位閱讀與創作，展現閱讀成果。</text:p>
      <text:p text:style-name="P21">(三)為讓租稅教育從小扎根，孕育依法納稅的好國民，以提升國家競爭力。</text:p>
      <text:p text:style-name="P22">三、指導單位：財政部賦稅署、臺中市政府</text:p>
      <text:p text:style-name="P23">四、主辦單位：臺中市政府教育局(以下簡稱本局)</text:p>
      <text:p text:style-name="P24">五、合辦單位：臺中市政府地方稅務局</text:p>
      <text:p text:style-name="P25">六、承辦單位：臺中市沙鹿區鹿峰國民小學、臺中市沙鹿區沙鹿國民小學</text:p>
      <text:p text:style-name="P26">七、參賽對象：本市公私立國小、國高中學生及教師</text:p>
      <text:p text:style-name="P27">八、競賽類組</text:p>
      <text:soft-page-break/>
      <text:p text:style-name="P28"><text:span text:style-name="T29">(</text:span><text:span text:style-name="T30">一</text:span><text:span text:style-name="T31">)</text:span><text:span text:style-name="T32">自由題材繪本類</text:span><text:span text:style-name="T33">：分為國小低年級學生組、國小中年級學生組、國小高年級學生組及教師組等</text:span><text:span text:style-name="T34">4</text:span><text:span text:style-name="T35">組。</text:span></text:p>
      <text:p text:style-name="P36"><text:span text:style-name="T37">(</text:span><text:span text:style-name="T38">二</text:span><text:span text:style-name="T39">)</text:span><text:span text:style-name="T40">自由題材</text:span><text:span text:style-name="T41">AI</text:span><text:span text:style-name="T42">繪本：分國高中學生組、國小高年級學生組、教師組等</text:span><text:span text:style-name="T43">3</text:span><text:span text:style-name="T44">組。</text:span></text:p>
      <text:p text:style-name="P45"><text:span text:style-name="T46">(</text:span><text:span text:style-name="T47">三</text:span><text:span text:style-name="T48">)</text:span><text:span text:style-name="T49">租稅教育繪本類：</text:span><text:span text:style-name="T50">分為國小學生組、國小親子組、教師組等</text:span><text:span text:style-name="T51">3</text:span><text:span text:style-name="T52">組。</text:span></text:p>
      <text:p text:style-name="P53"><text:span text:style-name="T54">(</text:span><text:span text:style-name="T55">四</text:span><text:span text:style-name="T56">)</text:span><text:span text:style-name="T57">租稅教育</text:span><text:span text:style-name="T58">AI</text:span><text:span text:style-name="T59">繪本：分國高中學生組、國小高年級學生組、教師組等</text:span><text:span text:style-name="T60">3</text:span><text:span text:style-name="T61">組。</text:span></text:p>
      <text:p text:style-name="P62">九、作品規格</text:p>
      <text:p text:style-name="P63">(一)繪本相關製作規範</text:p>
      <text:p text:style-name="P64">1.作品尺寸(封面)以A4或16開兩種規格為限，直、橫式不限。</text:p>
      <text:p text:style-name="P65">2.作品不含封面封底，內頁應以至少6頁最多20頁為限</text:p>
      <text:p text:style-name="P66"><text:span text:style-name="T67">3.</text:span><text:span text:style-name="T68">作品應以紙本</text:span><text:span text:style-name="T69">平面繪圖</text:span><text:span text:style-name="T70">(</text:span><text:span text:style-name="T71">或電腦繪圖輸出</text:span><text:span text:style-name="T72">)</text:span><text:span text:style-name="T73">為主，除紙張圖稿、報紙剪報等平面式素材外，請勿黏貼其他素材</text:span><text:span text:style-name="T74">(</text:span><text:span text:style-name="T75">如黏土、塑膠玩具等</text:span><text:span text:style-name="T76">)</text:span><text:span text:style-name="T77">。</text:span></text:p>
      <text:p text:style-name="P78">4.創作內容分自由題材及租稅教育題材2類。</text:p>
      <text:p text:style-name="P79">5.語言(中文、英文、本土語、新住民族語、文學等)不拘。</text:p>
      <text:p text:style-name="P80">6.各類繪本作品頁需裝訂成冊，如有貼黏附件者，務必黏貼牢固；送件參賽時，如有掉頁、附件脫落現象等疑慮者，主辦單位得不予收件，避免後續爭議。</text:p>
      <text:p text:style-name="P81"><text:span text:style-name="T82">※</text:span><text:span text:style-name="T83">請勿薦送立體書類型作品。</text:span></text:p>
      <text:p text:style-name="P84"><text:span text:style-name="T85">(</text:span><text:span text:style-name="T86">二</text:span><text:span text:style-name="T87">)AI</text:span><text:span text:style-name="T88">繪本相關製作規範</text:span></text:p>
      <text:soft-page-break/>
      <text:p text:style-name="P89"><text:span text:style-name="T90">1.AI</text:span><text:span text:style-name="T91">繪本作品應以自</text:span><text:span text:style-name="T92">AI</text:span><text:span text:style-name="T93">人工智慧製作網站、工具、軟體體製作為原則，圖格格式為</text:span><text:span text:style-name="T94">jpg</text:span><text:span text:style-name="T95">檔，依序以上傳雲端方式件送</text:span><text:span text:style-name="T96">(</text:span><text:span text:style-name="T97">網址另行公告</text:span><text:span text:style-name="T98">)(</text:span><text:span text:style-name="T99">無需件送紙本</text:span><text:span text:style-name="T100">)</text:span><text:span text:style-name="T101">。</text:span></text:p>
      <text:p text:style-name="P102">2.創作尺寸以A4或16開兩種規格為限，直、橫式不限。</text:p>
      <text:p text:style-name="P103">3.作品不含封面封底，內頁應以至少12頁最多20頁為限。</text:p>
      <text:p text:style-name="P104">4.創作內容分自由題材及租稅教育題材2類。</text:p>
      <text:p text:style-name="P105">5.語言(中文、英文、本土語、新住民族語、文學等)不拘。</text:p>
      <text:p text:style-name="P106">6.創作內容應包含AI繪本作品使用軟體或工具、使用Prompt(對話歷程記錄)、100字以內創作理念，檔案大小請勿超過100MB。</text:p>
      <text:p text:style-name="P107"><text:span text:style-name="T108">(</text:span><text:span text:style-name="T109">三</text:span><text:span text:style-name="T110">)</text:span><text:span text:style-name="T111">創作內容應符合本年度題材，相關題材內容請參閱附件一。</text:span></text:p>
      <text:p text:style-name="P112">十、報名方式<text:s/></text:p>
      <text:p text:style-name="P113"><text:span text:style-name="T114">(</text:span><text:span text:style-name="T115">一</text:span><text:span text:style-name="T116">)</text:span><text:span text:style-name="T117">每類競賽類別，</text:span><text:span text:style-name="T118">每人限送一件作品</text:span><text:span text:style-name="T119">；</text:span><text:span text:style-name="T120">除親子組每件作品作者二人為限</text:span><text:span text:style-name="T121">(</text:span><text:span text:style-name="T122">限直系親屬、應為親子共同創作</text:span><text:span text:style-name="T123">)</text:span><text:span text:style-name="T124">，其餘類組每件作品作者一人為限</text:span><text:span text:style-name="T125">。</text:span></text:p>
      <text:p text:style-name="P126"><text:span text:style-name="T127"><text:tab/></text:span><text:span text:style-name="T128">每一學生類組，每校至多報名</text:span><text:span text:style-name="T129">8</text:span><text:span text:style-name="T130">件；每一教師類組，每校至多報名</text:span><text:span text:style-name="T131">4</text:span><text:span text:style-name="T132">件；每一親子類組，每校至多報名</text:span><text:span text:style-name="T133">8</text:span><text:span text:style-name="T134">件。</text:span></text:p>
      <text:p text:style-name="P135"><text:span text:style-name="T136"><text:tab/></text:span><text:span text:style-name="T137">採線上報名登錄參賽，請各校承辦人員於校內初選完成後，至臺中市學生美術競賽成果暨報名網</text:span><text:span text:style-name="T138">(</text:span><text:span text:style-name="T139">網址：</text:span><text:span text:style-name="T140">http://ces.tc.edu.tw/vac</text:span><text:span text:style-name="T141">)</text:span><text:span text:style-name="T142">，點選臺中市</text:span><text:span text:style-name="T143">115</text:span><text:span text:style-name="T144">年繪本創作競賽報名系統，登錄參賽作品名冊，相關登錄方式請參閱文件佈告欄。</text:span></text:p>
      <text:p text:style-name="P145"><text:span text:style-name="T146">(</text:span><text:span text:style-name="T147">二</text:span><text:span text:style-name="T148">)</text:span><text:span text:style-name="T149">報名方式由學校承辦人員統一上網報名；個人報名及傳真報名，恕不受理。</text:span><text:span text:style-name="T150"><text:s/></text:span><text:span text:style-name="T151">報名時間</text:span><text:span text:style-name="T152"><text:s/></text:span><text:span text:style-name="T153"><text:tab/></text:span><text:span text:style-name="T154">自</text:span><text:span text:style-name="T155">115</text:span><text:span text:style-name="T156">年</text:span><text:span text:style-name="T157">04</text:span><text:span text:style-name="T158">月</text:span><text:span text:style-name="T159">06</text:span><text:span text:style-name="T160">日</text:span><text:span text:style-name="T161">(</text:span><text:span text:style-name="T162">星期一</text:span><text:span text:style-name="T163">)</text:span><text:span text:style-name="T164">起至</text:span><text:span text:style-name="T165">115</text:span><text:span text:style-name="T166">年</text:span><text:span text:style-name="T167">04</text:span><text:span text:style-name="T168">月</text:span><text:span text:style-name="T169">10</text:span><text:span text:style-name="T170">日</text:span><text:span text:style-name="T171">(</text:span><text:span text:style-name="T172">星期五</text:span><text:span text:style-name="T173">)</text:span><text:span text:style-name="T174">24</text:span><text:span text:style-name="T175">時</text:span><text:span text:style-name="T176">止。</text:span></text:p>
      <text:p text:style-name="P177">(三)報名完畢後，請直接在網站上按下「列印送件清冊」，並列印後校內逐級核章。</text:p>
      <text:p text:style-name="P178">(四)報名截止後恕不接受更改作者姓名、作品名稱及指導老師。</text:p>
      <text:p text:style-name="P179"><text:span text:style-name="T180">(</text:span><text:span text:style-name="T181">五</text:span><text:span text:style-name="T182">)</text:span><text:span text:style-name="T183">各校辦理校內初選時，須繳交作者簽附著作權聲明暨授權書</text:span><text:span text:style-name="T184">(</text:span><text:span text:style-name="T185">如附件</text:span><text:span text:style-name="T186">二</text:span><text:span text:style-name="T187">)</text:span><text:span text:style-name="T188">；如有發現抄襲情形，將追回已獲獎勵並刪除編錄，請各校老師或承辦人員謹慎審查作品。</text:span></text:p>
      <text:p text:style-name="P189"><text:span text:style-name="T190">(</text:span><text:span text:style-name="T191">六</text:span><text:span text:style-name="T192">)</text:span><text:span text:style-name="T193">請注意參賽作品、報名資料及著作權聲明暨授權書之作品名稱是否一致，如有不符，主辦單位將不予收件。</text:span></text:p>
      <text:soft-page-break/>
      <text:p text:style-name="P194">十一、送件</text:p>
      <text:p text:style-name="P195"><text:span text:style-name="T196">(</text:span><text:span text:style-name="T197">一</text:span><text:span text:style-name="T198">)</text:span><text:span text:style-name="T199">送件日期：請於</text:span><text:span text:style-name="T200">115</text:span><text:span text:style-name="T201">年</text:span><text:span text:style-name="T202">04</text:span><text:span text:style-name="T203">月</text:span><text:span text:style-name="T204">13~17</text:span><text:span text:style-name="T205">日</text:span><text:span text:style-name="T206">(</text:span><text:span text:style-name="T207">星期一</text:span><text:span text:style-name="T208">~</text:span><text:span text:style-name="T209">五</text:span><text:span text:style-name="T210">)</text:span><text:span text:style-name="T211">期限內以郵局便利箱</text:span><text:span text:style-name="T212">(</text:span><text:span text:style-name="T213">袋</text:span><text:span text:style-name="T214">)</text:span><text:span text:style-name="T215">寄達沙鹿區鹿峰國民小學</text:span><text:span text:style-name="T216">(</text:span><text:span text:style-name="T217">請勿提早寄件</text:span><text:span text:style-name="T218">)</text:span><text:span text:style-name="T219">。</text:span></text:p>
      <text:p text:style-name="P220">(二)相關參賽作品請依據下列方式整理寄送：</text:p>
      <text:p text:style-name="P221">1.請備妥已核章送件清冊、參賽作品、著作權聲明暨授權書，並檢查相關資料(書名、作者名)是否一致。</text:p>
      <text:p text:style-name="P222">2.請將作品授權書置於參賽作品封底前一頁處。</text:p>
      <text:p text:style-name="P223">3.參賽作品請依作品清冊依序排列裝箱。</text:p>
      <text:p text:style-name="P224">4.一律以郵局便利箱(袋)裝寄參賽作品，便利箱(袋)外請務必標明送件學校及註明參加115年繪本創作比賽。如若超過1箱以上，請註明該箱為第x箱共x箱。</text:p>
      <text:p text:style-name="P225">5.作品清冊疏漏者，將不予收件；缺授權書者及資料不吻合者皆不予評審。</text:p>
      <text:p text:style-name="P226">(三)寄送地址：433臺中市沙鹿區星河路209號，鹿峰國民小學教務處收。</text:p>
      <text:p text:style-name="P227">十二、評審與獎勵</text:p>
      <text:p text:style-name="P228"><text:span text:style-name="T229">(</text:span><text:span text:style-name="T230">一</text:span><text:span text:style-name="T231">)</text:span><text:span text:style-name="T232">由主辦單位聘請相關專家學者於</text:span><text:span text:style-name="T233">115</text:span><text:span text:style-name="T234">年</text:span><text:span text:style-name="T235">05</text:span><text:span text:style-name="T236">月</text:span><text:span text:style-name="T237">15</text:span><text:span text:style-name="T238">日</text:span><text:span text:style-name="T239">(</text:span><text:span text:style-name="T240">星期五</text:span><text:span text:style-name="T241">)</text:span><text:span text:style-name="T242">前，分初審與複評二階段進行評審。</text:span></text:p>
      <text:p text:style-name="P243">(二)評分標準：</text:p>
      <text:soft-page-break/>
      <text:p text:style-name="P244"><text:span text:style-name="T245">1.</text:span><text:span text:style-name="T246">繪本類：</text:span><text:span text:style-name="T247">主題內容</text:span><text:span text:style-name="T248">45%</text:span><text:span text:style-name="T249">，繪畫技巧</text:span><text:span text:style-name="T250">45%</text:span><text:span text:style-name="T251">，創意表現</text:span><text:span text:style-name="T252">10%</text:span><text:span text:style-name="T253">。</text:span></text:p>
      <text:p text:style-name="P254"><text:span text:style-name="T255">2.AI</text:span><text:span text:style-name="T256">繪本類：</text:span><text:span text:style-name="T257">主題內容</text:span><text:span text:style-name="T258">25%</text:span><text:span text:style-name="T259">，繪畫內容</text:span><text:span text:style-name="T260">25%</text:span><text:span text:style-name="T261">，</text:span><text:span text:style-name="T262">Prompt40%</text:span><text:span text:style-name="T263">，創意表現</text:span><text:span text:style-name="T264">10%</text:span><text:span text:style-name="T265">。</text:span></text:p>
      <text:p text:style-name="P266"><text:bookmark-start text:name="_heading=h.udy32es51snm"/><text:bookmark-end text:name="_heading=h.udy32es51snm"/><text:span text:style-name="T267">(</text:span><text:span text:style-name="T268">三</text:span><text:span text:style-name="T269">)</text:span><text:span text:style-name="T270">得獎名單於</text:span><text:span text:style-name="T271">115</text:span><text:span text:style-name="T272">年</text:span><text:span text:style-name="T273">5</text:span><text:span text:style-name="T274">月</text:span><text:span text:style-name="T275">22</text:span><text:span text:style-name="T276">日</text:span><text:span text:style-name="T277">(</text:span><text:span text:style-name="T278">星期五</text:span><text:span text:style-name="T279">)</text:span><text:span text:style-name="T280">前公告於臺中市學生美術競賽成果暨報名網</text:span><text:span text:style-name="T281">(</text:span><text:span text:style-name="T282">網址：</text:span><text:span text:style-name="T283">http://ces.tc.edu.tw/vac</text:span><text:span text:style-name="T284">)</text:span><text:span text:style-name="T285">；成績若有疑義，請電洽鹿峰國民小學總務處蘇主任</text:span><text:span text:style-name="T286">(</text:span><text:span text:style-name="T287">電話：</text:span><text:span text:style-name="T288">04-26224210</text:span><text:span text:style-name="T289">轉</text:span><text:span text:style-name="T290">620)</text:span><text:span text:style-name="T291">詢問。</text:span></text:p>
      <text:p text:style-name="P292">(四)各主題類別擇優數</text:p>
      <text:p text:style-name="P293">1.學生組：自由題材繪本類、自由題材AI繪本類、租稅教育繪本類及租稅教育AI繪本類</text:p>
      <text:p text:style-name="P294"><text:s text:c="10"/>含自由題材繪本類、自由題材AI繪本類每一類組擇優第一名1件、第二名2<text:s/><text:tab/><text:s text:c="6"/>件、第三名3件、第四~六名各10件、佳作若干。</text:p>
      <text:p text:style-name="P295"><text:s text:c="10"/>租稅教育繪本類、租稅教育AI繪本類每一類組擇優第一名1件、第二名2件、第<text:tab/><text:s text:c="6"/>三名3件、第四~六名各4件、佳作若干。</text:p>
      <text:p text:style-name="P296">2.教師組：含自由題材繪本類、自由題材AI繪本類、租稅教育繪本類、租稅教育AI繪本類</text:p>
      <text:p text:style-name="P297"><text:tab/><text:tab/><text:s text:c="6"/>每一類組擇優第一名1件、第二名2件、第三名3件、佳作若干。</text:p>
      <text:p text:style-name="P298">3.親子組：租稅教育繪本類</text:p>
      <text:soft-page-break/>
      <text:p text:style-name="P299"><text:tab/><text:s text:c="10"/>擇優第一名1件、第二名2件、第三名3件、第四~六名各4件、佳作若干。</text:p>
      <text:p text:style-name="P300">(五)獎勵方式</text:p>
      <text:p text:style-name="P301">1.學生組：含自由題材繪本類、自由題材AI繪本類、租稅教育繪本類及租稅教育AI繪本<text:tab/><text:s text:c="12"/>類榮獲第一~六名者及佳作作品之學生頒發本局獎狀乙張。</text:p>
      <text:p text:style-name="P302"><text:tab/><text:s text:c="6"/>自由題材繪本類、自由題材AI繪本類榮獲第一~三名作品之學生另頒發獎品1<text:tab/><text:s text:c="12"/>份(本局提供)。</text:p>
      <text:p text:style-name="P303"><text:s text:c="10"/>租稅教育繪本類及租稅教育AI繪本類榮獲第一~六名作品之學生另頒發獎品1<text:tab/><text:s text:c="12"/>份(臺中市政府地方稅務局提供)。</text:p>
      <text:p text:style-name="P304"><text:tab/><text:s text:c="6"/>第一名之指導教師核予嘉獎乙次，第二~六名之指導教師頒發本局獎狀乙張。</text:p>
      <text:p text:style-name="P305">2.教師組：含自由題材繪本類、自由題材AI繪本類、租稅教育繪本類、租稅教育AI繪本<text:tab/><text:s text:c="12"/>類。</text:p>
      <text:p text:style-name="P306"><text:s text:c="9"/>榮獲第一名作品之教師核予嘉獎乙次，第二~三名及佳作作品之教師頒發本局獎<text:tab/><text:s text:c="11"/>狀乙張。</text:p>
      <text:p text:style-name="P307">3.親子組：租稅教育繪本類</text:p>
      <text:p text:style-name="P308">榮獲第一~六名者及佳作作品之學生頒發本局獎狀乙張。</text:p>
      <text:p text:style-name="P309">榮獲第一~六名作品之學生另頒發獎品1份(臺中市政府地方稅務局提供)。</text:p>
      <text:p text:style-name="P310">4.獎勵名額，得視入選作品之水準及參賽件數之多寡，酌予調整或從缺。</text:p>
      <text:p text:style-name="P311">十三、觀摩與推廣：優秀得獎作品將以數位化電子書或重製等形式進行觀摩與推廣，電子書部分，將建置於本市學生美術競賽成果暨報名網，提供師生及市民閱讀及觀摩。</text:p>
      <text:soft-page-break/>
      <text:p text:style-name="P312">十四、退件</text:p>
      <text:p text:style-name="P313"><text:span text:style-name="T314">(</text:span><text:span text:style-name="T315">一</text:span><text:span text:style-name="T316">)</text:span><text:span text:style-name="T317">參賽作品於評審結束後，將於</text:span><text:span text:style-name="T318">115</text:span><text:span text:style-name="T319">年</text:span><text:span text:style-name="T320">06</text:span><text:span text:style-name="T321">月</text:span><text:span text:style-name="T322">19</text:span><text:span text:style-name="T323">日</text:span><text:span text:style-name="T324">(</text:span><text:span text:style-name="T325">星期五</text:span><text:span text:style-name="T326">)</text:span><text:span text:style-name="T327">前</text:span><text:span text:style-name="T328">，將參賽作品連同得獎獎狀及獎品等以郵局便利箱</text:span><text:span text:style-name="T329">(</text:span><text:span text:style-name="T330">袋</text:span><text:span text:style-name="T331">)</text:span><text:span text:style-name="T332">等逕寄各校辦理退件事宜。</text:span><text:span text:style-name="T333"><text:s/></text:span></text:p>
      <text:p text:style-name="P334"><text:span text:style-name="T335">(</text:span><text:span text:style-name="T336">二</text:span><text:span text:style-name="T337">)</text:span><text:span text:style-name="T338">獎狀於退件時，一併發給，獎狀內容以線上報名資料為印製依據，如果有錯誤請於</text:span><text:span text:style-name="T339">115</text:span><text:span text:style-name="T340">年</text:span><text:span text:style-name="T341">05</text:span><text:span text:style-name="T342">月</text:span><text:span text:style-name="T343">29</text:span><text:span text:style-name="T344">日</text:span><text:span text:style-name="T345">(</text:span><text:span text:style-name="T346">星期五</text:span><text:span text:style-name="T347">)</text:span><text:span text:style-name="T348">前</text:span><text:span text:style-name="T349">email</text:span><text:span text:style-name="T350">至</text:span><text:span text:style-name="T351">sue59324@tc.edu.tw(</text:span><text:span text:style-name="T352">鹿峰國小總務處蘇主任</text:span><text:span text:style-name="T353">)</text:span><text:span text:style-name="T354">辦理更正；各類組第一名之指導教師或參賽教師如需將敘獎方式改為獎狀亦同。</text:span></text:p>
      <text:p text:style-name="P355">十五、主辦單位及合辦單位對於參賽作品有展覽、攝影、重製、出版及宣導之權利，作者不得異議。</text:p>
      <text:p text:style-name="P356">十六、經費來源：由本局115年地方教育發展基金相關經費及財政部賦稅署代辦經費下支應。</text:p>
      <text:p text:style-name="P357">十七、辦理本項活動人員，請惠予公(差)假登記，本局不另發文；承辦有功人員於活動結束後，得依「臺中市立國民中小學及幼兒園教育人員獎勵要點」及「臺中市政府及所屬各機關學校公務人員平時獎懲案件處理要點」等相關規定核予獎勵。</text:p>
      <text:p text:style-name="P358">十八、附則</text:p>
      <text:p text:style-name="P359">(一)參賽作品不得有抄襲、翻譯之情形，且以未曾參賽(展)或在任何形式媒體發表、出版者為限。</text:p>
      <text:p text:style-name="P360">(二)參賽者如有涉及侵害著作權或其他法律情事，由參賽人員自行負責。</text:p>
      <text:p text:style-name="P361">(三)參賽者如身分不符，經舉發屬實，取消參賽資格。</text:p>
      <text:p text:style-name="P362">(四)得獎作品經檢舉有抄襲之嫌，經查證屬實，承辦單位得取消名次並追回獎項。</text:p>
      <text:p text:style-name="P363">(五)主辦單位得視作品件數增減錄取名額。</text:p>
      <text:p text:style-name="P364">(六)同一作品只能擇一類別參加，但同一作者不限只能參加一種類組。</text:p>
      <text:p text:style-name="P365">(七)作品遺失、破損處理：主(合、承)辦單位應盡力維護參賽作品完整與安全，倘若相關作品於活動期間不慎遺失或破損嚴重(輕微者由主責單位進行簡易維修)，應向作者及所屬學校說明原因。</text:p>
      <text:p text:style-name="P366"><text:span text:style-name="T367">(</text:span><text:span text:style-name="T368">八</text:span><text:span text:style-name="T369">)</text:span><text:span text:style-name="T370">各參賽作品由作者自作品完成起擁有著作人格權，惟本比賽主</text:span><text:span text:style-name="T371">(</text:span><text:span text:style-name="T372">合</text:span><text:span text:style-name="T373">)</text:span><text:span text:style-name="T374">辦單位得於非營利目的下，有重製權、公開口述權、公開展示權、散布權等智慧財產權，以不同</text:span><text:span text:style-name="T375">形式進行發</text:span><text:soft-page-break/><text:span text:style-name="T376">行、重製、出版、保存及轉載等推廣行為，作者不得據以索取任何酬勞。</text:span></text:p>
      <text:p text:style-name="P377">十九、本計畫奉核後實施，修正時亦同。</text:p>
      <text:soft-page-break/>
      <text:p text:style-name="P378"><text:span text:style-name="T379">附件一</text:span></text:p>
      <text:p text:style-name="P380"><text:span text:style-name="T381">臺中市</text:span><text:span text:style-name="T382">115</text:span><text:span text:style-name="T383">年繪本創作比賽創作題材內容</text:span></text:p>
      <text:p text:style-name="P384"><text:span text:style-name="T385">一、</text:span><text:span text:style-name="T386">自由題材繪本類</text:span></text:p>
      <text:p text:style-name="P387">(一)學生組題材內容：不限。</text:p>
      <text:p text:style-name="P388">(二)教師組題材內容：不限。</text:p>
      <text:p text:style-name="P389"><text:span text:style-name="T390">二、</text:span><text:span text:style-name="T391">自由題材</text:span><text:span text:style-name="T392">AI</text:span><text:span text:style-name="T393">繪本類</text:span></text:p>
      <text:p text:style-name="P394">(一)學生組題材內容：不限。</text:p>
      <text:p text:style-name="P395">(二)教師組題材內容：不限。</text:p>
      <text:p text:style-name="P396">三、租稅教育繪本類及租稅教育AI繪本類：任選以下題材或多項主題創作</text:p>
      <text:list text:style-name="LFO1" text:continue-numbering="true">
        <text:list-item>
          <text:p text:style-name="P397">重要稅政類</text:p>
        </text:list-item>
      </text:list>
      <text:p text:style-name="P398"><text:s text:c="6"/>租稅收入是國家最重要的財源，人民依法納稅，政府才能為人民謀福利，推動<text:soft-page-break/>更多的公共建設及社會福利。</text:p>
      <text:p text:style-name="P399"><text:s text:c="6"/>租稅分為國稅及地方稅，其中屬於地方稅有使用牌照稅、房屋稅、地價稅、土地增值稅、契稅、印花稅及娛樂稅。目前推動地方稅重要稅政如下:</text:p>
      <text:list text:style-name="LFO2" text:continue-numbering="true">
        <text:list-item>
          <text:p text:style-name="P400">定期開徵:使用牌照稅4月份開徵、房屋稅5月份開徵、地價稅11月份開徵。</text:p>
        </text:list-item>
        <text:list-item>
          <text:p text:style-name="P401">地價稅:自用住宅優惠稅率9月22日前申請。</text:p>
        </text:list-item>
        <text:list-item>
          <text:p text:style-name="P402">房屋稅:房屋稅新制落實居住正義、自住稅率1.2% (全國合計3戶內)及自住房屋應有本人、配偶或直系親屬應於3月22日前辦竣戶籍登記。</text:p>
        </text:list-item>
        <text:list-item>
          <text:p text:style-name="P403">使用牌照稅:供身心障礙者使用之車輛免徵使用牌照稅、稅單歸戶。</text:p>
        </text:list-item>
        <text:list-item>
          <text:p text:style-name="P404">納稅者權利保護法</text:p>
        </text:list-item>
        <text:list-item>
          <text:p text:style-name="P405">其他地方稅稅制</text:p>
        </text:list-item>
      </text:list>
      <text:p text:style-name="P406">※資料參考網址</text:p>
      <text:p text:style-name="P407"><text:span text:style-name="T408">房屋稅</text:span><text:span text:style-name="T409">2.0</text:span><text:span text:style-name="T410">：</text:span><text:a xlink:href="https://gov.tw/EbG" office:target-frame-name="_top" xlink:show="replace"><text:span text:style-name="T411">https://go</text:span><text:bookmark-start text:name="_Hlt185852871"/><text:bookmark-start text:name="_Hlt185852872"/><text:span text:style-name="T412">v</text:span><text:bookmark-end text:name="_Hlt185852871"/><text:bookmark-end text:name="_Hlt185852872"/><text:span text:style-name="T413">.tw/EbG</text:span></text:a><text:span text:style-name="T414"><text:s/>(</text:span><text:span text:style-name="T415">地稅局囤房稅</text:span><text:span text:style-name="T416">2.0</text:span><text:span text:style-name="T417">專區</text:span><text:span text:style-name="T418">)</text:span></text:p>
      <text:p text:style-name="P419"><text:span text:style-name="T420"><text:s text:c="11"/></text:span><text:a xlink:href="../%20https:/gov.tw/jUh" office:target-frame-name="_top" xlink:show="replace"><text:span text:style-name="T421"><text:s/>https://gov</text:span><text:bookmark-start text:name="_Hlt185942730"/><text:bookmark-start text:name="_Hlt185942731"/><text:span text:style-name="T422">.</text:span><text:bookmark-end text:name="_Hlt185942730"/><text:bookmark-end text:name="_Hlt185942731"/><text:span text:style-name="T423">tw/jUh</text:span></text:a><text:span text:style-name="T424"><text:s/>(</text:span><text:span text:style-name="T425">財政部</text:span><text:span text:style-name="T426">)<text:s/></text:span></text:p>
      <text:p text:style-name="P427"><text:span text:style-name="T428">納稅者權利保護法：</text:span><text:a xlink:href="https://gov.tw/Qpn" office:target-frame-name="_top" xlink:show="replace"><text:span text:style-name="T429">https://gov.tw/Qpn</text:span></text:a><text:span text:style-name="T430"><text:s/>(</text:span><text:span text:style-name="T431">地稅局納稅者權利保護專區</text:span><text:span text:style-name="T432">)</text:span></text:p>
      <text:list text:style-name="LFO1" text:continue-numbering="true">
        <text:list-item>
          <text:p text:style-name="P433">便民服務措施類</text:p>
        </text:list-item>
      </text:list>
      <text:list text:style-name="LFO3" text:continue-numbering="true">
        <text:list-item>
          <text:p text:style-name="P434">科技服務:稅籍異動即時通、地稅小幫手AI智慧客服系統、視訊發證補單e指通服務、財政部稅務入口網(電子稅務文件申辦)、響應環保申請電子稅單或轉帳通知及繳納證明。</text:p>
        </text:list-item>
        <text:list-item>
          <text:p text:style-name="P435">繳稅服務:多元化繳稅管道、地方稅網路申報線上查繳稅、行動支付繳稅、使用行動<text:soft-page-break/>自然人憑證認證線上查繳稅。</text:p>
        </text:list-item>
      </text:list>
      <text:p text:style-name="P436">※資料參考網址</text:p>
      <text:p text:style-name="P437"><text:span text:style-name="T438">稅籍異動即時通：</text:span><text:a xlink:href="https://gov.tw/nes" office:target-frame-name="_top" xlink:show="replace"><text:span text:style-name="T439">https://gov.tw/nes</text:span></text:a></text:p>
      <text:p text:style-name="P440"><text:span text:style-name="T441">視訊發證補單</text:span><text:span text:style-name="T442">e</text:span><text:span text:style-name="T443">指通：</text:span><text:a xlink:href="https://gov.tw/9Jg" office:target-frame-name="_top" xlink:show="replace"><text:span text:style-name="T444">https:/</text:span><text:bookmark-start text:name="_Hlt185942761"/><text:bookmark-start text:name="_Hlt185942762"/><text:span text:style-name="T445">/</text:span><text:bookmark-end text:name="_Hlt185942761"/><text:bookmark-end text:name="_Hlt185942762"/><text:span text:style-name="T446">gov.tw/9Jg</text:span></text:a></text:p>
      <text:p text:style-name="P447"><text:span text:style-name="T448">地方稅智慧客服</text:span><text:span text:style-name="T449">:</text:span><text:a xlink:href="../%20https:/gov.tw/UZ8" office:target-frame-name="_top" xlink:show="replace"><text:span text:style-name="T450"><text:s/>https:</text:span><text:bookmark-start text:name="_Hlt185942775"/><text:bookmark-start text:name="_Hlt185942776"/><text:span text:style-name="T451">/</text:span><text:bookmark-end text:name="_Hlt185942775"/><text:bookmark-end text:name="_Hlt185942776"/><text:span text:style-name="T452">/g</text:span><text:bookmark-start text:name="_Hlt185852902"/><text:bookmark-start text:name="_Hlt185852903"/><text:span text:style-name="T453">o</text:span><text:bookmark-end text:name="_Hlt185852902"/><text:bookmark-end text:name="_Hlt185852903"/><text:span text:style-name="T454">v.tw/UZ8</text:span></text:a></text:p>
      <text:list text:style-name="LFO1" text:continue-numbering="true">
        <text:list-item>
          <text:p text:style-name="P455">統一發票兌獎APP及發票存雲端類</text:p>
        </text:list-item>
      </text:list>
      <text:list text:style-name="LFO4" text:continue-numbering="true">
        <text:list-item>
          <text:p text:style-name="P456">索取統一發票可以避免商家逃漏營業稅還可以對獎，發票中獎獎金最高1,000萬元。</text:p>
        </text:list-item>
        <text:list-item>
          <text:p text:style-name="P457">介紹統一發票兌獎App<text:s/>功能及優點(例如：雲端發票每期加開專屬獎、自動化對獎、中獎獎金自動匯入等)、行動支付結合雲端發票，消費零接觸。另外雲端發票可用愛心碼捐贈給社會福利團體，隨時隨地送愛心。</text:p>
        </text:list-item>
      </text:list>
      <text:p text:style-name="P458"><text:span text:style-name="T459">※</text:span><text:span text:style-name="T460">資料參考網址：雲端發票小學堂</text:span><text:a xlink:href="https://gov.tw/xVd" office:target-frame-name="_top" xlink:show="replace"><text:span text:style-name="T461">https:</text:span><text:bookmark-start text:name="_Hlt185852909"/><text:bookmark-start text:name="_Hlt185852910"/><text:bookmark-start text:name="_Hlt185942788"/><text:bookmark-start text:name="_Hlt185942789"/><text:span text:style-name="T462">/</text:span><text:bookmark-end text:name="_Hlt185852909"/><text:bookmark-end text:name="_Hlt185852910"/><text:bookmark-end text:name="_Hlt185942788"/><text:bookmark-end text:name="_Hlt185942789"/><text:span text:style-name="T463">/gov.tw/xVd</text:span></text:a></text:p>
      <text:soft-page-break/>
      <text:p text:style-name="P464"><text:span text:style-name="T465">附件二</text:span></text:p>
      <text:p text:style-name="P466"><text:span text:style-name="T467">臺中市</text:span><text:span text:style-name="T468">115</text:span><text:span text:style-name="T469">年繪本創作比賽著作權聲明暨授權書</text:span></text:p>
      <text:p text:style-name="P470"><text:span text:style-name="T471">本人係臺中市</text:span><text:span text:style-name="T472"><text:s text:c="6"/></text:span><text:span text:style-name="T473">區</text:span><text:span text:style-name="T474"><text:s text:c="9"/></text:span><text:span text:style-name="T475">國民小學</text:span></text:p>
      <text:p text:style-name="P476"><text:span text:style-name="T477">學生：</text:span><text:span text:style-name="T478"><text:s text:c="12"/></text:span><text:span text:style-name="T479">(</text:span><text:span text:style-name="T480">身分證字號：</text:span><text:span text:style-name="T481"><text:s text:c="12"/></text:span><text:span text:style-name="T482">)※</text:span><text:span text:style-name="T483">學生組、親子組填寫</text:span></text:p>
      <text:p text:style-name="P484"><text:span text:style-name="T485">教師：</text:span><text:span text:style-name="T486"><text:s text:c="12"/></text:span><text:span text:style-name="T487">(</text:span><text:span text:style-name="T488">身分證字號：</text:span><text:span text:style-name="T489"><text:s text:c="12"/></text:span><text:span text:style-name="T490">)</text:span><text:span text:style-name="T491">　　　</text:span><text:span text:style-name="T492">※</text:span><text:span text:style-name="T493">教師組填寫</text:span></text:p>
      <text:p text:style-name="P494"><text:span text:style-name="T495">親屬：</text:span><text:span text:style-name="T496"><text:s text:c="12"/></text:span><text:span text:style-name="T497">(</text:span><text:span text:style-name="T498">身分證字號：</text:span><text:span text:style-name="T499"><text:s text:c="12"/></text:span><text:span text:style-name="T500">)</text:span><text:span text:style-name="T501">關係：＿＿＿＿</text:span><text:span text:style-name="T502">※</text:span><text:span text:style-name="T503">親子組填寫</text:span></text:p>
      <text:p text:style-name="P504">　　　　　　　　　　　　　　　　　　　　　　　　　　　　　　　　　　</text:p>
      <text:p text:style-name="P505"><text:span text:style-name="T506">參加</text:span><text:span text:style-name="T507">臺中市</text:span><text:span text:style-name="T508">115</text:span><text:span text:style-name="T509">年繪本創作比賽</text:span></text:p>
      <text:p text:style-name="P510"><text:span text:style-name="T511">　　</text:span><text:span text:style-name="T512">□</text:span><text:span text:style-name="T513">自由題材繪本類</text:span></text:p>
      <text:p text:style-name="P514"><text:span text:style-name="T515">　　　　</text:span><text:span text:style-name="T516">□</text:span><text:span text:style-name="T517">國小低年級學生組　　</text:span><text:span text:style-name="T518">□</text:span><text:span text:style-name="T519">國小中年級學生組</text:span></text:p>
      <text:p text:style-name="P520"><text:span text:style-name="T521">　　　　</text:span><text:span text:style-name="T522">□</text:span><text:span text:style-name="T523">國小高年級學生組　　</text:span><text:span text:style-name="T524">□</text:span><text:span text:style-name="T525">教師組</text:span></text:p>
      <text:p text:style-name="P526"><text:span text:style-name="T527">　　</text:span><text:span text:style-name="T528">□</text:span><text:span text:style-name="T529">自由題材</text:span><text:span text:style-name="T530">AI</text:span><text:span text:style-name="T531">繪本類</text:span></text:p>
      <text:p text:style-name="P532"><text:span text:style-name="T533">　　　　</text:span><text:span text:style-name="T534">□</text:span><text:span text:style-name="T535">國高中學生組　　</text:span><text:span text:style-name="T536">□</text:span><text:span text:style-name="T537">國小高年級學生組　　</text:span><text:span text:style-name="T538">□</text:span><text:span text:style-name="T539">教師組</text:span></text:p>
      <text:p text:style-name="P540"><text:span text:style-name="T541">　　</text:span><text:span text:style-name="T542">□</text:span><text:span text:style-name="T543">租稅教育繪本類</text:span></text:p>
      <text:p text:style-name="P544"><text:span text:style-name="T545">　　　　</text:span><text:span text:style-name="T546">□</text:span><text:span text:style-name="T547">國小學生組　　</text:span><text:span text:style-name="T548">□</text:span><text:span text:style-name="T549">國小親子組　　</text:span><text:span text:style-name="T550">□</text:span><text:span text:style-name="T551">教師組</text:span></text:p>
      <text:p text:style-name="P552"><text:span text:style-name="T553">　　</text:span><text:span text:style-name="T554">□</text:span><text:span text:style-name="T555">租稅教育</text:span><text:span text:style-name="T556">AI</text:span><text:span text:style-name="T557">繪本類</text:span></text:p>
      <text:p text:style-name="P558"><text:span text:style-name="T559">　　　　</text:span><text:span text:style-name="T560">□</text:span><text:span text:style-name="T561">國高中學生組　　</text:span><text:span text:style-name="T562">□</text:span><text:span text:style-name="T563">國小高年級學生組　　</text:span><text:span text:style-name="T564">□</text:span><text:span text:style-name="T565">教師組</text:span></text:p>
      <text:p text:style-name="P566"><text:span text:style-name="T567">作品名稱：＿＿＿＿＿＿＿＿＿＿＿＿＿＿＿＿</text:span><text:span text:style-name="T568">※</text:span><text:span text:style-name="T569">務必與繪本封面一致</text:span></text:p>
      <text:p text:style-name="P570">作品絕無剽竊他人著作權情事，如違所言，願自負法律責任。</text:p>
      <text:p text:style-name="P571">參賽作品同意由主(合)辦單位以不同形式發行、重製、出版或以任何形式推廣、保存及轉載，不索取任何酬勞、版稅。</text:p>
      <text:p text:style-name="P572"><text:tab/>此致</text:p>
      <text:p text:style-name="P573">臺中市政府教育局</text:p>
      <text:p text:style-name="P574"/>
      <text:p text:style-name="P575">聲<text:s text:c="2"/>明<text:s text:c="2"/>人：<text:s text:c="18"/>(簽名)</text:p>
      <text:p text:style-name="P576">連帶保證人：<text:s text:c="18"/>(學生組須加連帶保證人，由家長或老師簽名)</text:p>
      <text:p text:style-name="P577"/>
      <text:p text:style-name="P578"><text:span text:style-name="T579">中　　華　　民　　國　</text:span><text:span text:style-name="T580">115</text:span><text:span text:style-name="T581">　年　　　月　　　日</text:span></text:p>
      <text:p text:style-name="P582"><text:span text:style-name="T5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ptos Display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題4" style:default-outline-level="3">
      <style:paragraph-properties fo:widows="2" fo:orphans="2" fo:text-align="center" style:line-height-at-least="0.2777in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ptos Display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ptos Display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標題11" style:display-name="標題 1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text-scale="100%" style:text-position="0% 100%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已查閱的超連結" style:display-name="已查閱的超連結" style:family="text">
      <style:text-properties fo:color="#80008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E" style:display-name="1." style:family="paragraph" style:parent-style-name="內文" style:default-outline-level="1">
      <style:paragraph-properties fo:text-align="justify" fo:margin-top="0.0347in" fo:margin-bottom="0.0347in" fo:margin-left="0.3472in" fo:text-indent="-0.1388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text-scale="100%" style:text-position="0% 100%" fo:font-size="14pt" style:font-size-asian="14pt" style:font-size-complex="13.5pt" style:text-emphasize="none"/>
    </style:style>
    <style:style style:name="本文" style:display-name="本文" style:family="paragraph" style:parent-style-name="內文" style:default-outline-level="1">
      <style:paragraph-properties style:text-autospace="none"/>
      <style:text-properties style:font-name="新細明體" style:font-name-complex="新細明體" style:letter-kerning="false" fo:font-size="12.5pt" style:font-size-asian="12.5pt" style:font-size-complex="12.5pt" fo:hyphenate="false"/>
    </style:style>
    <style:style style:name="本文字元" style:display-name="本文 字元" style:family="text">
      <style:text-properties style:font-name="新細明體" style:font-name-complex="新細明體" style:text-scale="100%" style:text-position="0% 100%" fo:font-size="12.5pt" style:font-size-asian="12.5pt" style:font-size-complex="12.5pt" style:text-emphasize="none" style:language-asian="en" style:country-asian="US"/>
    </style:style>
    <style:style style:name="TableParagraph" style:display-name="Table Paragraph" style:family="paragraph" style:parent-style-name="內文" style:default-outline-level="1">
      <style:paragraph-properties style:text-autospace="none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text-scale="100%" style:letter-kerning="true" style:text-position="0% 100%" fo:font-size="26pt" style:font-size-asian="26pt" style:font-size-complex="26pt" style:text-emphasize="none"/>
    </style:style>
    <style:style style:name="壹標題" style:display-name="壹、標題" style:family="paragraph" style:parent-style-name="標題2" style:default-outline-level="1">
      <style:paragraph-properties style:line-height-at-least="0.2777in" fo:margin-left="0.1388in" fo:text-indent="-0.1388in">
        <style:tab-stops/>
      </style:paragraph-properties>
      <style:text-properties style:font-name="標楷體" style:font-name-asian="標楷體" style:font-name-complex="標楷體" style:font-weight-complex="normal" fo:color="#000000" fo:font-size="14pt" style:font-size-asian="14pt" style:font-size-complex="14pt" fo:hyphenate="false"/>
    </style:style>
    <style:style style:name="Textbody" style:display-name="Text body" style:family="paragraph" style:default-outline-level="1">
      <style:paragraph-properties fo:widows="0" fo:orphans="0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hyphenate="false"/>
    </style:style>
    <style:style style:name="註解方塊文字字元" style:display-name="註解方塊文字 字元" style:family="text">
      <style:text-properties style:font-name="Arial" style:text-scale="100%" style:letter-kerning="true" style:text-position="0% 100%" fo:font-size="9pt" style:font-size-asian="9pt" style:font-size-complex="9pt" style:text-emphasize="none"/>
    </style:style>
    <style:style style:name="清單段落字元" style:display-name="清單段落 字元" style:family="text">
      <style:text-properties style:font-name="Calibri" style:text-scale="100%" style:letter-kerning="true" style:text-position="0% 100%" fo:font-size="12pt" style:font-size-asian="12pt" style:font-size-complex="11pt" style:text-emphasize="none"/>
    </style:style>
    <style:style style:name="標題10" style:display-name="標題1" style:family="paragraph" style:parent-style-name="標題2" style:next-style-name="標題5" style:default-outline-level="3">
      <style:paragraph-properties style:line-height-at-least="0.2777in"/>
      <style:text-properties style:font-name="Calibri Light" style:font-weight-complex="normal" fo:font-size="14pt" style:font-size-asian="14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text-scale="100%" style:letter-kerning="true" style:text-position="0% 100%" fo:font-size="14pt" style:font-size-asian="14pt" style:font-size-complex="16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副標題字元" style:display-name="副標題 字元" style:family="text">
      <style:text-properties style:font-name="Calibri Light" fo:font-style="italic" style:font-style-asian="italic" style:font-style-complex="italic" style:text-scale="100%" style:letter-kerning="true" style:text-position="0% 100%" fo:font-size="12pt" style:font-size-asian="12pt" style:font-size-complex="12pt" style:text-emphasize="none"/>
    </style:style>
    <style:style style:name="純文字" style:display-name="純文字" style:family="paragraph" style:parent-style-name="內文" style:default-outline-level="1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text-scale="100%" style:letter-kerning="true" style:text-position="0% 100%" fo:font-size="12pt" style:font-size-asian="12pt" style:text-emphasize="none"/>
    </style:style>
    <style:style style:name="本文縮排" style:display-name="本文縮排" style:family="paragraph" style:parent-style-name="內文" style:default-outline-level="1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text-scale="100%" style:letter-kerning="true" style:text-position="0% 100%" fo:font-size="12pt" style:font-size-asian="12pt" style:font-size-complex="12pt" style:text-emphasize="none"/>
    </style:style>
    <style:style style:name="內文縮排" style:display-name="內文縮排" style:family="paragraph" style:parent-style-name="內文" style:default-outline-level="1">
      <style:paragraph-properties style:vertical-align="baseline"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未解析的提及1" style:display-name="未解析的提及1" style:family="text">
      <style:text-properties fo:color="#605E5C" style:text-scale="100%" style:text-position="0% 100%" fo:background-color="#E1DFDD" style:text-emphasize="none"/>
    </style:style>
    <style:style style:name="目錄標題" style:display-name="目錄標題" style:family="paragraph" style:parent-style-name="標題11" style:next-style-name="內文" style:default-outline-level="1">
      <style:paragraph-properties fo:keep-together="always" fo:widows="2" fo:orphans="2" fo:margin-top="0.3333in" fo:margin-bottom="0in" fo:line-height="115%"/>
      <style:text-properties style:font-name="Aptos Display" fo:color="#0F476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default-outline-level="1">
      <style:paragraph-properties fo:margin-left="0.1666in">
        <style:tab-stops/>
      </style:paragraph-properties>
      <style:text-properties style:font-name="Aptos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default-outline-level="1">
      <style:paragraph-properties fo:margin-top="0.0833in" fo:margin-bottom="0.0833in">
        <style:tab-stops>
          <style:tab-stop style:type="right" style:leader-style="dotted" style:leader-text="." style:position="6.6868in"/>
        </style:tab-stops>
      </style:paragraph-properties>
      <style:text-properties style:font-name="Aptos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default-outline-level="1">
      <style:paragraph-properties fo:margin-left="0.3333in">
        <style:tab-stops/>
      </style:paragraph-properties>
      <style:text-properties style:font-name="Aptos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default-outline-level="1">
      <style:paragraph-properties fo:margin-left="0.5in">
        <style:tab-stops/>
      </style:paragraph-properties>
      <style:text-properties style:font-name="Aptos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default-outline-level="1">
      <style:paragraph-properties fo:margin-left="0.6666in">
        <style:tab-stops/>
      </style:paragraph-properties>
      <style:text-properties style:font-name="Aptos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default-outline-level="1">
      <style:paragraph-properties fo:margin-left="0.8333in">
        <style:tab-stops/>
      </style:paragraph-properties>
      <style:text-properties style:font-name="Aptos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default-outline-level="1">
      <style:paragraph-properties fo:margin-left="1in">
        <style:tab-stops/>
      </style:paragraph-properties>
      <style:text-properties style:font-name="Aptos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default-outline-level="1">
      <style:paragraph-properties fo:margin-left="1.1666in">
        <style:tab-stops/>
      </style:paragraph-properties>
      <style:text-properties style:font-name="Aptos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default-outline-level="1">
      <style:paragraph-properties fo:margin-left="1.3333in">
        <style:tab-stops/>
      </style:paragraph-properties>
      <style:text-properties style:font-name="Aptos" fo:font-size="9pt" style:font-size-asian="9pt" style:font-size-complex="9pt" fo:hyphenate="false"/>
    </style:style>
    <style:style style:name="標題2字元" style:display-name="標題 2 字元" style:family="text">
      <style:text-properties style:font-name="Aptos Display" style:font-name-asian="新細明體" style:font-name-complex="Times New Roman" fo:font-weight="bold" style:font-weight-asian="bold" style:font-weight-complex="bold" style:text-scale="100%" style:letter-kerning="true" style:text-position="0% 100%" fo:font-size="24pt" style:font-size-asian="24pt" style:font-size-complex="24pt" style:text-emphasize="none"/>
    </style:style>
    <style:style style:name="標題4字元" style:display-name="標題 4 字元" style:family="text">
      <style:text-properties style:font-name="Aptos Display" style:font-name-asian="新細明體" style:font-name-complex="Times New Roman" style:text-scale="100%" style:letter-kerning="true" style:text-position="0% 100%" fo:font-size="18pt" style:font-size-asian="18pt" style:font-size-complex="18pt" style:text-emphasize="none"/>
    </style:style>
    <style:style style:name="標題5字元" style:display-name="標題 5 字元" style:family="text">
      <style:text-properties style:font-name="Aptos Display" style:font-name-asian="新細明體" style:font-name-complex="Times New Roman" fo:font-weight="bold" style:font-weight-asian="bold" style:font-weight-complex="bold" style:text-scale="100%" style:letter-kerning="true" style:text-position="0% 100%" fo:font-size="18pt" style:font-size-asian="18pt" style:font-size-complex="18pt" style:text-emphasize="non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9236in" text:list-level-position-and-space-mode="label-alignment">
          <style:list-level-label-alignment text:label-followed-by="space" fo:margin-left="1.3173in" fo:text-indent="-0.9236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9236in" text:list-level-position-and-space-mode="label-alignment">
          <style:list-level-label-alignment text:label-followed-by="space" fo:margin-left="1.3173in" fo:text-indent="-0.9236in"/>
        </style:list-level-properties>
      </text:list-level-style-number>
      <text:list-level-style-number text:level="2" style:num-suffix="、" style:num-format="甲, 乙, 丙, ...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125in" text:min-label-width="0.3333in" text:list-level-position-and-space-mode="label-alignment">
          <style:list-level-label-alignment text:label-followed-by="listtab" fo:margin-left="4.4458in" fo:text-indent="-0.3333in"/>
        </style:list-level-properties>
      </text:list-level-style-number>
      <text:list-level-style-number text:level="4" style:num-suffix="." style:num-format="1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791in" text:min-label-width="0.3333in" text:list-level-position-and-space-mode="label-alignment">
          <style:list-level-label-alignment text:label-followed-by="listtab" fo:margin-left="5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25in" text:min-label-width="0.3333in" text:list-level-position-and-space-mode="label-alignment">
          <style:list-level-label-alignment text:label-followed-by="listtab" fo:margin-left="5.4458in" fo:text-indent="-0.3333in"/>
        </style:list-level-properties>
      </text:list-level-style-number>
      <text:list-level-style-number text:level="7" style:num-suffix="." style:num-format="1">
        <style:list-level-properties text:space-before="5.4458in" text:min-label-width="0.3333in" text:list-level-position-and-space-mode="label-alignment">
          <style:list-level-label-alignment text:label-followed-by="listtab" fo:margin-left="5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791in" text:min-label-width="0.3333in" text:list-level-position-and-space-mode="label-alignment">
          <style:list-level-label-alignment text:label-followed-by="listtab" fo:margin-left="6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25in" text:min-label-width="0.3333in" text:list-level-position-and-space-mode="label-alignment">
          <style:list-level-label-alignment text:label-followed-by="listtab" fo:margin-left="6.4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689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2in"/>
      </style:header-style>
      <style:footer-style>
        <style:header-footer-properties style:dynamic-spacing="true" fo:min-height="0.348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end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fo:color="#000000"/>
    </style:style>
    <style:style style:name="P4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2-02T03:03:00Z</meta:creation-date>
    <dc:date>2026-02-02T03:03:00Z</dc:date>
    <meta:print-date>2026-01-20T09:33:00Z</meta:print-date>
    <meta:template xlink:href="Normal" xlink:type="simple"/>
    <meta:editing-cycles>2</meta:editing-cycles>
    <meta:editing-duration>PT60S</meta:editing-duration>
    <meta:document-statistic meta:page-count="12" meta:paragraph-count="11" meta:word-count="875" meta:character-count="5852" meta:row-count="41" meta:non-whitespace-character-count="4988"/>
  </office:meta>
</office:document-meta>
</file>