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1" style:family="table" style:master-page-name="MP0">
      <style:table-properties style:width="0.7694in" fo:margin-left="0in" table:align="left"/>
    </style:style>
    <style:style style:name="TableRow3" style:family="table-row">
      <style:table-row-properties style:min-row-height="0.1937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8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9" style:parent-style-name="本文縮排" style:family="paragraph">
      <style:paragraph-properties fo:line-height="100%" fo:text-indent="0.2222in"/>
      <style:text-properties style:font-name="標楷體" fo:font-weight="normal" style:font-weight-asian="normal" style:font-weight-complex="normal" style:use-window-font-color="true" fo:font-size="16pt" style:font-size-asian="16pt"/>
    </style:style>
    <style:style style:name="P10" style:parent-style-name="本文縮排" style:family="paragraph">
      <style:paragraph-properties fo:line-height="100%"/>
    </style:style>
    <style:style style:name="T11" style:parent-style-name="預設段落字型" style:family="text">
      <style:text-properties style:font-name="標楷體" fo:color="#000000"/>
    </style:style>
    <style:style style:name="P12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3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4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5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6" style:parent-style-name="內文" style:family="paragraph">
      <style:paragraph-properties fo:text-align="justify" fo:line-height="0.3472in" fo:text-indent="0.1666in"/>
    </style:style>
    <style:style style:name="T1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C00000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1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2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3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4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5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6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7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8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9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31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472in" fo:text-indent="0.222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3472in" fo:text-indent="0.2222in"/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indent="0.2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清單段落" style:list-style-name="LFO1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清單段落" style:list-style-name="LFO1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清單段落" style:list-style-name="LFO2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清單段落" style:list-style-name="LFO2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清單段落" style:list-style-name="LFO3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list-style-name="LFO3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清單段落" style:list-style-name="LFO4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list-style-name="LFO4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list-style-name="LFO5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清單段落" style:list-style-name="LFO5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9" style:parent-style-name="清單段落" style:list-style-name="LFO6" style:family="paragraph">
      <style:paragraph-properties fo:text-align="justify" fo:margin-left="0.728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6" style:family="paragraph">
      <style:paragraph-properties fo:text-align="justify" fo:margin-left="0.728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6" style:family="paragraph">
      <style:paragraph-properties fo:text-align="justify" fo:margin-left="0.728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4472C4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4472C4"/>
    </style:style>
    <style:style style:name="T90" style:parent-style-name="預設段落字型" style:family="text">
      <style:text-properties style:font-name="標楷體" style:font-name-asian="標楷體" fo:color="#4472C4"/>
    </style:style>
    <style:style style:name="T91" style:parent-style-name="預設段落字型" style:family="text">
      <style:text-properties style:font-name="標楷體" style:font-name-asian="標楷體" fo:color="#4472C4"/>
    </style:style>
    <style:style style:name="T92" style:parent-style-name="預設段落字型" style:family="text">
      <style:text-properties style:font-name="標楷體" style:font-name-asian="標楷體" fo:color="#4472C4"/>
    </style:style>
    <style:style style:name="T93" style:parent-style-name="預設段落字型" style:family="text">
      <style:text-properties style:font-name="標楷體" style:font-name-asian="標楷體" fo:color="#4472C4"/>
    </style:style>
    <style:style style:name="T94" style:parent-style-name="預設段落字型" style:family="text">
      <style:text-properties style:font-name="標楷體" style:font-name-asian="標楷體" fo:color="#4472C4"/>
    </style:style>
    <style:style style:name="T95" style:parent-style-name="預設段落字型" style:family="text">
      <style:text-properties style:font-name="標楷體" style:font-name-asian="標楷體" fo:color="#4472C4"/>
    </style:style>
    <style:style style:name="T96" style:parent-style-name="預設段落字型" style:family="text">
      <style:text-properties style:font-name="標楷體" style:font-name-asian="標楷體" fo:color="#4472C4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99" style:parent-style-name="內文" style:list-style-name="LFO7" style:family="paragraph">
      <style:paragraph-properties fo:text-align="justify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100" style:parent-style-name="內文" style:list-style-name="LFO7" style:family="paragraph">
      <style:paragraph-properties fo:text-align="justify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101" style:parent-style-name="內文" style:list-style-name="LFO7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封面範例</text:span></text:p>
          </table:table-cell>
        </table:table-row>
      </table:table>
      <text:p text:style-name="P7"><text:s text:c="41"/></text:p>
      <text:p text:style-name="P8"/>
      <text:p text:style-name="P9">115年推展客家學術文化活動</text:p>
      <text:p text:style-name="P10"><text:span text:style-name="T11">成果報告書</text:span></text:p>
      <text:p text:style-name="P12"/>
      <text:p text:style-name="P13"/>
      <text:p text:style-name="P14"/>
      <text:p text:style-name="P15"/>
      <text:p text:style-name="P16"><text:span text:style-name="T17"><draw:frame draw:z-index="251659264" draw:id="id1" draw:style-name="a1" draw:name="Text Box 14" text:anchor-type="paragraph" svg:x="0in" svg:y="0.00507in" svg:width="2.125in" svg:height="2.125in" style:rel-width="scale" style:rel-height="scale"><draw:text-box><text:p text:style-name="P18"><text:span text:style-name="T19">（申請機關大印）</text:span></text:p></draw:text-box><svg:title/><svg:desc/></draw:frame></text:span><text:span text:style-name="T20"><text:s text:c="13"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活動名稱：</text:p>
      <text:p text:style-name="P32"><text:span text:style-name="T33">指導單位：臺中市政府客家事務委員會</text:span></text:p>
      <text:p text:style-name="P34">申請單位：</text:p>
      <text:p text:style-name="P35">聯<text:s/>絡<text:s/>人：</text:p>
      <text:p text:style-name="P36"/>
      <text:p text:style-name="P37"><text:span text:style-name="T38">中華民國</text:span><text:span text:style-name="T39"><text:s/>○○○<text:s/></text:span><text:span text:style-name="T40">年</text:span><text:span text:style-name="T41"><text:s/>○<text:s/></text:span><text:span text:style-name="T42">月</text:span><text:span text:style-name="T43"><text:s/>○<text:s/></text:span><text:span text:style-name="T44">日</text:span></text:p>
      <text:soft-page-break/>
      <text:p text:style-name="P45"><text:span text:style-name="T46">「</text:span><text:span text:style-name="T47"><text:s text:c="4"/></text:span><text:span text:style-name="T48">（活動名稱）</text:span><text:span text:style-name="T49"><text:s text:c="4"/></text:span><text:span text:style-name="T50">」活動成果報告書</text:span></text:p>
      <text:p text:style-name="P51"><text:span text:style-name="T52">【請以</text:span><text:span text:style-name="T53">A4</text:span><text:span text:style-name="T54">規格紙張，直式橫書，並附頁碼，雙面列印】</text:span></text:p>
      <text:p text:style-name="P55">壹、前言：</text:p>
      <text:p text:style-name="P56">貳、活動執行情形：</text:p>
      <text:p text:style-name="P57">參、自我評鑑：</text:p>
      <text:p text:style-name="P58">一、優點：</text:p>
      <text:list text:style-name="LFO1" text:continue-numbering="true">
        <text:list-item>
          <text:p text:style-name="P59">………</text:p>
        </text:list-item>
        <text:list-item>
          <text:p text:style-name="P60">………（依此類推，分點詳述。）</text:p>
        </text:list-item>
      </text:list>
      <text:p text:style-name="P61">二、待改進之處：</text:p>
      <text:list text:style-name="LFO2" text:continue-numbering="true">
        <text:list-item>
          <text:p text:style-name="P62">………</text:p>
        </text:list-item>
        <text:list-item>
          <text:p text:style-name="P63">………（依此類推，分點詳述。）</text:p>
        </text:list-item>
      </text:list>
      <text:p text:style-name="P64">肆、檢討與建議：</text:p>
      <text:p text:style-name="P65">一、與原訂計畫之落差：</text:p>
      <text:list text:style-name="LFO3" text:continue-numbering="true">
        <text:list-item>
          <text:p text:style-name="P66">………</text:p>
        </text:list-item>
        <text:list-item>
          <text:p text:style-name="P67">………（依此類推，分點詳述。）</text:p>
        </text:list-item>
      </text:list>
      <text:p text:style-name="P68">二、有無製作紀錄供作未來之參考？</text:p>
      <text:p text:style-name="P69">三、改進意見：</text:p>
      <text:list text:style-name="LFO4" text:continue-numbering="true">
        <text:list-item>
          <text:p text:style-name="P70">………</text:p>
        </text:list-item>
        <text:list-item>
          <text:p text:style-name="P71">………（依此類推，分點詳述。）</text:p>
        </text:list-item>
      </text:list>
      <text:p text:style-name="P72">四、教學建議事項：</text:p>
      <text:list text:style-name="LFO5" text:continue-numbering="true">
        <text:list-item>
          <text:p text:style-name="P73">………</text:p>
        </text:list-item>
        <text:list-item>
          <text:p text:style-name="P74">………（依此類推，分點詳述。）</text:p>
        </text:list-item>
      </text:list>
      <text:p text:style-name="P75">五、結論：</text:p>
      <text:p text:style-name="P76"><text:span text:style-name="T77">六、</text:span><text:span text:style-name="T78">成果報告書附件：</text:span></text:p>
      <text:list text:style-name="LFO6" text:continue-numbering="true">
        <text:list-item>
          <text:p text:style-name="P79">活動相片（活動每一流程至少2張，總數不得少於10張，並且須以文字說明）。</text:p>
        </text:list-item>
        <text:list-item>
          <text:p text:style-name="P80">文宣（海報、傳單或剪報等）。</text:p>
        </text:list-item>
        <text:list-item>
          <text:p text:style-name="P81">錄影光碟（計畫書有列攝（錄）影費用者須附）。</text:p>
        </text:list-item>
      </text:list>
      <text:p text:style-name="P82"><text:span text:style-name="T83">七、</text:span><text:span text:style-name="T84">影音檔網址及截圖：</text:span></text:p>
      <text:p text:style-name="P85"><text:span text:style-name="T86"><text:s text:c="3"/></text:span><text:span text:style-name="T87"><text:s/></text:span><text:span text:style-name="T88"><text:s text:c="2"/></text:span><text:span text:style-name="T89">影音檔須註明</text:span><text:span text:style-name="T90">「聽看臺中客</text:span><text:span text:style-name="T91">+</text:span><text:span text:style-name="T92">年度</text:span><text:span text:style-name="T93">+</text:span><text:span text:style-name="T94">校名</text:span><text:span text:style-name="T95">+</text:span><text:span text:style-name="T96">計畫名稱」</text:span></text:p>
      <text:p text:style-name="P97"/>
      <text:p text:style-name="P98">※注意事項：</text:p>
      <text:list text:style-name="LFO7" text:continue-numbering="true">
        <text:list-item>
          <text:p text:style-name="P99">所載之活動名稱務必與本會核定活動名稱一致。</text:p>
        </text:list-item>
        <text:list-item>
          <text:p text:style-name="P100">活動成果報告書請詳盡填寫。</text:p>
        </text:list-item>
        <text:list-item>
          <text:p text:style-name="P101"><text:span text:style-name="T102">檢附之活動照片（至少</text:span><text:span text:style-name="T103">10</text:span><text:span text:style-name="T104">張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9736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fo:color="#C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活動成果報告書格式：（請用A4繕打）【範例】</dc:title>
    <dc:subject/>
    <meta:initial-creator>6124_雷小燕</meta:initial-creator>
    <dc:creator>劉又瑜</dc:creator>
    <meta:creation-date>2025-12-19T01:39:00Z</meta:creation-date>
    <dc:date>2025-12-19T01:39:00Z</dc:date>
    <meta:print-date>2023-12-18T00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4" meta:row-count="4" meta:non-whitespace-character-count="507"/>
  </office:meta>
</office:document-meta>
</file>