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fo:font-size="20pt" style:font-size-asian="20pt" style:font-size-complex="20pt"/>
    </style:style>
    <style:style style:name="TableColumn5" style:family="table-column">
      <style:table-column-properties style:column-width="2.0312in"/>
    </style:style>
    <style:style style:name="TableColumn6" style:family="table-column">
      <style:table-column-properties style:column-width="2.0319in"/>
    </style:style>
    <style:style style:name="TableColumn7" style:family="table-column">
      <style:table-column-properties style:column-width="2.0319in"/>
    </style:style>
    <style:style style:name="Table4" style:family="table">
      <style:table-properties style:width="6.0951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widows="2" fo:orphans="2"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widows="2" fo:orphans="2"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fo:text-align="center"/>
      <style:text-properties style:font-name="Times New Roman" style:font-name-asian="標楷體"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fo:text-align="justify" fo:margin-left="0.3465in" fo:text-indent="-0.3465in">
        <style:tab-stops/>
      </style:paragraph-properties>
      <style:text-properties style:font-name="Times New Roman"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margin-left="0.333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清單段落" style:family="paragraph">
      <style:paragraph-properties fo:text-align="justify"/>
      <style:text-properties style:font-name="標楷體" style:font-name-asian="標楷體"/>
    </style:style>
    <style:style style:name="P33" style:parent-style-name="清單段落" style:family="paragraph">
      <style:paragraph-properties fo:text-align="justify"/>
      <style:text-properties style:font-name="標楷體" style:font-name-asian="標楷體"/>
    </style:style>
    <style:style style:name="P34" style:parent-style-name="清單段落" style:family="paragraph">
      <style:paragraph-properties fo:text-align="justify"/>
      <style:text-properties style:font-name="標楷體" style:font-name-asian="標楷體"/>
    </style:style>
    <style:style style:name="P35" style:parent-style-name="清單段落" style:family="paragraph">
      <style:paragraph-properties fo:text-align="justify"/>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left="0.3333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清單段落" style:family="paragraph">
      <style:paragraph-properties fo:text-align="justify"/>
      <style:text-properties style:font-name="標楷體" style:font-name-asian="標楷體"/>
    </style:style>
    <style:style style:name="P41" style:parent-style-name="清單段落" style:family="paragraph">
      <style:paragraph-properties fo:text-align="justify"/>
      <style:text-properties style:font-name="標楷體" style:font-name-asian="標楷體"/>
    </style:style>
    <style:style style:name="P42" style:parent-style-name="清單段落" style:family="paragraph">
      <style:paragraph-properties fo:text-align="justify"/>
      <style:text-properties style:font-name="標楷體" style:font-name-asian="標楷體"/>
    </style:style>
    <style:style style:name="P43" style:parent-style-name="清單段落" style:family="paragraph">
      <style:paragraph-properties fo:text-align="justify"/>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text-properties style:font-name="Times New Roman" style:font-name-asian="標楷體"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left="0.3333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清單段落" style:family="paragraph">
      <style:paragraph-properties fo:text-align="justify"/>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family="paragraph">
      <style:paragraph-properties fo:widows="2" fo:orphans="2" fo:text-align="justify">
        <style:tab-stops>
          <style:tab-stop style:type="left" style:position="-4.1562in"/>
          <style:tab-stop style:type="left" style:position="-4.0215in"/>
        </style:tab-stops>
      </style:paragraph-properties>
      <style:text-properties style:font-name="標楷體" style:font-name-asian="標楷體"/>
    </style:style>
    <style:style style:name="P68" style:parent-style-name="內文" style:family="paragraph">
      <style:paragraph-properties fo:widows="2" fo:orphans="2" fo:text-align="justify" fo:margin-left="0.3333in">
        <style:tab-stops>
          <style:tab-stop style:type="left" style:position="-2.7395in"/>
          <style:tab-stop style:type="left" style:position="-2.6048in"/>
        </style:tab-stops>
      </style:paragraph-propertie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333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清單段落" style:family="paragraph">
      <style:paragraph-properties fo:text-align="justify"/>
      <style:text-properties style:font-name="標楷體" style:font-name-asian="標楷體"/>
    </style:style>
    <style:style style:name="P75" style:parent-style-name="清單段落"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widows="2" fo:orphans="2" fo:text-align="justify"/>
      <style:text-properties style:font-name="Times New Roman" style:font-name-asian="標楷體" style:font-size-complex="12pt"/>
    </style:style>
    <style:style style:name="P78" style:parent-style-name="清單段落" style:family="paragraph">
      <style:paragraph-properties fo:widows="2" fo:orphans="2" fo:text-align="justify"/>
      <style:text-properties style:font-name="Times New Roman" style:font-name-asian="標楷體"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justify" fo:margin-left="0.3465in" fo:text-indent="-0.3465in">
        <style:tab-stops/>
      </style:paragraph-properties>
      <style:text-properties style:font-name="Times New Roman" style:font-name-asian="標楷體" style:font-size-complex="12pt"/>
    </style:style>
    <style:style style:name="P82" style:parent-style-name="內文" style:family="paragraph">
      <style:paragraph-properties fo:widows="2" fo:orphans="2" fo:text-align="justify" fo:margin-left="0.3465in" fo:text-indent="-0.3465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fo:margin-left="0.3465in" fo:text-indent="-0.3465in">
        <style:tab-stops/>
      </style:paragraph-properties>
      <style:text-properties style:font-name="Times New Roman"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justify"/>
      <style:text-properties style:font-name="Times New Roman" style:font-name-asian="標楷體"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justify" fo:margin-left="0.3465in" fo:text-indent="-0.3465in">
        <style:tab-stops/>
      </style:paragraph-properties>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size-complex="2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fo:margin-left="0.3465in" fo:text-indent="-0.3465in">
        <style:tab-stops/>
      </style:paragraph-properties>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size-complex="2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style:text-properties style:font-name="Times New Roman" style:font-name-asian="標楷體"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justify" fo:margin-left="0.3465in" fo:text-indent="-0.3465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size-complex="2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fo:margin-left="0.3465in" fo:text-indent="-0.3465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size-complex="2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justify"/>
      <style:text-properties style:font-name="Times New Roman" style:font-name-asian="標楷體" style:font-size-complex="12pt"/>
    </style:style>
    <style:style style:name="TableRow112" style:family="table-row">
      <style:table-row-properties style:min-row-height="1.3708in"/>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justify">
        <style:tab-stops>
          <style:tab-stop style:type="left" style:position="0.5527in"/>
        </style:tab-stops>
      </style:paragraph-properties>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size-complex="20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text-align="justify">
        <style:tab-stops>
          <style:tab-stop style:type="left" style:position="0.5527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ab-stops>
          <style:tab-stop style:type="left" style:position="0.8861in"/>
        </style:tab-stops>
      </style:paragraph-properties>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ableRow133" style:family="table-row">
      <style:table-row-properties style:min-row-height="0.0875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標楷體" style:font-size-complex="12pt"/>
    </style:style>
    <style:style style:name="P136" style:parent-style-name="內文" style:family="paragraph">
      <style:paragraph-properties fo:text-align="justify" fo:margin-left="0.3333in">
        <style:tab-stops>
          <style:tab-stop style:type="left" style:position="0.5527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justify">
        <style:tab-stops>
          <style:tab-stop style:type="left" style:position="0.5527in"/>
        </style:tab-stops>
      </style:paragraph-properties>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size-complex="12pt"/>
    </style:style>
    <style:style style:name="P152" style:parent-style-name="清單段落" style:family="paragraph">
      <style:paragraph-properties fo:text-align="justify">
        <style:tab-stops>
          <style:tab-stop style:type="left" style:position="0.5527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justify" fo:margin-left="0.3833in" fo:text-indent="-0.3833in">
        <style:tab-stops>
          <style:tab-stop style:type="left" style:position="0.5027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P158" style:parent-style-name="清單段落" style:family="paragraph">
      <style:paragraph-properties fo:text-align="justify" fo:margin-left="0.3833in" fo:text-indent="-0.3833in">
        <style:tab-stops>
          <style:tab-stop style:type="left" style:position="0.5027in"/>
        </style:tab-stops>
      </style:paragraph-properties>
    </style:style>
    <style:style style:name="T159" style:parent-style-name="預設段落字型" style:family="text">
      <style:text-properties style:font-name="標楷體" style:font-name-asian="標楷體" style:font-name-complex="新細明體" style:letter-kerning="false" style:font-size-complex="12pt"/>
    </style:style>
    <style:style style:name="TableRow160" style:family="table-row">
      <style:table-row-properties style:min-row-height="0.1861in"/>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justify">
        <style:tab-stops>
          <style:tab-stop style:type="left" style:position="0.5527in"/>
        </style:tab-stops>
      </style:paragraph-properties>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justify">
        <style:tab-stops>
          <style:tab-stop style:type="left" style:position="0.5527in"/>
        </style:tab-stops>
      </style:paragraph-properties>
    </style:style>
    <style:style style:name="T168" style:parent-style-name="預設段落字型" style:family="text">
      <style:text-properties style:font-name="標楷體" style:font-name-asian="標楷體" style:font-name-complex="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ab-stops>
          <style:tab-stop style:type="left" style:position="0.8861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complex="新細明體"/>
    </style:style>
    <style:style style:name="P173"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office:automatic-styles>
  <office:body>
    <office:text text:use-soft-page-breaks="true">
      <text:p text:style-name="P1"><text:span text:style-name="T2">臺中市政府教育局受託辦理本市市立學校教師甄選實施要點修正</text:span><text:span text:style-name="T3">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text:s/>明</text:p>
          </table:table-cell>
        </table:table-row>
        <table:table-row table:style-name="TableRow15">
          <table:table-cell table:style-name="TableCell16">
            <text:p text:style-name="P17">一、臺中市政府教育局(以下簡稱本局)為接受本市各市立高級中等以下學校委託辦理教師甄選，特依據高級中等以下學校教師評審委員會設置辦法第二條第三項規定訂定本要點。</text:p>
          </table:table-cell>
          <table:table-cell table:style-name="TableCell18">
            <text:p text:style-name="P19"><text:span text:style-name="T20">一、臺中市政府教育局</text:span><text:span text:style-name="T21">(</text:span><text:span text:style-name="T22">以下簡稱本局</text:span><text:span text:style-name="T23">)</text:span><text:span text:style-name="T24">為接受本市各市立高級中等以下學校委託辦理教師甄選，特依據高級中等以下學校教師評審委員會設置辦法第二條第三項規定訂定本要點。</text:span></text:p>
          </table:table-cell>
          <table:table-cell table:style-name="TableCell25">
            <text:p text:style-name="P26">未修正。</text:p>
          </table:table-cell>
        </table:table-row>
        <table:table-row table:style-name="TableRow27">
          <table:table-cell table:style-name="TableCell28">
            <text:p text:style-name="P29"><text:span text:style-name="T30">二、本局設臺中市市立高級中等以下學校教師甄選委員會（以下簡稱本委員會），受託辦理有關教師甄選工作，其職掌如下：</text:span><text:span text:style-name="T31"><text:s text:c="3"/></text:span></text:p>
            <text:list text:style-name="LFO1" text:continue-numbering="true">
              <text:list-item>
                <text:p text:style-name="P32">審查甄選簡章。</text:p>
              </text:list-item>
              <text:list-item>
                <text:p text:style-name="P33">試務工作諮詢。</text:p>
              </text:list-item>
              <text:list-item>
                <text:p text:style-name="P34">審議錄取名單。</text:p>
              </text:list-item>
              <text:list-item>
                <text:p text:style-name="P35">其他有關教師甄選相關事宜。</text:p>
              </text:list-item>
            </text:list>
          </table:table-cell>
          <table:table-cell table:style-name="TableCell36">
            <text:p text:style-name="P37"><text:span text:style-name="T38">二、本局設臺中市市立高級中等以下學校教師甄選委員會（以下簡稱本委員會），受託辦理有關教師甄選工作，其職掌如下：</text:span><text:span text:style-name="T39"><text:s text:c="3"/></text:span></text:p>
            <text:list text:style-name="LFO2" text:continue-numbering="true">
              <text:list-item>
                <text:p text:style-name="P40">審查甄選簡章。</text:p>
              </text:list-item>
              <text:list-item>
                <text:p text:style-name="P41">試務工作諮詢。</text:p>
              </text:list-item>
              <text:list-item>
                <text:p text:style-name="P42">審議錄取名單。</text:p>
              </text:list-item>
              <text:list-item>
                <text:p text:style-name="P43">其他有關教師甄選相關事宜。</text:p>
              </text:list-item>
            </text:list>
          </table:table-cell>
          <table:table-cell table:style-name="TableCell44">
            <text:p text:style-name="P45">未修正。</text:p>
          </table:table-cell>
        </table:table-row>
        <table:table-row table:style-name="TableRow46">
          <table:table-cell table:style-name="TableCell47">
            <text:p text:style-name="P48"><text:span text:style-name="T49">三、</text:span><text:span text:style-name="T50">本</text:span><text:span text:style-name="T51">委員會置委員十七人至二十一人，其組成方式如下：</text:span></text:p>
            <text:list text:style-name="LFO3" text:continue-numbering="true">
              <text:list-item>
                <text:p text:style-name="P52"><text:span text:style-name="T53">當然委員：本局局長（兼任主任委員）、副局長一人（兼任副主任委員）、業務主管科</text:span><text:span text:style-name="T54">(</text:span><text:span text:style-name="T55">室</text:span><text:span text:style-name="T56">)</text:span><text:span text:style-name="T57">科長</text:span><text:span text:style-name="T58">(</text:span><text:span text:style-name="T59">主任</text:span><text:span text:style-name="T60">)</text:span><text:span text:style-name="T61">、人事室、政風室及承辦</text:span><text:span text:style-name="T62">各該教育階段</text:span><text:span text:style-name="T63">教師甄選試務工作之</text:span><text:span text:style-name="T64">學校</text:span><text:span text:style-name="T65">校長各一人。</text:span><text:span text:style-name="T66"><text:s/></text:span></text:p>
              </text:list-item>
            </text:list>
            <text:list text:style-name="LFO4" text:continue-numbering="true">
              <text:list-item>
                <text:p text:style-name="P67">聘（派）兼委員：專家學者三人、校長三人、<text:soft-page-break/>教師三人及家長二人。<text:s/></text:p>
              </text:list-item>
            </text:list>
            <text:p text:style-name="P68"><text:span text:style-name="T69">本委員會任一性別委員人數不得少於委員總數三分之一。</text:span></text:p>
          </table:table-cell>
          <table:table-cell table:style-name="TableCell70">
            <text:p text:style-name="P71"><text:span text:style-name="T72">三、前點聯合甄選委員會置委員十七人至二十一人，其組成方式如下：</text:span><text:span text:style-name="T73"><text:s text:c="3"/></text:span></text:p>
            <text:list text:style-name="LFO5" text:continue-numbering="true">
              <text:list-item>
                <text:p text:style-name="P74">當然委員：本局局長（兼任主任委員）、副局長一人（兼任副主任委員）、業務主管科(室)科長(主任)、人事室、政風室及承辦教師甄選試務工作之國中、小學校長各一人。<text:s/></text:p>
              </text:list-item>
              <text:list-item>
                <text:p text:style-name="P75">聘（派）兼委員：專家學者三人、校長三人、教師三人及家長<text:soft-page-break/>二人。</text:p>
              </text:list-item>
            </text:list>
          </table:table-cell>
          <table:table-cell table:style-name="TableCell76">
            <text:list text:style-name="LFO6" text:continue-numbering="true">
              <text:list-item>
                <text:p text:style-name="P77">配合臺中市政府及所屬機關任務編組作業原則第六點規定，新增第二項規定。</text:p>
              </text:list-item>
              <text:list-item>
                <text:p text:style-name="P78">餘酌作文字修正。</text:p>
              </text:list-item>
            </text:list>
          </table:table-cell>
        </table:table-row>
        <table:table-row table:style-name="TableRow79">
          <table:table-cell table:style-name="TableCell80">
            <text:p text:style-name="P81">四、本委員會應有二分之一以上委員出席始得開會，並經出席委員過半數之同意始得決議，可否同數時由主席裁決之。</text:p>
            <text:p text:style-name="P82"><text:span text:style-name="T83">　　</text:span><text:span text:style-name="T84">本委員會委員應親自出席會議。但第三點第一項第一款之委員，無法親自出席者，得委託他人代理出席。</text:span></text:p>
          </table:table-cell>
          <table:table-cell table:style-name="TableCell85">
            <text:p text:style-name="P86">四、本委員會應有二分之一以上委員出席始得開會，並經出席委員過半數之同意始得決議，可否同數時由主席裁決之。</text:p>
          </table:table-cell>
          <table:table-cell table:style-name="TableCell87">
            <text:p text:style-name="P88">為明確規範得委託代理人出席會議之委員身分別，新增第二項規定。</text:p>
          </table:table-cell>
        </table:table-row>
        <table:table-row table:style-name="TableRow89">
          <table:table-cell table:style-name="TableCell90">
            <text:p text:style-name="P91"><text:span text:style-name="T92">五、本委員會於該年度教師甄選工作完成時即解散之</text:span><text:span text:style-name="T93">。</text:span></text:p>
          </table:table-cell>
          <table:table-cell table:style-name="TableCell94">
            <text:p text:style-name="P95"><text:span text:style-name="T96">五、本委員會於該年度教師甄選工作完成時即解散之</text:span><text:span text:style-name="T97">。</text:span></text:p>
          </table:table-cell>
          <table:table-cell table:style-name="TableCell98">
            <text:p text:style-name="P99">未修正。</text:p>
          </table:table-cell>
        </table:table-row>
        <table:table-row table:style-name="TableRow100">
          <table:table-cell table:style-name="TableCell101">
            <text:p text:style-name="P102"><text:span text:style-name="T103">六、本委員會之兼職人員均為</text:span><text:span text:style-name="T104">無給職</text:span><text:span text:style-name="T105">。</text:span></text:p>
          </table:table-cell>
          <table:table-cell table:style-name="TableCell106">
            <text:p text:style-name="P107"><text:span text:style-name="T108">六、本委員會之兼職人員均為無給職</text:span><text:span text:style-name="T109">。</text:span></text:p>
          </table:table-cell>
          <table:table-cell table:style-name="TableCell110">
            <text:p text:style-name="P111">未修正。</text:p>
          </table:table-cell>
        </table:table-row>
        <table:table-row table:style-name="TableRow112">
          <table:table-cell table:style-name="TableCell113">
            <text:list text:style-name="LFO7" text:continue-numbering="true">
              <text:list-item>
                <text:p text:style-name="P114"><text:span text:style-name="T115">各缺額學校應依本局協助本市各國民中小學教師評審委員會辦理本市及</text:span><text:span text:style-name="T116">他縣市</text:span><text:span text:style-name="T117">教師介聘之規定，接受各類來源師資後，所餘之缺額經各校教師評審委員會決議，得委託本局辦理甄選</text:span><text:span text:style-name="T118">。</text:span></text:p>
              </text:list-item>
            </text:list>
          </table:table-cell>
          <table:table-cell table:style-name="TableCell119">
            <text:list text:style-name="LFO8" text:continue-numbering="true">
              <text:list-item>
                <text:p text:style-name="P120"><text:span text:style-name="T121">各缺額學校應依本局協助本市各國民中小學教師評審委員會辦理本市及臺閩地區教師介聘之規定，接受各類來源師資後，所餘之缺額經各校教師評審委員會決議，得委託本局辦理甄選。</text:span></text:p>
              </text:list-item>
            </text:list>
          </table:table-cell>
          <table:table-cell table:style-name="TableCell122">
            <text:p text:style-name="P123"><text:span text:style-name="T124">現行教師介聘作業屬直轄市、縣</text:span><text:span text:style-name="T125">(</text:span><text:span text:style-name="T126">市</text:span><text:span text:style-name="T127">)</text:span><text:span text:style-name="T128">權責，爰刪除以省</text:span><text:span text:style-name="T129">(</text:span><text:span text:style-name="T130">市</text:span><text:span text:style-name="T131">)</text:span><text:span text:style-name="T132">為劃分標準之統稱，並酌作文字修正。</text:span></text:p>
          </table:table-cell>
        </table:table-row>
        <table:table-row table:style-name="TableRow133">
          <table:table-cell table:style-name="TableCell134">
            <text:list text:style-name="LFO9" text:continue-numbering="true">
              <text:list-item>
                <text:p text:style-name="P135">經本局公開甄選合格之人員，各委託學校應提請教師評審委員會審查通過後予以聘任。</text:p>
              </text:list-item>
            </text:list>
            <text:p text:style-name="P136"><text:span text:style-name="T137">前項人員除經學校教師評審委員會審查發現有教師法第十</text:span><text:span text:style-name="T138">九</text:span><text:span text:style-name="T139">條、教育人員任用條例第三十一條</text:span><text:span text:style-name="T140">、</text:span><text:span text:style-name="T141">第三十三條</text:span><text:span text:style-name="T142">或臺灣地區與大陸地區人民關係條例第二十一條情事之一</text:span><text:span text:style-name="T143">者外，均應予聘</text:span><text:soft-page-break/><text:span text:style-name="T144">任。</text:span></text:p>
          </table:table-cell>
          <table:table-cell table:style-name="TableCell145">
            <text:list text:style-name="LFO10" text:continue-numbering="true">
              <text:list-item>
                <text:p text:style-name="P146"><text:span text:style-name="T147">經本局公開甄選合格之人員</text:span><text:span text:style-name="T148">中</text:span><text:span text:style-name="T149">，各委託學校</text:span><text:span text:style-name="T150">校長</text:span><text:span text:style-name="T151">應提請教師評審委員會審查通過後予以聘任。</text:span></text:p>
              </text:list-item>
            </text:list>
            <text:p text:style-name="P152"><text:span text:style-name="T153">前項人員除經學校教師評審委員會審查發現有教師法第十四條第一項各款、教育人員任用條例第三十一條各款及第三十三條情事之一者外，均應予聘任。</text:span></text:p>
          </table:table-cell>
          <table:table-cell table:style-name="TableCell154">
            <text:list text:style-name="LFO11" text:continue-numbering="true">
              <text:list-item>
                <text:p text:style-name="P155"><text:span text:style-name="T156">配合教師法修正，並納入臺灣地區與大陸地區人民關係條例第二十一條規定，規範大陸地區人民經許可進入臺灣地區者擔任教職人員之資格限制</text:span><text:span text:style-name="T157">。</text:span></text:p>
              </text:list-item>
              <text:list-item>
                <text:p text:style-name="P158"><text:span text:style-name="T159">餘酌作文字修正。</text:span></text:p>
              </text:list-item>
            </text:list>
          </table:table-cell>
        </table:table-row>
        <table:table-row table:style-name="TableRow160">
          <table:table-cell table:style-name="TableCell161">
            <text:list text:style-name="LFO12" text:continue-numbering="true">
              <text:list-item>
                <text:p text:style-name="P162"><text:span text:style-name="T163">各校於每年</text:span><text:span text:style-name="T164">七月三十一日</text:span><text:span text:style-name="T165">以後所出之缺額，不得列入當年度教師甄選之缺額。該缺額由各校依規定聘用代理、代課教師，於下學年度再行補實。</text:span></text:p>
              </text:list-item>
            </text:list>
          </table:table-cell>
          <table:table-cell table:style-name="TableCell166">
            <text:list text:style-name="LFO13" text:continue-numbering="true">
              <text:list-item>
                <text:p text:style-name="P167"><text:span text:style-name="T168">各校於每年八月二日以後所出之缺額，不得列入當年度教師甄選之缺額。該缺額由各校依規定聘用代理、代課教師，於下學年度再行補實。</text:span></text:p>
              </text:list-item>
            </text:list>
          </table:table-cell>
          <table:table-cell table:style-name="TableCell169">
            <text:p text:style-name="P170"><text:span text:style-name="T171">現行學年以每年八月一日為始、翌年七月三十一日為終，爰修正教師甄選開缺限於各該學年度所出缺額</text:span><text:span text:style-name="T172">。</text:span></text:p>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Times New Roman"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右容</meta:initial-creator>
    <dc:creator>簡欣翊</dc:creator>
    <meta:creation-date>2025-09-26T06:08:00Z</meta:creation-date>
    <dc:date>2025-09-26T06:27:00Z</dc:date>
    <meta:print-date>2025-08-27T08:32:00Z</meta:print-date>
    <meta:template xlink:href="Normal.dotm" xlink:type="simple"/>
    <meta:editing-cycles>6</meta:editing-cycles>
    <meta:editing-duration>PT180S</meta:editing-duration>
    <meta:document-statistic meta:page-count="3" meta:paragraph-count="3" meta:word-count="260" meta:character-count="1745" meta:row-count="12" meta:non-whitespace-character-count="1488"/>
  </office:meta>
</office:document-meta>
</file>