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2" text:style-name="WW_CharLFO5LVL2"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3" text:style-name="WW_CharLFO5LVL3"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4" text:style-name="WW_CharLFO5LVL4"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5" text:style-name="WW_CharLFO5LVL5"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6" text:style-name="WW_CharLFO5LVL6"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7" text:style-name="WW_CharLFO5LVL7"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8" text:style-name="WW_CharLFO5LVL8"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level-style-bullet text:level="9" text:style-name="WW_CharLFO5LVL9" text:bullet-char="">
        <style:list-level-properties text:space-before="3.9333in" text:min-label-width="0.3333in" text:list-level-position-and-space-mode="label-alignment">
          <style:list-level-label-alignment text:label-followed-by="listtab" fo:margin-left="4.2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194in" fo:margin-left="0.9805in" fo:text-indent="-1.0236in">
        <style:tab-stops>
          <style:tab-stop style:type="left" style:position="-0.586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text-indent="0.787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style:use-window-font-color="true" fo:font-size="14pt" style:font-size-asian="14pt" style:font-size-complex="14pt" style:text-underline-type="none"/>
    </style:style>
    <style:style style:name="T29" style:parent-style-name="超連結" style:family="text">
      <style:text-properties style:font-name="標楷體" style:font-name-asian="標楷體" style:use-window-font-color="true" fo:font-size="14pt" style:font-size-asian="14pt" style:font-size-complex="14pt" style:text-underline-type="none"/>
    </style:style>
    <style:style style:name="T30" style:parent-style-name="超連結" style:family="text">
      <style:text-properties style:font-name="標楷體" style:font-name-asian="標楷體" style:use-window-font-color="true" fo:font-size="14pt" style:font-size-asian="14pt" style:font-size-complex="14pt" style:text-underline-type="none"/>
    </style:style>
    <style:style style:name="T31" style:parent-style-name="超連結" style:family="text">
      <style:text-properties style:font-name="標楷體" style:font-name-asian="標楷體" style:use-window-font-color="true" fo:font-size="14pt" style:font-size-asian="14pt" style:font-size-complex="14pt" style:text-underline-type="none"/>
    </style:style>
    <style:style style:name="T32" style:parent-style-name="超連結" style:family="text">
      <style:text-properties style:font-name="標楷體" style:font-name-asian="標楷體" style:use-window-font-color="true"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text-underline-type="none"/>
    </style:style>
    <style:style style:name="T54" style:parent-style-name="超連結" style:family="text">
      <style:text-properties style:font-name="標楷體" style:font-name-asian="標楷體" style:use-window-font-color="true" fo:font-size="14pt" style:font-size-asian="14pt" style:font-size-complex="14pt" style:text-underline-type="none"/>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超連結" style:family="text">
      <style:text-properties style:font-name="標楷體" style:font-name-asian="標楷體" style:use-window-font-color="true" fo:font-size="14pt" style:font-size-asian="14pt" style:font-size-complex="14pt" style:text-underline-type="none"/>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80" style:parent-style-name="內文" style:family="paragraph">
      <style:paragraph-properties fo:line-height="0.3194in" fo:margin-left="0.9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333in" fo:margin-left="0.92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333in" fo:margin-left="0.9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1.934in" fo:text-indent="-1.00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2" style:parent-style-name="內文" style:family="paragraph">
      <style:paragraph-properties fo:line-height="0.3194in" fo:margin-left="0.395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break-before="page" fo:text-align="center" fo:margin-bottom="0.125in" fo:line-height="0.3333in"/>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ableColumn119" style:family="table-column">
      <style:table-column-properties style:column-width="1.7944in"/>
    </style:style>
    <style:style style:name="TableColumn120" style:family="table-column">
      <style:table-column-properties style:column-width="1.8006in"/>
    </style:style>
    <style:style style:name="TableColumn121" style:family="table-column">
      <style:table-column-properties style:column-width="1.0569in"/>
    </style:style>
    <style:style style:name="TableColumn122" style:family="table-column">
      <style:table-column-properties style:column-width="2.1923in"/>
    </style:style>
    <style:style style:name="Table118" style:family="table">
      <style:table-properties style:width="6.8444in" style:rel-width="102.36%" fo:margin-left="-0.0791in" table:align="left"/>
    </style:style>
    <style:style style:name="TableRow123" style:family="table-row">
      <style:table-row-properties style:min-row-height="0.3263in" fo:keep-together="always"/>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3263in" fo:keep-together="always"/>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內文" style:family="paragraph">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text-properties style:font-name="標楷體" style:font-name-asian="標楷體" fo:font-size="13pt" style:font-size-asian="13pt" style:font-size-complex="13pt"/>
    </style:style>
    <style:style style:name="TableRow150" style:family="table-row">
      <style:table-row-properties style:min-row-height="0.8583in" fo:keep-together="always"/>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style:text-properties style:font-name="標楷體" style:font-name-asian="標楷體" fo:font-size="13pt" style:font-size-asian="13pt" style:font-size-complex="13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justify" fo:margin-left="-0.0013in" fo:text-indent="0.0006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ableCell168" style:family="table-cell">
      <style:table-cell-properties fo:border="0.0069in solid #000000" style:writing-mode="lr-tb" style:vertical-align="middle" fo:padding-top="0in" fo:padding-left="0.0395in" fo:padding-bottom="0in" fo:padding-right="0.0395in"/>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style:vertical-align="middle" fo:padding-top="0in" fo:padding-left="0.0395in" fo:padding-bottom="0in" fo:padding-right="0.0395in"/>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ableRow189" style:family="table-row">
      <style:table-row-properties style:min-row-height="0.5312in" fo:keep-together="always"/>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395in" fo:padding-bottom="0in" fo:padding-right="0.0395in"/>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text-properties style:font-name="標楷體" style:font-name-asian="標楷體" fo:font-size="13pt" style:font-size-asian="13pt" style:font-size-complex="13pt"/>
    </style:style>
    <style:style style:name="TableRow199" style:family="table-row">
      <style:table-row-properties style:min-row-height="0.3965in" fo:keep-together="always"/>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text-properties style:font-name="標楷體" style:font-name-asian="標楷體" fo:font-size="13pt" style:font-size-asian="13pt" style:font-size-complex="13pt"/>
    </style:style>
    <style:style style:name="TableRow209" style:family="table-row">
      <style:table-row-properties style:min-row-height="0.4812in" fo:keep-together="always"/>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395in" fo:padding-bottom="0in" fo:padding-right="0.0395in"/>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text-properties style:font-name="標楷體" style:font-name-asian="標楷體" fo:font-size="13pt" style:font-size-asian="13pt" style:font-size-complex="13pt"/>
    </style:style>
    <style:style style:name="TableRow219" style:family="table-row">
      <style:table-row-properties style:min-row-height="0.4812in" fo:keep-together="always"/>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text-properties style:font-name="標楷體" style:font-name-asian="標楷體" fo:font-weight="bold" style:font-weight-asian="bold" fo:font-size="13pt" style:font-size-asian="13pt" style:font-size-complex="13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text-properties style:font-name="標楷體" style:font-name-asian="標楷體" fo:font-size="13pt" style:font-size-asian="13pt" style:font-size-complex="13pt"/>
    </style:style>
    <style:style style:name="TableRow229" style:family="table-row">
      <style:table-row-properties style:min-row-height="0.4812in" fo:keep-together="always"/>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text-properties style:font-name="標楷體" style:font-name-asian="標楷體" fo:font-weight="bold" style:font-weight-asian="bold" fo:font-size="13pt" style:font-size-asian="13pt" style:font-size-complex="13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text-properties style:font-name="標楷體" style:font-name-asian="標楷體" fo:font-size="13pt" style:font-size-asian="13pt" style:font-size-complex="13pt"/>
    </style:style>
    <style:style style:name="TableRow239" style:family="table-row">
      <style:table-row-properties style:min-row-height="0.4812in" fo:keep-together="always"/>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標楷體" style:font-name-asian="標楷體" fo:font-size="13pt" style:font-size-asian="13pt" style:font-size-complex="13pt"/>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text-properties style:font-name="標楷體" style:font-name-asian="標楷體" fo:font-weight="bold" style:font-weight-asian="bold" fo:font-size="13pt" style:font-size-asian="13pt" style:font-size-complex="13pt"/>
    </style:style>
    <style:style style:name="P247" style:parent-style-name="內文" style:family="paragraph">
      <style:text-properties style:font-name="標楷體" style:font-name-asian="標楷體" fo:font-weight="bold" style:font-weight-asian="bold" fo:font-size="13pt" style:font-size-asian="13pt" style:font-size-complex="13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text-properties style:font-name="標楷體" style:font-name-asian="標楷體" fo:font-size="13pt" style:font-size-asian="13pt" style:font-size-complex="13pt"/>
    </style:style>
    <style:style style:name="TableRow250" style:family="table-row">
      <style:table-row-properties style:min-row-height="0.5312in" fo:keep-together="always"/>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ableCell257" style:family="table-cell">
      <style:table-cell-properties fo:border="0.0069in solid #000000" style:writing-mode="lr-tb" style:vertical-align="middle" fo:padding-top="0in" fo:padding-left="0.0395in" fo:padding-bottom="0in" fo:padding-right="0.0395in"/>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395in" fo:padding-bottom="0in" fo:padding-right="0.0395in"/>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395in" fo:padding-bottom="0in" fo:padding-right="0.0395in"/>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6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7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274" style:parent-style-name="內文" style:family="paragraph">
      <style:text-properties style:font-name="標楷體" style:font-name-asian="標楷體" fo:font-weight="bold" style:font-weight-asian="bold" fo:letter-spacing="-0.0138in" fo:font-size="13pt" style:font-size-asian="13pt" style:font-size-complex="13pt"/>
    </style:style>
    <style:style style:name="P275" style:parent-style-name="內文" style:family="paragraph">
      <style:text-properties style:font-name="標楷體" style:font-name-asian="標楷體" fo:font-size="13pt" style:font-size-asian="13pt" style:font-size-complex="13pt"/>
    </style:style>
    <style:style style:name="P276" style:parent-style-name="內文" style:family="paragraph">
      <style:paragraph-properties style:snap-to-layout-grid="false"/>
      <style:text-properties style:font-name="標楷體" style:font-name-asian="標楷體" fo:font-size="13pt" style:font-size-asian="13pt" style:font-size-complex="13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9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超連結" style:family="text">
      <style:text-properties style:font-name="標楷體" style:font-name-asian="標楷體" fo:font-weight="bold" style:font-weight-asian="bold" style:use-window-font-color="true" fo:letter-spacing="-0.0138in" fo:font-size="13pt" style:font-size-asian="13pt" style:font-size-complex="13pt"/>
    </style:style>
    <style:style style:name="T29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299" style:parent-style-name="內文" style:family="paragraph">
      <style:paragraph-properties fo:break-before="page"/>
    </style:style>
    <style:style style:name="TableColumn301" style:family="table-column">
      <style:table-column-properties style:column-width="1.1548in"/>
    </style:style>
    <style:style style:name="TableColumn302" style:family="table-column">
      <style:table-column-properties style:column-width="0.9673in"/>
    </style:style>
    <style:style style:name="TableColumn303" style:family="table-column">
      <style:table-column-properties style:column-width="0.9666in"/>
    </style:style>
    <style:style style:name="TableColumn304" style:family="table-column">
      <style:table-column-properties style:column-width="0.9347in"/>
    </style:style>
    <style:style style:name="TableColumn305" style:family="table-column">
      <style:table-column-properties style:column-width="0.9993in"/>
    </style:style>
    <style:style style:name="TableColumn306" style:family="table-column">
      <style:table-column-properties style:column-width="1.0451in"/>
    </style:style>
    <style:style style:name="TableColumn307" style:family="table-column">
      <style:table-column-properties style:column-width="1.0194in"/>
    </style:style>
    <style:style style:name="Table300" style:family="table">
      <style:table-properties style:width="7.0875in" fo:margin-left="0in" table:align="left"/>
    </style:style>
    <style:style style:name="TableRow308" style:family="table-row">
      <style:table-row-properties style:min-row-height="0.0694in"/>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316" style:family="table-cell">
      <style:table-cell-properties fo:border="none"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318" style:family="table-row">
      <style:table-row-properties style:min-row-height="0.1048in"/>
    </style:style>
    <style:style style:name="TableCell319" style:family="table-cell">
      <style:table-cell-properties fo:border="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324" style:family="table-row">
      <style:table-row-properties style:min-row-height="0.1048in"/>
    </style:style>
    <style:style style:name="TableCell3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letter-kerning="false" style:font-size-complex="12pt"/>
    </style:style>
    <style:style style:name="TableCell3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ableRow335" style:family="table-row">
      <style:table-row-properties style:min-row-height="0.4451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letter-kerning="false" style:font-size-complex="12pt"/>
    </style:style>
    <style:style style:name="TableCell3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size-complex="12pt"/>
    </style:style>
    <style:style style:name="TableRow340" style:family="table-row">
      <style:table-row-properties style:min-row-height="0.4881in"/>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letter-kerning="false" style:font-size-complex="12pt"/>
    </style:style>
    <style:style style:name="TableCell3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letter-kerning="false" style:font-size-complex="12pt"/>
    </style:style>
    <style:style style:name="TableRow345" style:family="table-row">
      <style:table-row-properties style:min-row-height="0.4881in"/>
    </style:style>
    <style:style style:name="TableCell3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letter-kerning="false" style:font-size-complex="12pt"/>
    </style:style>
    <style:style style:name="TableCell3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ableRow355" style:family="table-row">
      <style:table-row-properties style:min-row-height="0.584in"/>
    </style:style>
    <style:style style:name="TableCell3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asian="標楷體" style:letter-kerning="false" style:font-size-complex="12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1" style:parent-style-name="內文" style:family="paragraph">
      <style:paragraph-properties fo:widows="2" fo:orphans="2"/>
      <style:text-properties style:font-name="標楷體" style:font-name-asian="標楷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letter-kerning="false" style:font-size-complex="12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5" style:parent-style-name="內文" style:family="paragraph">
      <style:paragraph-properties fo:widows="2" fo:orphans="2"/>
      <style:text-properties style:font-name="標楷體" style:font-name-asian="標楷體"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letter-kerning="false" style:font-size-complex="12pt"/>
    </style:style>
    <style:style style:name="TableCell368"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369" style:parent-style-name="內文" style:family="paragraph">
      <style:paragraph-properties fo:widows="2" fo:orphans="2"/>
      <style:text-properties style:font-name="標楷體" style:font-name-asian="標楷體" style:letter-kerning="false" style:font-size-complex="12pt"/>
    </style:style>
    <style:style style:name="TableRow370" style:family="table-row">
      <style:table-row-properties style:min-row-height="0.3916in"/>
    </style:style>
    <style:style style:name="TableCell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letter-kerning="false" style:font-size-complex="12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fo:margin-left="0.168in">
        <style:tab-stops/>
      </style:paragraph-properties>
      <style:text-properties style:font-name="標楷體" style:font-name-asian="標楷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letter-kerning="false" style:font-size-complex="12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letter-kerning="false" style:font-size-complex="12pt"/>
    </style:style>
    <style:style style:name="TableCell383"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384" style:parent-style-name="內文" style:family="paragraph">
      <style:paragraph-properties fo:text-align="center" fo:margin-left="0.1555in">
        <style:tab-stops/>
      </style:paragraph-properties>
      <style:text-properties style:font-name="標楷體" style:font-name-asian="標楷體" style:letter-kerning="false" style:font-size-complex="12pt"/>
    </style:style>
    <style:style style:name="TableRow385" style:family="table-row">
      <style:table-row-properties style:min-row-height="0.477in"/>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letter-kerning="false" style:font-size-complex="12pt"/>
    </style:style>
    <style:style style:name="TableCell3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letter-kerning="false" style:font-size-complex="12pt"/>
    </style:style>
    <style:style style:name="TableRow390" style:family="table-row">
      <style:table-row-properties style:min-row-height="0.3951in"/>
    </style:style>
    <style:style style:name="P391" style:parent-style-name="內文" style:family="paragraph">
      <style:paragraph-properties fo:widows="2" fo:orphans="2"/>
      <style:text-properties style:font-name="標楷體" style:font-name-asian="標楷體" style:letter-kerning="false" style:font-size-complex="12pt"/>
    </style:style>
    <style:style style:name="TableCell3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letter-kerning="false" style:font-size-complex="12pt"/>
    </style:style>
    <style:style style:name="TableRow394" style:family="table-row">
      <style:table-row-properties style:min-row-height="0.5784in"/>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letter-kerning="false" style:font-size-complex="12pt"/>
    </style:style>
    <style:style style:name="TableCell3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letter-kerning="false" style:font-size-complex="12pt"/>
    </style:style>
    <style:style style:name="TableRow399" style:family="table-row">
      <style:table-row-properties style:min-row-height="0.1284in"/>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letter-kerning="false" style:font-size-complex="12pt"/>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style:text-properties style:font-name="標楷體" style:font-name-asian="標楷體" style:letter-kerning="false" style:font-size-complex="12pt"/>
    </style:style>
    <style:style style:name="P404" style:parent-style-name="內文" style:family="paragraph">
      <style:paragraph-properties fo:widows="2" fo:orphans="2" style:snap-to-layout-grid="false"/>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style:snap-to-layout-grid="false" fo:margin-left="0.5784in" fo:text-indent="0.0013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ableRow421" style:family="table-row">
      <style:table-row-properties style:min-row-height="1.8388in"/>
    </style:style>
    <style:style style:name="TableCell42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letter-kerning="false" style:font-size-complex="12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1736in" fo:text-indent="-0.1736in">
        <style:tab-stops/>
      </style:paragraph-properties>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widows="2" fo:orphans="2" fo:margin-left="0.1534in" fo:text-indent="-0.1534in">
        <style:tab-stops/>
      </style:paragraph-properties>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115%" fo:margin-left="0.1534in" fo:text-indent="-0.1534in">
        <style:tab-stops/>
      </style:paragraph-properties>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ableRow438" style:family="table-row">
      <style:table-row-properties style:min-row-height="0.0569in"/>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447" style:family="table-row">
      <style:table-row-properties style:min-row-height="0.0569in"/>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P456" style:parent-style-name="內文" style:family="paragraph">
      <style:paragraph-properties fo:break-before="page"/>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20pt" style:font-size-asian="20pt" style:font-size-complex="20pt"/>
    </style:style>
    <style:style style:name="P458" style:parent-style-name="內文" style:family="paragraph">
      <style:text-properties style:font-name="標楷體" style:font-name-asian="標楷體" fo:font-size="20pt" style:font-size-asian="20pt" style:font-size-complex="20pt"/>
    </style:style>
    <style:style style:name="P459" style:parent-style-name="內文" style:family="paragraph">
      <style:text-properties style:font-name="標楷體" style:font-name-asian="標楷體" fo:font-size="20pt" style:font-size-asian="20pt" style:font-size-complex="20pt"/>
    </style:style>
    <style:style style:name="P460" style:parent-style-name="內文" style:family="paragraph">
      <style:text-properties style:font-name="標楷體" style:font-name-asian="標楷體" fo:font-size="20pt" style:font-size-asian="20pt" style:font-size-complex="20pt"/>
    </style:style>
    <style:style style:name="P461" style:parent-style-name="內文" style:family="paragraph">
      <style:text-properties style:font-name="標楷體" style:font-name-asian="標楷體" fo:font-size="20pt" style:font-size-asian="20pt" style:font-size-complex="20pt"/>
    </style:style>
    <style:style style:name="P462" style:parent-style-name="內文" style:family="paragraph">
      <style:text-properties style:font-name="標楷體" style:font-name-asian="標楷體" fo:font-size="20pt" style:font-size-asian="20pt" style:font-size-complex="20pt"/>
    </style:style>
    <style:style style:name="P463" style:parent-style-name="內文" style:family="paragraph">
      <style:text-properties style:font-name="標楷體" style:font-name-asian="標楷體" fo:font-size="20pt" style:font-size-asian="20pt" style:font-size-complex="20pt"/>
    </style:style>
    <style:style style:name="P464" style:parent-style-name="內文" style:family="paragraph">
      <style:text-properties style:font-name="標楷體" style:font-name-asian="標楷體" fo:font-size="20pt" style:font-size-asian="20pt" style:font-size-complex="20pt"/>
    </style:style>
    <style:style style:name="P465" style:parent-style-name="內文" style:family="paragraph">
      <style:text-properties style:font-name="標楷體" style:font-name-asian="標楷體" style:text-scale="200%" fo:font-size="20pt" style:font-size-asian="20pt" style:font-size-complex="20pt"/>
    </style:style>
    <style:style style:name="P466" style:parent-style-name="內文" style:family="paragraph">
      <style:text-properties style:font-name="標楷體" style:font-name-asian="標楷體" style:text-scale="200%" fo:font-size="20pt" style:font-size-asian="20pt" style:font-size-complex="20pt"/>
    </style:style>
    <style:style style:name="P467" style:parent-style-name="內文" style:family="paragraph">
      <style:text-properties style:font-name="標楷體" style:font-name-asian="標楷體" style:text-scale="200%" fo:font-size="20pt" style:font-size-asian="20pt" style:font-size-complex="20pt"/>
    </style:style>
    <style:style style:name="P468" style:parent-style-name="內文" style:family="paragraph">
      <style:text-properties style:font-name="標楷體" style:font-name-asian="標楷體" style:text-scale="200%" fo:font-size="20pt" style:font-size-asian="20pt" style:font-size-complex="20pt"/>
    </style:style>
    <style:style style:name="P469" style:parent-style-name="內文" style:family="paragraph">
      <style:text-properties style:font-name="標楷體" style:font-name-asian="標楷體" style:text-scale="200%" fo:font-size="20pt" style:font-size-asian="20pt" style:font-size-complex="20pt"/>
    </style:style>
    <style:style style:name="P470" style:parent-style-name="內文" style:family="paragraph">
      <style:paragraph-properties fo:text-align="justify" fo:line-height="115%"/>
      <style:text-properties style:font-name="標楷體" style:font-name-asian="標楷體" style:font-size-complex="12pt"/>
    </style:style>
    <style:style style:name="P471" style:parent-style-name="內文" style:family="paragraph">
      <style:paragraph-properties fo:text-align="justify" fo:line-height="115%" fo:margin-left="0.125in" fo:text-indent="-0.1333in">
        <style:tab-stops/>
      </style:paragraph-properties>
      <style:text-properties style:font-name="標楷體" style:font-name-asian="標楷體" style:font-size-complex="12pt"/>
    </style:style>
    <style:style style:name="P472" style:parent-style-name="內文" style:family="paragraph">
      <style:paragraph-properties fo:line-height="115%"/>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master-page-name="MP1" style:family="paragraph">
      <style:paragraph-properties fo:break-before="page" fo:margin-top="0.125in" fo:margin-bottom="0.125in"/>
      <style:text-properties style:font-name="標楷體" style:font-name-asian="標楷體" fo:font-size="20pt" style:font-size-asian="20pt" style:font-size-complex="20pt"/>
    </style:style>
    <style:style style:name="P480" style:parent-style-name="內文" style:family="paragraph">
      <style:paragraph-properties fo:margin-top="0.125in" fo:margin-bottom="0.125in"/>
      <style:text-properties style:font-name="標楷體" style:font-name-asian="標楷體" fo:font-size="20pt" style:font-size-asian="20pt" style:font-size-complex="20pt"/>
    </style:style>
    <style:style style:name="P481"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82"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83"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84" style:parent-style-name="內文" style:family="paragraph">
      <style:paragraph-properties fo:break-before="page" fo:text-align="justify" fo:margin-top="0.125in" fo:margin-bottom="0.125in"/>
      <style:text-properties style:font-name="標楷體" style:font-name-asian="標楷體" fo:font-size="14pt" style:font-size-asian="14pt" style:font-size-complex="14pt"/>
    </style:style>
    <style:style style:name="TableColumn486" style:family="table-column">
      <style:table-column-properties style:column-width="0.3888in"/>
    </style:style>
    <style:style style:name="TableColumn487" style:family="table-column">
      <style:table-column-properties style:column-width="1.2111in"/>
    </style:style>
    <style:style style:name="TableColumn488" style:family="table-column">
      <style:table-column-properties style:column-width="0.7625in"/>
    </style:style>
    <style:style style:name="TableColumn489" style:family="table-column">
      <style:table-column-properties style:column-width="0.7875in"/>
    </style:style>
    <style:style style:name="TableColumn490" style:family="table-column">
      <style:table-column-properties style:column-width="0.8861in"/>
    </style:style>
    <style:style style:name="TableColumn491" style:family="table-column">
      <style:table-column-properties style:column-width="0.8861in"/>
    </style:style>
    <style:style style:name="TableColumn492" style:family="table-column">
      <style:table-column-properties style:column-width="0.8861in"/>
    </style:style>
    <style:style style:name="TableColumn493" style:family="table-column">
      <style:table-column-properties style:column-width="0.7875in"/>
    </style:style>
    <style:style style:name="Table485" style:family="table">
      <style:table-properties style:width="6.5958in" fo:margin-left="0.0194in" table:align="left"/>
    </style:style>
    <style:style style:name="TableRow494" style:family="table-row">
      <style:table-row-properties style:min-row-height="0.5104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P497" style:parent-style-name="內文" style:family="paragraph">
      <style:text-properties style:font-name="標楷體" style:font-name-asian="標楷體" style:letter-kerning="false"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5444in"/>
    </style:style>
    <style:style style:name="P5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ableRow524" style:family="table-row">
      <style:table-row-properties style:min-row-height="0.4354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1"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3"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3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7" style:family="table-cell">
      <style:table-cell-properties fo:border="0.0104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41" style:family="table-row">
      <style:table-row-properties style:min-row-height="0.4354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8"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0"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2" style:family="table-cell">
      <style:table-cell-properties fo:border="0.0104in solid #000000" style:writing-mode="lr-tb" style:vertical-align="bottom"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4" style:family="table-cell">
      <style:table-cell-properties fo:border="0.0104in solid #000000" style:writing-mode="lr-tb"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6" style:family="table-cell">
      <style:table-cell-properties fo:border="0.0104in solid #000000" style:writing-mode="lr-tb" style:vertical-align="bottom"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58" style:family="table-row">
      <style:table-row-properties style:min-row-height="0.4354in"/>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5"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6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7"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6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9" style:family="table-cell">
      <style:table-cell-properties fo:border="0.0104in solid #000000" style:writing-mode="lr-tb" style:vertical-align="bottom"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1" style:family="table-cell">
      <style:table-cell-properties fo:border="0.0104in solid #000000" style:writing-mode="lr-tb" style:vertical-align="bottom"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3" style:family="table-cell">
      <style:table-cell-properties fo:border="0.0104in solid #000000" style:writing-mode="lr-tb" style:vertical-align="bottom"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75" style:family="table-row">
      <style:table-row-properties style:min-row-height="0.4354in"/>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2"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8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4"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6" style:family="table-cell">
      <style:table-cell-properties fo:border="0.0104in solid #000000" style:writing-mode="lr-tb" style:vertical-align="bottom"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8" style:family="table-cell">
      <style:table-cell-properties fo:border="0.0104in solid #000000" style:writing-mode="lr-tb" style:vertical-align="bottom"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0" style:family="table-cell">
      <style:table-cell-properties fo:border="0.0104in solid #000000" style:writing-mode="lr-tb" style:vertical-align="bottom"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92" style:family="table-row">
      <style:table-row-properties style:min-row-height="0.4354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9"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1"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0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3" style:family="table-cell">
      <style:table-cell-properties fo:border="0.0104in solid #000000" style:writing-mode="lr-tb" style:vertical-align="bottom"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5" style:family="table-cell">
      <style:table-cell-properties fo:border="0.0104in solid #000000" style:writing-mode="lr-tb" style:vertical-align="bottom"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7" style:family="table-cell">
      <style:table-cell-properties fo:border="0.0104in solid #000000" style:writing-mode="lr-tb" style:vertical-align="bottom"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09" style:family="table-row">
      <style:table-row-properties style:min-row-height="0.4354in"/>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6"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1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8"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1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0" style:family="table-cell">
      <style:table-cell-properties fo:border="0.0104in solid #000000" style:writing-mode="lr-tb" style:vertical-align="bottom"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2" style:family="table-cell">
      <style:table-cell-properties fo:border="0.0104in solid #000000" style:writing-mode="lr-tb" style:vertical-align="bottom"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4" style:family="table-cell">
      <style:table-cell-properties fo:border="0.0104in solid #000000" style:writing-mode="lr-tb" style:vertical-align="bottom"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26" style:family="table-row">
      <style:table-row-properties style:min-row-height="0.4354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3"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3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5"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7" style:family="table-cell">
      <style:table-cell-properties fo:border="0.0104in solid #000000" style:writing-mode="lr-tb" style:vertical-align="bottom"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9" style:family="table-cell">
      <style:table-cell-properties fo:border="0.0104in solid #000000" style:writing-mode="lr-tb" style:vertical-align="bottom"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1" style:family="table-cell">
      <style:table-cell-properties fo:border="0.0104in solid #000000" style:writing-mode="lr-tb" style:vertical-align="bottom"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43" style:family="table-row">
      <style:table-row-properties style:min-row-height="0.4354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0"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4" style:family="table-cell">
      <style:table-cell-properties fo:border="0.0104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6" style:family="table-cell">
      <style:table-cell-properties fo:border="0.0104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8" style:family="table-cell">
      <style:table-cell-properties fo:border="0.0104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60" style:family="table-row">
      <style:table-row-properties style:min-row-height="0.4354in"/>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7"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6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9"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1" style:family="table-cell">
      <style:table-cell-properties fo:border="0.0104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3" style:family="table-cell">
      <style:table-cell-properties fo:border="0.0104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5" style:family="table-cell">
      <style:table-cell-properties fo:border="0.0104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77" style:family="table-row">
      <style:table-row-properties style:min-row-height="0.4354in"/>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4"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6"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8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8" style:family="table-cell">
      <style:table-cell-properties fo:border="0.0104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0" style:family="table-cell">
      <style:table-cell-properties fo:border="0.0104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2" style:family="table-cell">
      <style:table-cell-properties fo:border="0.0104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694"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695" style:parent-style-name="內文" style:family="paragraph">
      <style:paragraph-properties fo:break-before="page" fo:text-align="justify" fo:margin-top="0.125in" fo:margin-bottom="0.125in"/>
      <style:text-properties style:font-name="標楷體" style:font-name-asian="標楷體" fo:font-size="20pt" style:font-size-asian="20pt" style:font-size-complex="20pt"/>
    </style:style>
    <style:style style:name="P696" style:parent-style-name="內文" style:family="paragraph">
      <style:paragraph-properties fo:widows="2" fo:orphans="2" fo:margin-bottom="0.2652in"/>
      <style:text-properties style:font-name="標楷體" style:font-name-asian="標楷體" fo:font-weight="bold" style:font-weight-asian="bold" style:letter-kerning="false" fo:font-size="14pt" style:font-size-asian="14pt" style:font-size-complex="14pt"/>
    </style:style>
    <style:style style:name="P697" style:parent-style-name="內文" style:family="paragraph">
      <style:paragraph-properties fo:widows="2" fo:orphans="2" fo:margin-bottom="0.2652in"/>
      <style:text-properties style:font-name="標楷體" style:font-name-asian="標楷體" fo:font-weight="bold" style:font-weight-asian="bold" style:letter-kerning="false" fo:font-size="16pt" style:font-size-asian="16pt" style:font-size-complex="16pt"/>
    </style:style>
    <style:style style:name="P698" style:parent-style-name="內文" style:family="paragraph">
      <style:text-properties style:font-name="標楷體" style:font-name-asian="標楷體" style:letter-kerning="false" fo:font-size="14pt" style:font-size-asian="14pt" style:font-size-complex="14pt"/>
    </style:style>
    <style:style style:name="TableColumn700" style:family="table-column">
      <style:table-column-properties style:column-width="0.4923in"/>
    </style:style>
    <style:style style:name="TableColumn701" style:family="table-column">
      <style:table-column-properties style:column-width="1.2798in"/>
    </style:style>
    <style:style style:name="TableColumn702" style:family="table-column">
      <style:table-column-properties style:column-width="0.5902in"/>
    </style:style>
    <style:style style:name="TableColumn703" style:family="table-column">
      <style:table-column-properties style:column-width="0.6201in"/>
    </style:style>
    <style:style style:name="TableColumn704" style:family="table-column">
      <style:table-column-properties style:column-width="0.6125in"/>
    </style:style>
    <style:style style:name="TableColumn705" style:family="table-column">
      <style:table-column-properties style:column-width="0.8347in"/>
    </style:style>
    <style:style style:name="TableColumn706" style:family="table-column">
      <style:table-column-properties style:column-width="2.2638in"/>
    </style:style>
    <style:style style:name="Table699" style:family="table">
      <style:table-properties style:width="6.6937in" fo:margin-left="0in" table:align="left"/>
    </style:style>
    <style:style style:name="TableRow707" style:family="table-row">
      <style:table-row-properties style:min-row-height="0.5034in"/>
    </style:style>
    <style:style style:name="TableCell7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22" style:family="table-row">
      <style:table-row-properties style:min-row-height="0.5034in"/>
    </style:style>
    <style:style style:name="TableCell7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37" style:family="table-row">
      <style:table-row-properties style:min-row-height="0.5034in"/>
    </style:style>
    <style:style style:name="TableCell7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52" style:family="table-row">
      <style:table-row-properties style:min-row-height="0.5034in"/>
    </style:style>
    <style:style style:name="TableCell7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67" style:family="table-row">
      <style:table-row-properties style:min-row-height="0.5034in"/>
    </style:style>
    <style:style style:name="TableCell7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82" style:family="table-row">
      <style:table-row-properties style:min-row-height="0.5034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97" style:family="table-row">
      <style:table-row-properties style:min-row-height="0.5034in"/>
    </style:style>
    <style:style style:name="TableCell7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12" style:family="table-row">
      <style:table-row-properties style:min-row-height="0.5034in"/>
    </style:style>
    <style:style style:name="TableCell8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27" style:family="table-row">
      <style:table-row-properties style:min-row-height="0.5034in"/>
    </style:style>
    <style:style style:name="TableCell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42" style:family="table-row">
      <style:table-row-properties style:min-row-height="0.5034in"/>
    </style:style>
    <style:style style:name="TableCell8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57" style:family="table-row">
      <style:table-row-properties style:min-row-height="0.5034in"/>
    </style:style>
    <style:style style:name="TableCell85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6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6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6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872" style:parent-style-name="內文" style:family="paragraph">
      <style:text-properties style:font-name="標楷體" style:font-name-asian="標楷體" style:letter-kerning="false" style:font-size-complex="12pt"/>
    </style:style>
    <style:style style:name="P873" style:parent-style-name="內文" style:family="paragraph">
      <style:text-properties style:font-name="標楷體" style:font-name-asian="標楷體" style:letter-kerning="false" fo:font-size="14pt" style:font-size-asian="14pt" style:font-size-complex="14pt"/>
    </style:style>
    <style:style style:name="P874" style:parent-style-name="內文" style:family="paragraph">
      <style:text-properties style:font-name="標楷體" style:font-name-asian="標楷體" style:letter-kerning="false" style:font-size-complex="12pt"/>
    </style:style>
    <style:style style:name="P875" style:parent-style-name="內文" style:family="paragraph">
      <style:paragraph-properties fo:margin-left="0.2166in" fo:text-indent="-0.2166in">
        <style:tab-stops/>
      </style:paragraph-properties>
      <style:text-properties style:font-name="標楷體" style:font-name-asian="標楷體" style:letter-kerning="false" style:font-size-complex="12pt"/>
    </style:style>
    <style:style style:name="P876" style:parent-style-name="內文" style:family="paragraph"/>
    <style:style style:name="T877" style:parent-style-name="預設段落字型" style:family="text">
      <style:text-properties style:font-name="標楷體" style:font-name-asian="標楷體" style:letter-kerning="false" style:font-size-complex="12pt"/>
    </style:style>
    <style:style style:name="T878" style:parent-style-name="預設段落字型" style:family="text">
      <style:text-properties style:font-name="標楷體" style:font-name-asian="標楷體" style:letter-kerning="false" style:font-size-complex="12pt"/>
    </style:style>
    <style:style style:name="P879" style:parent-style-name="內文" style:family="paragraph">
      <style:paragraph-properties fo:break-before="page"/>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center" fo:margin-top="0.125in" fo:line-height="150%"/>
    </style:style>
    <style:style style:name="T8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4"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86"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87"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89"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90"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150%" fo:text-indent="0.3791in"/>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150%" fo:text-indent="0.3791in"/>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896" style:family="table-column">
      <style:table-column-properties style:column-width="6.0048in"/>
    </style:style>
    <style:style style:name="Table895" style:family="table">
      <style:table-properties style:width="6.0048in" fo:margin-left="0.3902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2777in">
        <style:tab-stops>
          <style:tab-stop style:type="left" style:position="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Column910" style:family="table-column">
      <style:table-column-properties style:column-width="3.4166in"/>
    </style:style>
    <style:style style:name="Table909" style:family="table">
      <style:table-properties style:width="3.4166in" fo:margin-left="0.7694in" table:align="left"/>
    </style:style>
    <style:style style:name="TableRow911" style:family="table-row">
      <style:table-row-properties/>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Column930" style:family="table-column">
      <style:table-column-properties style:column-width="2in"/>
    </style:style>
    <style:style style:name="TableColumn931" style:family="table-column">
      <style:table-column-properties style:column-width="1.5in"/>
    </style:style>
    <style:style style:name="Table929" style:family="table">
      <style:table-properties style:width="3.5in" fo:margin-left="0.6027in" table:align="left"/>
    </style:style>
    <style:style style:name="TableRow932" style:family="table-row">
      <style:table-row-properties/>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break-before="page"/>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P948" style:parent-style-name="內文" style:family="paragraph">
      <style:paragraph-properties style:snap-to-layout-grid="false" fo:text-align="center" fo:margin-top="0.125in"/>
    </style:style>
    <style:style style:name="T9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52" style:parent-style-name="內文" style:family="paragraph">
      <style:paragraph-properties style:snap-to-layout-grid="false" fo:text-align="center"/>
    </style:style>
    <style:style style:name="T9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ableColumn958" style:family="table-column">
      <style:table-column-properties style:column-width="1.3201in"/>
    </style:style>
    <style:style style:name="TableColumn959" style:family="table-column">
      <style:table-column-properties style:column-width="2.0631in"/>
    </style:style>
    <style:style style:name="TableColumn960" style:family="table-column">
      <style:table-column-properties style:column-width="1.2312in"/>
    </style:style>
    <style:style style:name="TableColumn961" style:family="table-column">
      <style:table-column-properties style:column-width="2.1548in"/>
    </style:style>
    <style:style style:name="Table957" style:family="table">
      <style:table-properties style:width="6.7694in" fo:margin-left="0in" table:align="left"/>
    </style:style>
    <style:style style:name="TableRow962" style:family="table-row">
      <style:table-row-properties style:min-row-height="0.4534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letter-kerning="false" fo:font-size="14pt" style:font-size-asian="14pt" style:font-size-complex="14pt"/>
    </style:style>
    <style:style style:name="TableRow967" style:family="table-row">
      <style:table-row-properties style:min-row-height="0.453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letter-kerning="false" fo:font-size="14pt" style:font-size-asian="14pt" style:font-size-complex="14pt"/>
    </style:style>
    <style:style style:name="TableRow976" style:family="table-row">
      <style:table-row-properties style:min-row-height="0.4534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letter-kerning="false" fo:font-size="14pt" style:font-size-asian="14pt" style:font-size-complex="14pt"/>
    </style:style>
    <style:style style:name="TableRow985" style:family="table-row">
      <style:table-row-properties style:min-row-height="0.4534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letter-kerning="false" fo:font-size="14pt" style:font-size-asian="14pt" style:font-size-complex="14pt"/>
    </style:style>
    <style:style style:name="TableRow994" style:family="table-row">
      <style:table-row-properties style:min-row-height="0.434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letter-kerning="false" fo:font-size="14pt" style:font-size-asian="14pt" style:font-size-complex="14pt"/>
    </style:style>
    <style:style style:name="P1003" style:parent-style-name="內文" style:family="paragraph">
      <style:text-properties style:font-name="標楷體" style:font-name-asian="標楷體" style:letter-kerning="false" fo:font-size="14pt" style:font-size-asian="14pt" style:font-size-complex="14pt"/>
    </style:style>
    <style:style style:name="TableColumn1005" style:family="table-column">
      <style:table-column-properties style:column-width="0.4909in"/>
    </style:style>
    <style:style style:name="TableColumn1006" style:family="table-column">
      <style:table-column-properties style:column-width="0.7854in"/>
    </style:style>
    <style:style style:name="TableColumn1007" style:family="table-column">
      <style:table-column-properties style:column-width="0.6888in"/>
    </style:style>
    <style:style style:name="TableColumn1008" style:family="table-column">
      <style:table-column-properties style:column-width="2.0673in"/>
    </style:style>
    <style:style style:name="TableColumn1009" style:family="table-column">
      <style:table-column-properties style:column-width="1.0826in"/>
    </style:style>
    <style:style style:name="TableColumn1010" style:family="table-column">
      <style:table-column-properties style:column-width="1.0833in"/>
    </style:style>
    <style:style style:name="TableColumn1011" style:family="table-column">
      <style:table-column-properties style:column-width="0.7875in"/>
    </style:style>
    <style:style style:name="Table1004" style:family="table">
      <style:table-properties style:width="6.9861in" fo:margin-left="0in" table:align="left"/>
    </style:style>
    <style:style style:name="TableRow1012" style:family="table-row">
      <style:table-row-properties style:min-row-height="0.4173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letter-kerning="fals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letter-kerning="fals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letter-kerning="fals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letter-kerning="false"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letter-kerning="false" style:font-size-complex="12pt"/>
    </style:style>
    <style:style style:name="TableRow1027" style:family="table-row">
      <style:table-row-properties style:min-row-height="0.4173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letter-kerning="fals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letter-kerning="false"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letter-kerning="false"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letter-kerning="fals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letter-kerning="false" style:font-size-complex="12pt"/>
    </style:style>
    <style:style style:name="P1038" style:parent-style-name="內文" style:family="paragraph">
      <style:paragraph-properties fo:widows="2" fo:orphans="2" fo:text-align="center"/>
      <style:text-properties style:font-name="標楷體" style:font-name-asian="標楷體" style:letter-kerning="false" style:font-size-complex="12pt"/>
    </style:style>
    <style:style style:name="P1039" style:parent-style-name="內文" style:family="paragraph">
      <style:paragraph-properties fo:widows="2" fo:orphans="2" fo:text-align="center"/>
      <style:text-properties style:font-name="標楷體" style:font-name-asian="標楷體" style:letter-kerning="fals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font-size-complex="12pt"/>
    </style:style>
    <style:style style:name="P1042" style:parent-style-name="內文" style:family="paragraph">
      <style:paragraph-properties fo:widows="2" fo:orphans="2" fo:text-align="center"/>
      <style:text-properties style:font-name="標楷體" style:font-name-asian="標楷體"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letter-kerning="false" style:font-size-complex="12pt"/>
    </style:style>
    <style:style style:name="TableRow1045" style:family="table-row">
      <style:table-row-properties style:min-row-height="0.4173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letter-kerning="false"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letter-kerning="false"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Row1060" style:family="table-row">
      <style:table-row-properties style:min-row-height="0.4173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letter-kerning="false"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letter-kerning="false"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letter-kerning="false"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letter-kerning="false"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letter-kerning="false" style:font-size-complex="12pt"/>
    </style:style>
    <style:style style:name="TableRow1075" style:family="table-row">
      <style:table-row-properties style:min-row-height="0.417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letter-kerning="false"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letter-kerning="false"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letter-kerning="false"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letter-kerning="false" style:font-size-complex="12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letter-kerning="false"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letter-kerning="false"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letter-kerning="false" style:font-size-complex="12pt"/>
    </style:style>
    <style:style style:name="TableRow1090" style:family="table-row">
      <style:table-row-properties style:min-row-height="0.4173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letter-kerning="false"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letter-kerning="false"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letter-kerning="false"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letter-kerning="false"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letter-kerning="false" style:font-size-complex="12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letter-kerning="false"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letter-kerning="false" style:font-size-complex="12pt"/>
    </style:style>
    <style:style style:name="TableRow1105" style:family="table-row">
      <style:table-row-properties style:min-row-height="0.4173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letter-kerning="false"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letter-kerning="false"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letter-kerning="false"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letter-kerning="false"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letter-kerning="false"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letter-kerning="false"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letter-kerning="false" style:font-size-complex="12pt"/>
    </style:style>
    <style:style style:name="TableRow1120" style:family="table-row">
      <style:table-row-properties style:min-row-height="0.4173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letter-kerning="fals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letter-kerning="false"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letter-kerning="false"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letter-kerning="false"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letter-kerning="false"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letter-kerning="false" style:font-size-complex="12pt"/>
    </style:style>
    <style:style style:name="TableRow1135" style:family="table-row">
      <style:table-row-properties style:min-row-height="0.4173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letter-kerning="false"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letter-kerning="false"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letter-kerning="false"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letter-kerning="false"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letter-kerning="false"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letter-kerning="false"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letter-kerning="false" style:font-size-complex="12pt"/>
    </style:style>
    <style:style style:name="TableRow1150" style:family="table-row">
      <style:table-row-properties style:min-row-height="0.4173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letter-kerning="false"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letter-kerning="false"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letter-kerning="false"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letter-kerning="false" style:font-size-complex="12pt"/>
    </style:style>
    <style:style style:name="TableRow1165" style:family="table-row">
      <style:table-row-properties style:min-row-height="0.4173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letter-kerning="false"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letter-kerning="false"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letter-kerning="false"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letter-kerning="false"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letter-kerning="false"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letter-kerning="false"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letter-kerning="false" style:font-size-complex="12pt"/>
    </style:style>
    <style:style style:name="TableRow1180" style:family="table-row">
      <style:table-row-properties style:min-row-height="0.4173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letter-kerning="false" style:font-size-complex="12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letter-kerning="false"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letter-kerning="false"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letter-kerning="false"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letter-kerning="false" style:font-size-complex="12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letter-kerning="false" style:font-size-complex="12pt"/>
    </style:style>
    <style:style style:name="P1195" style:parent-style-name="內文" style:family="paragraph">
      <style:text-properties style:font-name="標楷體" style:font-name-asian="標楷體" style:letter-kerning="false" fo:font-size="14pt" style:font-size-asian="14pt" style:font-size-complex="14pt"/>
    </style:style>
    <style:style style:name="P1196" style:parent-style-name="內文" style:family="paragraph">
      <style:text-properties style:font-name="標楷體" style:font-name-asian="標楷體" style:letter-kerning="false" style:font-size-complex="12pt"/>
    </style:style>
    <style:style style:name="P1197" style:parent-style-name="內文" style:family="paragraph">
      <style:text-properties style:font-name="標楷體" style:font-name-asian="標楷體" fo:font-size="14pt" style:font-size-asian="14pt" style:font-size-complex="14pt"/>
    </style:style>
    <style:style style:name="P1198" style:parent-style-name="內文" style:family="paragraph">
      <style:paragraph-properties fo:break-before="page" fo:text-align="justify" fo:line-height="0.3333in"/>
      <style:text-properties style:font-name="標楷體" style:font-name-asian="標楷體" style:font-size-complex="12pt"/>
    </style:style>
    <style:style style:name="P1199" style:parent-style-name="內文" style:family="paragraph">
      <style:text-properties style:font-name="標楷體" style:font-name-asian="標楷體" fo:font-size="14pt" style:font-size-asian="14pt" style:font-size-complex="14pt"/>
    </style:style>
    <style:style style:name="P1200" style:parent-style-name="內文" style:family="paragraph">
      <style:paragraph-properties fo:text-align="center"/>
      <style:text-properties style:font-name="標楷體" style:font-name-asian="標楷體" fo:font-size="20pt" style:font-size-asian="20pt" style:font-size-complex="20pt"/>
    </style:style>
    <style:style style:name="P1201" style:parent-style-name="內文" style:family="paragraph">
      <style:paragraph-properties fo:text-align="center"/>
      <style:text-properties style:font-name="標楷體" style:font-name-asian="標楷體" fo:font-size="20pt" style:font-size-asian="20pt" style:font-size-complex="20pt"/>
    </style:style>
    <style:style style:name="P1202" style:parent-style-name="內文" style:family="paragraph">
      <style:text-properties style:font-name="標楷體" style:font-name-asian="標楷體" fo:font-size="14pt" style:font-size-asian="14pt" style:font-size-complex="14pt"/>
    </style:style>
    <style:style style:name="P1203" style:parent-style-name="內文" style:family="paragraph">
      <style:text-properties style:font-name="標楷體" style:font-name-asian="標楷體" fo:font-size="14pt" style:font-size-asian="14pt" style:font-size-complex="14pt"/>
    </style:style>
    <style:style style:name="P1204" style:parent-style-name="內文" style:family="paragraph">
      <style:text-properties style:font-name="標楷體" style:font-name-asian="標楷體" fo:font-size="14pt" style:font-size-asian="14pt" style:font-size-complex="14pt"/>
    </style:style>
    <style:style style:name="P1205" style:parent-style-name="內文" style:family="paragraph">
      <style:text-properties style:font-name="標楷體" style:font-name-asian="標楷體" fo:font-size="14pt" style:font-size-asian="14pt" style:font-size-complex="14pt"/>
    </style:style>
    <style:style style:name="P1206" style:parent-style-name="內文" style:family="paragraph">
      <style:text-properties style:font-name="標楷體" style:font-name-asian="標楷體" fo:font-size="20pt" style:font-size-asian="20pt" style:font-size-complex="20pt"/>
    </style:style>
    <style:style style:name="P1207" style:parent-style-name="內文" style:family="paragraph">
      <style:text-properties style:font-name="標楷體" style:font-name-asian="標楷體" fo:font-size="20pt" style:font-size-asian="20pt" style:font-size-complex="20pt"/>
    </style:style>
    <style:style style:name="P1208" style:parent-style-name="內文" style:family="paragraph">
      <style:text-properties style:font-name="標楷體" style:font-name-asian="標楷體" fo:font-size="20pt" style:font-size-asian="20pt" style:font-size-complex="20pt"/>
    </style:style>
    <style:style style:name="P1209" style:parent-style-name="內文" style:family="paragraph">
      <style:text-properties style:font-name="標楷體" style:font-name-asian="標楷體" fo:font-size="20pt" style:font-size-asian="20pt" style:font-size-complex="20pt"/>
    </style:style>
    <style:style style:name="P1210" style:parent-style-name="內文" style:family="paragraph">
      <style:text-properties style:font-name="標楷體" style:font-name-asian="標楷體" fo:font-size="20pt" style:font-size-asian="20pt" style:font-size-complex="20pt"/>
    </style:style>
    <style:style style:name="P1211" style:parent-style-name="內文" style:family="paragraph">
      <style:text-properties style:font-name="標楷體" style:font-name-asian="標楷體" fo:font-size="20pt" style:font-size-asian="20pt" style:font-size-complex="20pt"/>
    </style:style>
    <style:style style:name="P1212" style:parent-style-name="內文" style:family="paragraph">
      <style:text-properties style:font-name="標楷體" style:font-name-asian="標楷體" fo:font-size="20pt" style:font-size-asian="20pt" style:font-size-complex="20pt"/>
    </style:style>
    <style:style style:name="P1213" style:parent-style-name="內文" style:family="paragraph">
      <style:paragraph-properties fo:text-align="justify" fo:line-height="0.3333in"/>
      <style:text-properties style:font-name="標楷體" style:font-name-asian="標楷體" style:font-size-complex="12pt"/>
    </style:style>
    <style:style style:name="P1214" style:parent-style-name="內文" style:family="paragraph">
      <style:paragraph-properties fo:text-align="justify" fo:line-height="0.3333in" fo:margin-left="0.2958in" fo:text-indent="-0.2958in">
        <style:tab-stops/>
      </style:paragraph-properties>
      <style:text-properties style:font-name="標楷體" style:font-name-asian="標楷體" style:font-size-complex="12pt"/>
    </style:style>
    <style:style style:name="P1215" style:parent-style-name="內文" style:family="paragraph">
      <style:paragraph-properties fo:text-align="justify" fo:line-height="0.3333in"/>
      <style:text-properties style:font-name="標楷體" style:font-name-asian="標楷體" style:font-size-complex="12pt"/>
    </style:style>
    <style:style style:name="P1216" style:parent-style-name="內文" style:family="paragraph">
      <style:paragraph-properties fo:text-align="justify" fo:line-height="0.3333in" fo:margin-left="0.2958in" fo:text-indent="-0.2958in">
        <style:tab-stops/>
      </style:paragraph-properties>
      <style:text-properties style:font-name="標楷體" style:font-name-asian="標楷體" style:font-size-complex="12pt"/>
    </style:style>
    <style:style style:name="P1217" style:parent-style-name="內文" style:family="paragraph">
      <style:paragraph-properties fo:text-align="justify" fo:line-height="0.3333in" fo:margin-left="0.2034in" fo:text-indent="-0.2034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letter-kerning="false" style:font-size-complex="12pt"/>
    </style:style>
    <style:style style:name="T1221" style:parent-style-name="預設段落字型" style:family="text">
      <style:text-properties style:font-name="標楷體" style:font-name-asian="標楷體" style:font-size-complex="12pt"/>
    </style:style>
    <style:style style:name="P1222" style:parent-style-name="內文" style:family="paragraph">
      <style:paragraph-properties fo:break-before="page" fo:text-align="center" fo:line-height="0.3333in"/>
      <style:text-properties style:font-name="標楷體" style:font-name-asian="標楷體" fo:font-size="20pt" style:font-size-asian="20pt" style:font-size-complex="20pt"/>
    </style:style>
    <style:style style:name="P1223" style:parent-style-name="內文" style:family="paragraph">
      <style:paragraph-properties fo:text-align="center"/>
      <style:text-properties style:font-name="標楷體" style:font-name-asian="標楷體" fo:font-size="20pt" style:font-size-asian="20pt" style:font-size-complex="20pt"/>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paragraph-properties fo:margin-top="0.125in" fo:margin-bottom="0.125in"/>
      <style:text-properties style:font-name="標楷體" style:font-name-asian="標楷體" fo:font-size="20pt" style:font-size-asian="20pt" style:font-size-complex="20pt"/>
    </style:style>
    <style:style style:name="P1226"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27"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28"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29"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30"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31"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32"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33"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234" style:parent-style-name="內文" style:family="paragraph">
      <style:text-properties style:font-name="標楷體" style:font-name-asian="標楷體" fo:font-size="14pt" style:font-size-asian="14pt" style:font-size-complex="14pt"/>
    </style:style>
    <style:style style:name="P1235" style:parent-style-name="內文" style:family="paragraph">
      <style:text-properties style:font-name="標楷體" style:font-name-asian="標楷體" fo:font-size="14pt" style:font-size-asian="14pt" style:font-size-complex="14pt"/>
    </style:style>
    <style:style style:name="P1236" style:parent-style-name="內文" style:family="paragraph">
      <style:paragraph-properties fo:text-align="justify" fo:line-height="0.3333in"/>
      <style:text-properties style:font-name="標楷體" style:font-name-asian="標楷體" style:font-size-complex="12pt"/>
    </style:style>
    <style:style style:name="P1237" style:parent-style-name="內文" style:family="paragraph">
      <style:paragraph-properties fo:break-before="page"/>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center" fo:margin-top="0.125in" fo:line-height="150%"/>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241" style:family="table-column">
      <style:table-column-properties style:column-width="1.075in"/>
    </style:style>
    <style:style style:name="TableColumn1242" style:family="table-column">
      <style:table-column-properties style:column-width="4in"/>
    </style:style>
    <style:style style:name="TableColumn1243" style:family="table-column">
      <style:table-column-properties style:column-width="0.75in"/>
    </style:style>
    <style:style style:name="TableColumn1244" style:family="table-column">
      <style:table-column-properties style:column-width="1.375in"/>
    </style:style>
    <style:style style:name="Table1240" style:family="table">
      <style:table-properties style:width="7.2in" fo:margin-left="0in" table:align="left"/>
    </style:style>
    <style:style style:name="TableRow1245" style:family="table-row">
      <style:table-row-properties style:min-row-height="0.609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2777in"/>
      <style:text-properties style:font-name="標楷體" style:font-name-asian="標楷體" fo:font-size="14pt" style:font-size-asian="14pt" style:font-size-complex="14pt"/>
    </style:style>
    <style:style style:name="P1254" style:parent-style-name="內文" style:family="paragraph">
      <style:paragraph-properties fo:line-height="0.2777in"/>
      <style:text-properties style:font-name="標楷體" style:font-name-asian="標楷體" fo:font-size="14pt" style:font-size-asian="14pt" style:font-size-complex="14pt"/>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ableRow1258" style:family="table-row">
      <style:table-row-properties style:min-row-height="0.567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標楷體" style:font-name-asian="標楷體" fo:font-size="14pt" style:font-size-asian="14pt" style:font-size-complex="14pt"/>
    </style:style>
    <style:style style:name="TableColumn1264" style:family="table-column">
      <style:table-column-properties style:column-width="7.2in"/>
    </style:style>
    <style:style style:name="Table1263" style:family="table">
      <style:table-properties style:width="7.2in" fo:margin-left="0in" table:align="left"/>
    </style:style>
    <style:style style:name="TableRow1265" style:family="table-row">
      <style:table-row-properties style:min-row-height="3.6145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line-height="125%" fo:text-indent="0.3888in"/>
      <style:text-properties style:font-name="標楷體" style:font-name-asian="標楷體" fo:font-size="14pt" style:font-size-asian="14pt" style:font-size-complex="14pt"/>
    </style:style>
    <style:style style:name="P1268" style:parent-style-name="內文" style:family="paragraph">
      <style:paragraph-properties style:snap-to-layout-grid="false" fo:line-height="125%" fo:margin-left="0.1666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style:snap-to-layout-grid="false" fo:line-height="125%" fo:margin-left="0.1666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81" style:parent-style-name="內文" style:family="paragraph">
      <style:paragraph-properties style:snap-to-layout-grid="false" fo:line-height="125%" fo:margin-left="2.5277in" fo:text-indent="-1.3611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end" fo:line-height="125%" fo:margin-left="1.3611in" fo:text-indent="-1.3611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fo:font-size="14pt" style:font-size-asian="14pt" style:font-size-complex="14pt"/>
    </style:style>
    <style:style style:name="TableColumn1294" style:family="table-column">
      <style:table-column-properties style:column-width="1.075in"/>
    </style:style>
    <style:style style:name="TableColumn1295" style:family="table-column">
      <style:table-column-properties style:column-width="2.0416in"/>
    </style:style>
    <style:style style:name="TableColumn1296" style:family="table-column">
      <style:table-column-properties style:column-width="1.0208in"/>
    </style:style>
    <style:style style:name="TableColumn1297" style:family="table-column">
      <style:table-column-properties style:column-width="1.0208in"/>
    </style:style>
    <style:style style:name="TableColumn1298" style:family="table-column">
      <style:table-column-properties style:column-width="2.0416in"/>
    </style:style>
    <style:style style:name="Table1293" style:family="table">
      <style:table-properties style:width="7.2in" fo:margin-left="0in" table:align="left"/>
    </style:style>
    <style:style style:name="TableRow1299" style:family="table-row">
      <style:table-row-properties style:min-row-height="0.459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font-name-asian="標楷體" fo:font-size="14pt" style:font-size-asian="14pt" style:font-size-complex="14pt"/>
    </style:style>
    <style:style style:name="TableRow1308" style:family="table-row">
      <style:table-row-properties style:min-row-height="0.4854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line-height-at-least="0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line-height-at-least="0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fo:font-size="14pt" style:font-size-asian="14pt" style:font-size-complex="14pt"/>
    </style:style>
    <style:style style:name="TableRow1317" style:family="table-row">
      <style:table-row-properties style:min-row-height="0.492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line-height-at-least="0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line-height-at-least="0in"/>
      <style:text-properties style:font-name="標楷體" style:font-name-asian="標楷體" fo:font-size="14pt" style:font-size-asian="14pt" style:font-size-complex="14pt"/>
    </style:style>
    <style:style style:name="P1324" style:parent-style-name="內文" style:family="paragraph">
      <style:text-properties style:font-name="標楷體" style:font-name-asian="標楷體" fo:font-size="14pt" style:font-size-asian="14pt" style:font-size-complex="14pt"/>
    </style:style>
    <style:style style:name="P1325" style:parent-style-name="內文" style:family="paragraph">
      <style:paragraph-properties style:line-height-at-least="0in" fo:margin-left="0.5in" fo:text-indent="-0.5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style:line-height-at-least="0in" fo:margin-left="0.7486in" fo:text-indent="-0.2486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臺中市</text:span><text:span text:style-name="T5">114</text:span><text:span text:style-name="T6">學年度高級中等以下學校科研卓越獎助實施計畫</text:span></text:p>
      <text:list text:style-name="LFO1" text:continue-numbering="true">
        <text:list-item>
          <text:p text:style-name="P7">目的：為獎助臺中市公私立中小學學生從事科學研究，激勵其研究興趣，特訂定本實施計畫。</text:p>
        </text:list-item>
        <text:list-item>
          <text:p text:style-name="P8">主辦單位：臺中市政府教育局（以下簡稱本局）</text:p>
        </text:list-item>
        <text:list-item>
          <text:p text:style-name="P9">承辦學校：臺中市豐原區翁子國民小學（以下簡稱翁子國小）</text:p>
        </text:list-item>
        <text:list-item>
          <text:p text:style-name="P10">獎助對象：臺中市各公私立國小、國中及高中職學校（以下簡稱各校）</text:p>
        </text:list-item>
        <text:list-item>
          <text:p text:style-name="P11">獎助學科：全國中小學科學展覽會所列之科別。</text:p>
        </text:list-item>
        <text:list-item>
          <text:p text:style-name="P12">申請程序：請欲報名學校以學校為單位送件，將以下資料於114年12月5日（星期五）16：00前親自送件或掛號郵寄至翁子國小辦理審查，時間以郵戳為憑，逾時不受理。</text:p>
        </text:list-item>
      </text:list>
      <text:list text:style-name="LFO2" text:continue-numbering="true">
        <text:list-item>
          <text:p text:style-name="P13">每件獎助計畫報名資料包含：</text:p>
        </text:list-item>
      </text:list>
      <text:p text:style-name="P14"><text:span text:style-name="T15">1.</text:span><text:span text:style-name="T16">報名表（如附件</text:span><text:span text:style-name="T17">1</text:span><text:span text:style-name="T18">）</text:span><text:span text:style-name="T19">1</text:span><text:span text:style-name="T20">份，</text:span><text:span text:style-name="T21">每位</text:span><text:span text:style-name="T22">指導老師都需簽名。</text:span></text:p>
      <text:p text:style-name="P23">2.獎助計畫申請書（格式如附件2），紙本一式3份，須遵守撰寫說明與格式規範（如附件3），每份獎助計畫限6-10頁(不含封面)。每件作品經費概算表1份。</text:p>
      <text:list text:style-name="LFO2" text:continue-numbering="true">
        <text:list-item>
          <text:p text:style-name="P24">每間學校報名資料包含：</text:p>
        </text:list-item>
      </text:list>
      <text:p text:style-name="P25">1.全校報名總表之核章紙本（如附件4）1份。</text:p>
      <text:p text:style-name="P26"><text:span text:style-name="T27">2.</text:span><text:a xlink:href="mailto:全校報名總表電子檔(WORD檔)，亦於109年4月10日（星期五）前寄送至g114@ttsh.tp.edu.tw" office:target-frame-name="_top" xlink:show="replace"><text:span text:style-name="T28">全校報名總表電子檔</text:span><text:span text:style-name="T29">(WORD</text:span><text:span text:style-name="T30">檔</text:span><text:span text:style-name="T31">)</text:span><text:span text:style-name="T32">，及</text:span><text:span text:style-name="T33">獎助計畫申請書電子檔（</text:span><text:span text:style-name="T34">WORD</text:span><text:span text:style-name="T35">及</text:span><text:span text:style-name="T36">PDF</text:span><text:span text:style-name="T37">雙格式；檔名依組別</text:span><text:span text:style-name="T38">-</text:span><text:span text:style-name="T39">研究</text:span><text:span text:style-name="T40">科別</text:span><text:span text:style-name="T41">-</text:span><text:span text:style-name="T42">計畫名稱</text:span><text:span text:style-name="T43">），每件獎助計畫</text:span><text:span text:style-name="T44">亦請於</text:span><text:span text:style-name="T45">114</text:span><text:span text:style-name="T46">年</text:span><text:span text:style-name="T47">12</text:span><text:span text:style-name="T48">月</text:span><text:span text:style-name="T49">5</text:span><text:span text:style-name="T50">日</text:span><text:span text:style-name="T51">（</text:span><text:span text:style-name="T52">星期五</text:span><text:span text:style-name="T53">）前寄</text:span><text:span text:style-name="T54">(</text:span><text:span text:style-name="T55">送</text:span><text:span text:style-name="T56">)</text:span><text:span text:style-name="T57">至</text:span></text:a><text:span text:style-name="T58">翁子國小教務處並上傳至</text:span><text:span text:style-name="T59">google</text:span><text:span text:style-name="T60">表單</text:span><text:span text:style-name="T61">https://forms.gle/5mkZ7jznqJGYWzvq8</text:span><text:span text:style-name="T62">以完成報名。</text:span></text:p>
      <text:list text:style-name="LFO1" text:continue-numbering="true">
        <text:list-item>
          <text:p text:style-name="P63">審查：</text:p>
        </text:list-item>
      </text:list>
      <text:list text:style-name="LFO3" text:continue-numbering="true">
        <text:list-item>
          <text:p text:style-name="P64">聘請專家學者擔任審查委員，進行計畫申請書書面審查。</text:p>
        </text:list-item>
      </text:list>
      <text:p text:style-name="P65">1.審查標準如下：</text:p>
      <text:p text:style-name="P66">(1)<text:s/>研究主題</text:p>
      <text:list text:style-name="LFO4" text:continue-numbering="true">
        <text:list-item>
          <text:p text:style-name="P67">清楚且聚焦。</text:p>
        </text:list-item>
        <text:list-item>
          <text:p text:style-name="P68">對相關研究領域有貢獻。</text:p>
        </text:list-item>
        <text:list-item>
          <text:p text:style-name="P69">可用科學方法檢驗。</text:p>
        </text:list-item>
        <text:list-item>
          <text:p text:style-name="P70">鄉土之相關性。</text:p>
        </text:list-item>
        <text:list-item>
          <text:p text:style-name="P71">教材之相關性。</text:p>
        </text:list-item>
      </text:list>
      <text:p text:style-name="P72">(2)<text:s/>創意、學術或實用價值</text:p>
      <text:list text:style-name="LFO5" text:continue-numbering="true">
        <text:list-item>
          <text:p text:style-name="P73">有原創性，方法具可行性。</text:p>
        </text:list-item>
        <text:list-item>
          <text:p text:style-name="P74">對科學、社會或經濟有產生影響之潛力。</text:p>
        </text:list-item>
      </text:list>
      <text:p text:style-name="P75">(3)<text:s/>科學方法之適切性</text:p>
      <text:list text:style-name="LFO6" text:continue-numbering="true">
        <text:list-item>
          <text:p text:style-name="P76">設計周全之研究計畫。</text:p>
        </text:list-item>
        <text:list-item>
          <text:p text:style-name="P77">控因及變因清楚、適當及完整。</text:p>
        </text:list-item>
        <text:list-item>
          <text:p text:style-name="P78">有系統地收集數據及分析。</text:p>
        </text:list-item>
        <text:list-item>
          <text:p text:style-name="P79">適當地應用數學及統計方法。</text:p>
        </text:list-item>
      </text:list>
      <text:p text:style-name="P80">2.通過審查之獎助計畫，需於期限內完成作品說明書之撰寫，並參加114學年度全市科展競賽，未依規定參加全市科展競賽者，須繳回補助款，並不得再申請相關獎助計畫補助。</text:p>
      <text:list text:style-name="LFO1" text:continue-numbering="true">
        <text:list-item>
          <text:p text:style-name="P81">獎助方式：</text:p>
        </text:list-item>
      </text:list>
      <text:list text:style-name="LFO7" text:continue-numbering="true">
        <text:list-item>
          <text:p text:style-name="P82"><text:span text:style-name="T83">本獎助件數為</text:span><text:span text:style-name="T84">30</text:span><text:span text:style-name="T85">件</text:span><text:span text:style-name="T86">（核定補助件數視計畫內容增減）。</text:span></text:p>
        </text:list-item>
        <text:list-item>
          <text:p text:style-name="P87">作品完成並經審查通過後，依審查結果核發該件作品獎助金，每件研究計畫之獎助金以1萬元為上限，獎助金由指導老師協助作者統籌規劃，應含支應研究過程中所需之實驗器材或耗材，不得用於購置設備（單價1萬元以上）。</text:p>
        </text:list-item>
      </text:list>
      <text:list text:style-name="LFO1" text:continue-numbering="true">
        <text:list-item>
          <text:p text:style-name="P88">補助項目</text:p>
        </text:list-item>
      </text:list>
      <text:list text:style-name="LFO8" text:continue-numbering="true">
        <text:list-item>
          <text:p text:style-name="P89">出席費、講座鐘點費：含教授指導費、有經驗的科展指導教師及學者專家出席費。</text:p>
        </text:list-item>
      </text:list>
      <text:list text:style-name="LFO2" text:continue-numbering="true">
        <text:list-item>
          <text:list>
            <text:list-item>
              <text:list>
                <text:list-item>
                  <text:list>
                    <text:list-item>
                      <text:p text:style-name="P90">依據各學校邀請學者專家出席會議支給出席費或內、外聘講師鐘點費規定辦理。</text:p>
                    </text:list-item>
                    <text:list-item>
                      <text:p text:style-name="P91">聘請教授、有經驗的科展教師及專家學者指導，應以具有該研究重要諮詢事項為限。</text:p>
                    </text:list-item>
                  </text:list>
                </text:list-item>
              </text:list>
            </text:list-item>
          </text:list>
        </text:list-item>
      </text:list>
      <text:list text:style-name="LFO8" text:continue-numbering="true">
        <text:list-item>
          <text:p text:style-name="P92">二代健保</text:p>
        </text:list-item>
        <text:list-item>
          <text:p text:style-name="P93">業務費</text:p>
        </text:list-item>
      </text:list>
      <text:p text:style-name="P94">1.資料蒐集費：圖書之購置以具有專門性且與研究計畫直接有關者為限。</text:p>
      <text:p text:style-name="P95">2.材料費：以實際執行研究計畫案需要相關文具或業務物品為主。</text:p>
      <text:p text:style-name="P96">3.印刷費：有關研究報告、研究資料、研究成果印刷、相關資料影印等費用。</text:p>
      <text:list text:style-name="LFO8" text:continue-numbering="true">
        <text:list-item>
          <text:p text:style-name="P97">國內旅費</text:p>
        </text:list-item>
      </text:list>
      <text:p text:style-name="P98">1.實施研究計畫或以研究專題參加競賽，因公所需出差旅運屬之。</text:p>
      <text:p text:style-name="P99">2.專家學者出席、講座或指導之國內旅費。</text:p>
      <text:p text:style-name="P100">3.依實際需要編列，並依國內出差旅費報支要點辦理。</text:p>
      <text:list text:style-name="LFO8" text:continue-numbering="true">
        <text:list-item>
          <text:p text:style-name="P101">雜支：總額扣除雜支之百分之五（含二代健保費，及凡前項費用未列之研究事務費用屬之，如紙張、文具、光碟片、資料夾、郵資等）。</text:p>
        </text:list-item>
      </text:list>
      <text:p text:style-name="P102"/>
      <text:list text:style-name="LFO1" text:continue-numbering="true">
        <text:list-item>
          <text:p text:style-name="P103">其他注意事項：</text:p>
        </text:list-item>
      </text:list>
      <text:list text:style-name="LFO9" text:continue-numbering="true">
        <text:list-item>
          <text:p text:style-name="P104">每件獎助計畫之研究學生，國小以四、五、六年級學生參加，每隊學生最多以6人為限；國中及高中職每隊學生最多以3人為限。指導老師以2人為限。</text:p>
        </text:list-item>
        <text:list-item>
          <text:p text:style-name="P105">各獎助計畫於114年12月26日（星期五）公布審查通過名單。</text:p>
        </text:list-item>
        <text:list-item>
          <text:p text:style-name="P106">若同一件獎助計畫重複申請其他獎助並獲通過，學生須於相同性質之獎助項目擇一補助，並填寫作品申請放棄說明書（如附件6），交由各校於115年1月2日（星期五）前寄至翁子國小教務處。</text:p>
        </text:list-item>
        <text:list-item>
          <text:p text:style-name="P107">凡參加過科學展覽競賽之作品或公開發表並獲獎之研究或違反研究倫理者，不得提出獎助計畫。若提出申請之獎助計畫經審議確屬前述情事者，取消其獎助資格及獎助金。</text:p>
        </text:list-item>
        <text:list-item>
          <text:p text:style-name="P108">本案訂於115年1月9日(星期五)、2月27日(星期五)及3月13日（星期五）(暫定，諮詢時間以教育局公告或電子公文通知)辦理2次線上及1次實體諮詢會。</text:p>
        </text:list-item>
        <text:list-item>
          <text:p text:style-name="P109">實際參賽作品名稱如有更動，請通知翁子國小承辦人。</text:p>
        </text:list-item>
        <text:list-item>
          <text:p text:style-name="P110">本局得出版研究作品專輯分送各校參考。</text:p>
        </text:list-item>
      </text:list>
      <text:list text:style-name="LFO1" text:continue-numbering="true">
        <text:list-item>
          <text:p text:style-name="P111">經費：由本局相關預算經費項下支應。</text:p>
        </text:list-item>
        <text:list-item>
          <text:p text:style-name="P112">獎勵：承辦學校辦理本案之有功人員，本局從優敘獎。</text:p>
        </text:list-item>
        <text:list-item>
          <text:p text:style-name="P113">本計畫奉核後實施，修正時亦同。</text:p>
        </text:list-item>
      </text:list>
      <text:p text:style-name="P114"><text:span text:style-name="T115">臺中市</text:span><text:span text:style-name="T116">114</text:span><text:span text:style-name="T117">學年度科研卓越獎助實施計畫重要時程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日期</text:span></text:p>
          </table:table-cell>
          <table:table-cell table:style-name="TableCell127">
            <text:p text:style-name="P128"><text:span text:style-name="T129">工作項目</text:span></text:p>
          </table:table-cell>
          <table:table-cell table:style-name="TableCell130">
            <text:p text:style-name="P131"><text:span text:style-name="T132">地點</text:span></text:p>
          </table:table-cell>
          <table:table-cell table:style-name="TableCell133">
            <text:p text:style-name="P134"><text:span text:style-name="T135">備註</text:span></text:p>
          </table:table-cell>
        </table:table-row>
        <table:table-row table:style-name="TableRow136">
          <table:table-cell table:style-name="TableCell137">
            <text:p text:style-name="P138">114年</text:p>
            <text:p text:style-name="P139"><text:span text:style-name="T140">9/17(</text:span><text:span text:style-name="T141">三</text:span><text:span text:style-name="T142">)</text:span><text:span text:style-name="T143">前</text:span></text:p>
          </table:table-cell>
          <table:table-cell table:style-name="TableCell144">
            <text:p text:style-name="P145">線上說明會</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14年</text:p>
            <text:p text:style-name="P153"><text:span text:style-name="T154">12/5(</text:span><text:span text:style-name="T155">五</text:span><text:span text:style-name="T156">)</text:span><text:span text:style-name="T157">前</text:span></text:p>
          </table:table-cell>
          <table:table-cell table:style-name="TableCell158">
            <text:p text:style-name="P159"><text:span text:style-name="T160">12</text:span><text:span text:style-name="T161">月</text:span><text:span text:style-name="T162">5</text:span><text:span text:style-name="T163">日</text:span><text:span text:style-name="T164">16</text:span><text:span text:style-name="T165">：</text:span><text:span text:style-name="T166">00</text:span><text:span text:style-name="T167">前，以學校為單位掛號郵寄，郵戳為憑，或現場收件。</text:span></text:p>
          </table:table-cell>
          <table:table-cell table:style-name="TableCell168">
            <text:p text:style-name="內文"><text:span text:style-name="T169">翁子國小</text:span></text:p>
          </table:table-cell>
          <table:table-cell table:style-name="TableCell170">
            <text:p text:style-name="內文"><text:span text:style-name="T171">每件研究包括報名表</text:span><text:span text:style-name="T172">1</text:span><text:span text:style-name="T173">份、（附件</text:span><text:span text:style-name="T174">1</text:span><text:span text:style-name="T175">）獎助計畫申請書一式</text:span><text:span text:style-name="T176">3</text:span><text:span text:style-name="T177">份（附件</text:span><text:span text:style-name="T178">2</text:span><text:span text:style-name="T179">）；報名總表每校</text:span><text:span text:style-name="T180">1</text:span><text:span text:style-name="T181">份（附件</text:span><text:span text:style-name="T182">4</text:span><text:span text:style-name="T183">）；電子檔上傳至報名</text:span><text:span text:style-name="T184">google</text:span><text:span text:style-name="T185">表單</text:span><text:span text:style-name="T186">(</text:span><text:span text:style-name="T187">備註</text:span><text:span text:style-name="T188">2)</text:span></text:p>
          </table:table-cell>
        </table:table-row>
        <table:table-row table:style-name="TableRow189">
          <table:table-cell table:style-name="TableCell190">
            <text:p text:style-name="P191">114年</text:p>
            <text:p text:style-name="P192">12/15(一)~12/19(五)</text:p>
          </table:table-cell>
          <table:table-cell table:style-name="TableCell193">
            <text:p text:style-name="P194">審查－書面評審</text:p>
          </table:table-cell>
          <table:table-cell table:style-name="TableCell195">
            <text:p text:style-name="內文"><text:span text:style-name="T196">翁子國小</text:span></text:p>
          </table:table-cell>
          <table:table-cell table:style-name="TableCell197">
            <text:p text:style-name="P198"/>
          </table:table-cell>
        </table:table-row>
        <table:table-row table:style-name="TableRow199">
          <table:table-cell table:style-name="TableCell200">
            <text:p text:style-name="P201">114年</text:p>
            <text:p text:style-name="P202">12/26(五)</text:p>
          </table:table-cell>
          <table:table-cell table:style-name="TableCell203">
            <text:p text:style-name="P204">公布審查通過名單</text:p>
          </table:table-cell>
          <table:table-cell table:style-name="TableCell205">
            <text:p text:style-name="P206">臺中市政府教育局網站</text:p>
          </table:table-cell>
          <table:table-cell table:style-name="TableCell207">
            <text:p text:style-name="P208"/>
          </table:table-cell>
        </table:table-row>
        <table:table-row table:style-name="TableRow209">
          <table:table-cell table:style-name="TableCell210">
            <text:p text:style-name="P211">115年</text:p>
            <text:p text:style-name="P212">1/2(五)</text:p>
          </table:table-cell>
          <table:table-cell table:style-name="TableCell213">
            <text:p text:style-name="P214">審查通過作品申請放棄截止</text:p>
          </table:table-cell>
          <table:table-cell table:style-name="TableCell215">
            <text:p text:style-name="內文"><text:span text:style-name="T216">翁子國小</text:span></text:p>
          </table:table-cell>
          <table:table-cell table:style-name="TableCell217">
            <text:p text:style-name="P218">郵寄作品申請放棄聲明書</text:p>
          </table:table-cell>
        </table:table-row>
        <table:table-row table:style-name="TableRow219">
          <table:table-cell table:style-name="TableCell220">
            <text:p text:style-name="P221">115年</text:p>
            <text:p text:style-name="P222">1/9(五)</text:p>
          </table:table-cell>
          <table:table-cell table:style-name="TableCell223">
            <text:p text:style-name="P224">第1次個別諮詢會</text:p>
          </table:table-cell>
          <table:table-cell table:style-name="TableCell225">
            <text:p text:style-name="P226">線上</text:p>
          </table:table-cell>
          <table:table-cell table:style-name="TableCell227">
            <text:p text:style-name="P228">暫定，諮詢時間以教育局公告或電子公文通知</text:p>
          </table:table-cell>
        </table:table-row>
        <table:table-row table:style-name="TableRow229">
          <table:table-cell table:style-name="TableCell230">
            <text:p text:style-name="P231">115年</text:p>
            <text:p text:style-name="P232">2/27(五)</text:p>
          </table:table-cell>
          <table:table-cell table:style-name="TableCell233">
            <text:p text:style-name="P234">第2次個別諮詢會</text:p>
          </table:table-cell>
          <table:table-cell table:style-name="TableCell235">
            <text:p text:style-name="P236">線上</text:p>
          </table:table-cell>
          <table:table-cell table:style-name="TableCell237">
            <text:p text:style-name="P238">暫定，諮詢時間以教育局公告或電子公文通知</text:p>
          </table:table-cell>
        </table:table-row>
        <table:table-row table:style-name="TableRow239">
          <table:table-cell table:style-name="TableCell240">
            <text:p text:style-name="P241">115年</text:p>
            <text:p text:style-name="P242">3/13(五)</text:p>
          </table:table-cell>
          <table:table-cell table:style-name="TableCell243">
            <text:p text:style-name="P244">第3次個別諮詢會</text:p>
          </table:table-cell>
          <table:table-cell table:style-name="TableCell245">
            <text:p text:style-name="P246">實體</text:p>
            <text:p text:style-name="P247">翁子國小</text:p>
          </table:table-cell>
          <table:table-cell table:style-name="TableCell248">
            <text:p text:style-name="P249">暫定，諮詢時間以教育局公告或電子公文通知</text:p>
          </table:table-cell>
        </table:table-row>
        <table:table-row table:style-name="TableRow250">
          <table:table-cell table:style-name="TableCell251">
            <text:p text:style-name="P252">115年</text:p>
            <text:p text:style-name="P253"><text:span text:style-name="T254">5/29(</text:span><text:span text:style-name="T255">五</text:span><text:span text:style-name="T256">)</text:span></text:p>
          </table:table-cell>
          <table:table-cell table:style-name="TableCell257">
            <text:p text:style-name="內文"><text:span text:style-name="T258">16:00</text:span><text:span text:style-name="T259">前送件</text:span></text:p>
          </table:table-cell>
          <table:table-cell table:style-name="TableCell260">
            <text:p text:style-name="內文"><text:span text:style-name="T261">翁子國小</text:span></text:p>
          </table:table-cell>
          <table:table-cell table:style-name="TableCell262">
            <text:p text:style-name="內文"><text:span text:style-name="T263">每件研究包括作品說明書一式</text:span><text:span text:style-name="T264">1</text:span><text:span text:style-name="T265">份（附件</text:span><text:span text:style-name="T266">5</text:span><text:span text:style-name="T267">）、師生合照、</text:span><text:span text:style-name="T268">海報電子檔上傳至成果</text:span><text:span text:style-name="T269">google</text:span><text:span text:style-name="T270">表單</text:span><text:span text:style-name="T271">(</text:span><text:span text:style-name="T272">備註</text:span><text:span text:style-name="T273">3)</text:span></text:p>
            <text:p text:style-name="P274">收支結算表請寄至翁子國小</text:p>
            <text:p text:style-name="P275">若參加全國科展，則於7/30前上傳最新檔案</text:p>
          </table:table-cell>
        </table:table-row>
      </table:table>
      <text:p text:style-name="P276">備註1：若活動時間有異動，另發文通知。</text:p>
      <text:p text:style-name="P277"><text:span text:style-name="T278">備註</text:span><text:span text:style-name="T279">2</text:span><text:span text:style-name="T280">：【</text:span><text:span text:style-name="T281">報名</text:span><text:span text:style-name="T282">google</text:span><text:span text:style-name="T283">表單</text:span><text:span text:style-name="T284">】</text:span><text:a xlink:href="https://forms.gle/5mkZ7jznqJGYWzvq8" office:target-frame-name="_top" xlink:show="replace"><text:span text:style-name="T285">https://forms.gle/5mkZ7jznqJGYWzvq8</text:span></text:a><text:span text:style-name="T286"><text:s/></text:span></text:p>
      <text:p text:style-name="P287"><text:span text:style-name="T288">備註</text:span><text:span text:style-name="T289">3</text:span><text:span text:style-name="T290">：不論是否進入科展複審，均需上傳成果資料，</text:span><text:span text:style-name="T291"><text:line-break/></text:span><text:span text:style-name="T292">【</text:span><text:span text:style-name="T293">成果</text:span><text:span text:style-name="T294">google</text:span><text:span text:style-name="T295">表單</text:span><text:span text:style-name="T296">】</text:span><text:a xlink:href="https://forms.gle/T5KmBXTaXEH3mmzW6" office:target-frame-name="_top" xlink:show="replace"><text:span text:style-name="T297">https://forms.gle/T5KmBXTaXEH3mmzW6</text:span></text:a><text:span text:style-name="T298"><text: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bookmark-start text:name="RANGE!A1:D22"/><text:span text:style-name="T311">附件</text:span><text:bookmark-end text:name="RANGE!A1:D22"/><text:span text:style-name="T312">1</text:span><text:span text:style-name="T313">：報名表</text:span></text:p>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7">
            <text:p text:style-name="P320"><text:span text:style-name="T321">臺中市</text:span><text:span text:style-name="T322">114</text:span><text:span text:style-name="T323">學年度科研卓越獎助計畫報名表</text:span></text:p>
          </table:table-cell>
          <table:covered-table-cell/>
          <table:covered-table-cell/>
          <table:covered-table-cell/>
          <table:covered-table-cell/>
          <table:covered-table-cell/>
          <table:covered-table-cell/>
        </table:table-row>
        <table:table-row table:style-name="TableRow324">
          <table:table-cell table:style-name="TableCell325">
            <text:p text:style-name="P326">組別</text:p>
          </table:table-cell>
          <table:table-cell table:style-name="TableCell327" table:number-columns-spanned="6">
            <text:p text:style-name="P328"><text:span text:style-name="T329">□</text:span><text:span text:style-name="T330">國小組</text:span><text:span text:style-name="T331"><text:s text:c="6"/>□</text:span><text:span text:style-name="T332">國中組</text:span><text:span text:style-name="T333"><text:s text:c="5"/>□</text:span><text:span text:style-name="T334">高中職組</text:span></text:p>
          </table:table-cell>
          <table:covered-table-cell/>
          <table:covered-table-cell/>
          <table:covered-table-cell/>
          <table:covered-table-cell/>
          <table:covered-table-cell/>
        </table:table-row>
        <table:table-row table:style-name="TableRow335">
          <table:table-cell table:style-name="TableCell336">
            <text:p text:style-name="P337">研究科別</text:p>
          </table:table-cell>
          <table:table-cell table:style-name="TableCell338" table:number-columns-spanned="6">
            <text:p text:style-name="P339">(依據全國中小學科學展覽會科別敘寫)</text:p>
          </table:table-cell>
          <table:covered-table-cell/>
          <table:covered-table-cell/>
          <table:covered-table-cell/>
          <table:covered-table-cell/>
          <table:covered-table-cell/>
        </table:table-row>
        <table:table-row table:style-name="TableRow340">
          <table:table-cell table:style-name="TableCell341">
            <text:p text:style-name="P342">計畫名稱</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申請經費<text:s/></text:p>
          </table:table-cell>
          <table:table-cell table:style-name="TableCell348" table:number-columns-spanned="6">
            <text:p text:style-name="P349"><text:span text:style-name="T350"><text:s text:c="22"/></text:span><text:span text:style-name="T351">元</text:span><text:span text:style-name="T352"><text:s/>(1</text:span><text:span text:style-name="T353">萬元為上限，請指導老師協助學生規劃</text:span><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學生姓名</text:p>
          </table:table-cell>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row>
        <table:table-row table:style-name="TableRow370">
          <table:table-cell table:style-name="TableCell371">
            <text:p text:style-name="P372">就讀學校</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指導教師<text:line-break/>(請務必填寫職稱)</text:p>
          </table:table-cell>
          <table:table-cell table:style-name="TableCell388" table:number-columns-spanned="6">
            <text:p text:style-name="P389">1.簽名：<text:s text:c="16"/>所屬單位及職稱：</text:p>
          </table: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6">
            <text:p text:style-name="P393">2.簽名：<text:s text:c="16"/>所屬單位及職稱：</text:p>
          </table:table-cell>
          <table:covered-table-cell/>
          <table:covered-table-cell/>
          <table:covered-table-cell/>
          <table:covered-table-cell/>
          <table:covered-table-cell/>
        </table:table-row>
        <table:table-row table:style-name="TableRow394">
          <table:table-cell table:style-name="TableCell395">
            <text:p text:style-name="P396">出版授權</text:p>
          </table:table-cell>
          <table:table-cell table:style-name="TableCell397" table:number-columns-spanned="6">
            <text:p text:style-name="P398">本件作品若經錄取，本人及法定代理人同意無償授權主辦單位以紙本或光碟等方式出版發行作品專輯，以利學術交流及分享研究成果。</text:p>
          </table:table-cell>
          <table:covered-table-cell/>
          <table:covered-table-cell/>
          <table:covered-table-cell/>
          <table:covered-table-cell/>
          <table:covered-table-cell/>
        </table:table-row>
        <table:table-row table:style-name="TableRow399">
          <table:table-cell table:style-name="TableCell400">
            <text:p text:style-name="P401">本計畫是否為<text:line-break/>延伸性計畫</text:p>
          </table:table-cell>
          <table:table-cell table:style-name="TableCell402" table:number-columns-spanned="6">
            <text:p text:style-name="P403">□否</text:p>
            <text:p text:style-name="P404"><text:span text:style-name="T405">□</text:span><text:span text:style-name="T406">是，校外參展或競賽名稱</text:span><text:span text:style-name="T407">(</text:span><text:span text:style-name="T408">含年度</text:span><text:span text:style-name="T409">):___________________________</text:span></text:p>
            <text:p text:style-name="P410"><text:span text:style-name="T411">獲獎：</text:span><text:span text:style-name="T412">□</text:span><text:span text:style-name="T413">無</text:span><text:span text:style-name="T414">(</text:span><text:span text:style-name="T415">仍須附原作品說明書</text:span><text:span text:style-name="T416">)</text:span><text:span text:style-name="T417">，</text:span><text:span text:style-name="T418">□</text:span><text:span text:style-name="T419">獲獎：</text:span><text:span text:style-name="T420">_________</text:span></text:p>
          </table:table-cell>
          <table:covered-table-cell/>
          <table:covered-table-cell/>
          <table:covered-table-cell/>
          <table:covered-table-cell/>
          <table:covered-table-cell/>
        </table:table-row>
        <table:table-row table:style-name="TableRow421">
          <table:table-cell table:style-name="TableCell422">
            <text:p text:style-name="P423">備註</text:p>
          </table:table-cell>
          <table:table-cell table:style-name="TableCell424" table:number-columns-spanned="6">
            <text:p text:style-name="P425"><text:span text:style-name="T426">1.</text:span><text:span text:style-name="T427">凡在審查</text:span><text:span text:style-name="T428">通過前完成之科學展覽作品或公開發表並獲獎之研究或違反研究倫理者，不得提出獎助計畫參與。若提出申請之研究計畫經審議確屬前述情事者，取消其獎助資格及獎助金。</text:span></text:p>
            <text:p text:style-name="P429"><text:span text:style-name="T430">2.</text:span><text:span text:style-name="T431">指導老師若有校外指導老師或教授，請一併列入，但總人數以</text:span><text:span text:style-name="T432">2</text:span><text:span text:style-name="T433">人為限</text:span><text:span text:style-name="T434">。</text:span></text:p>
            <text:p text:style-name="P435"><text:span text:style-name="T436">3.</text:span><text:span text:style-name="T437">請慎選研究計畫科別，若有不符合，得由評審建議轉入其它科別。</text:span></text:p>
          </table: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承辦人：</text:p>
          </table:table-cell>
          <table:table-cell table:style-name="TableCell450" table:number-columns-spanned="2">
            <text:p text:style-name="P451">教務主任：</text:p>
          </table:table-cell>
          <table:covered-table-cell/>
          <table:table-cell table:style-name="TableCell452" table:number-columns-spanned="2">
            <text:p text:style-name="P453">校長：</text:p>
          </table:table-cell>
          <table:covered-table-cell/>
          <table:table-cell table:style-name="TableCell454" table:number-columns-spanned="2">
            <text:p text:style-name="P455"/>
          </table:table-cell>
          <table:covered-table-cell/>
        </table:table-row>
      </table:table>
      <text:p text:style-name="P456">附件2：獎助計畫申請書</text:p>
      <text:p text:style-name="P457">臺中市114學年度科研卓越獎助計畫申請書封面</text:p>
      <text:p text:style-name="P458"/>
      <text:p text:style-name="P459"/>
      <text:p text:style-name="P460">組　　別：</text:p>
      <text:p text:style-name="P461"/>
      <text:p text:style-name="P462">科　　別：</text:p>
      <text:p text:style-name="P463"/>
      <text:p text:style-name="P464">計畫名稱：</text:p>
      <text:p text:style-name="P465"/>
      <text:p text:style-name="P466"/>
      <text:p text:style-name="P467"/>
      <text:p text:style-name="P468"/>
      <text:p text:style-name="P469"/>
      <text:p text:style-name="P470">製作說明：</text:p>
      <text:p text:style-name="P471">1.自行排版設定，僅寫組別、科別及獎助計畫名稱，請勿出現學校、指導老師（含指導教授）及學生姓名。請與獎助計畫內容、研究計畫甘特圖、研究經費申請概算一起裝訂整齊，連同報名表交由所屬學校統一送件至翁子國小教務處。</text:p>
      <text:p text:style-name="P472"><text:span text:style-name="T473">2.</text:span><text:span text:style-name="T474">計畫申請書封面及內容之格式規範，詳見附件</text:span><text:span text:style-name="T475">3</text:span><text:span text:style-name="T476">。</text:span></text:p>
      <text:p text:style-name="P477">摘要</text:p>
      <text:p text:style-name="P480">壹、研究動機</text:p>
      <text:p text:style-name="P481">貳、研究目的及研究問題</text:p>
      <text:p text:style-name="P482">參、研究設計</text:p>
      <text:p text:style-name="P483">肆、參考資料及其他</text:p>
      <text:p text:style-name="P484">伍、研究計畫甘特圖</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able:number-rows-spanned="2">
            <text:p text:style-name="P496">日期</text:p>
            <text:p text:style-name="P497">工作項目</text:p>
          </table:table-cell>
          <table:covered-table-cell/>
          <table:table-cell table:style-name="TableCell498" table:number-columns-spanned="3">
            <text:p text:style-name="P499"><text:span text:style-name="T500">114</text:span><text:span text:style-name="T501">年</text:span></text:p>
          </table:table-cell>
          <table:covered-table-cell/>
          <table:covered-table-cell/>
          <table:table-cell table:style-name="TableCell502" table:number-columns-spanned="3">
            <text:p text:style-name="P503">115年</text:p>
          </table:table-cell>
          <table:covered-table-cell/>
          <table:covered-table-cell/>
        </table:table-row>
        <table:table-row table:style-name="TableRow504">
          <table:covered-table-cell>
            <text:p text:style-name="P505"/>
          </table:covered-table-cell>
          <table:covered-table-cell/>
          <table:table-cell table:style-name="TableCell506">
            <text:p text:style-name="P507">10月</text:p>
          </table:table-cell>
          <table:table-cell table:style-name="TableCell508">
            <text:p text:style-name="P509">11月</text:p>
          </table:table-cell>
          <table:table-cell table:style-name="TableCell510">
            <text:p text:style-name="P511"><text:span text:style-name="T512">12</text:span><text:span text:style-name="T513">月</text:span></text:p>
          </table:table-cell>
          <table:table-cell table:style-name="TableCell514">
            <text:p text:style-name="P515">1月</text:p>
          </table:table-cell>
          <table:table-cell table:style-name="TableCell516">
            <text:p text:style-name="P517"><text:span text:style-name="T518">2</text:span><text:span text:style-name="T519">月</text:span></text:p>
          </table:table-cell>
          <table:table-cell table:style-name="TableCell520">
            <text:p text:style-name="P521"><text:span text:style-name="T522">3</text:span><text:span text:style-name="T523">月</text:span></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9</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陸、研究經費申請概算表</text:p>
      <text:p text:style-name="P696"/>
      <text:p text:style-name="P697">學校名稱：</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編號</text:p>
          </table:table-cell>
          <table:table-cell table:style-name="TableCell710">
            <text:p text:style-name="P711">項目</text:p>
          </table:table-cell>
          <table:table-cell table:style-name="TableCell712">
            <text:p text:style-name="P713">單位</text:p>
          </table:table-cell>
          <table:table-cell table:style-name="TableCell714">
            <text:p text:style-name="P715">數量</text:p>
          </table:table-cell>
          <table:table-cell table:style-name="TableCell716">
            <text:p text:style-name="P717">單價</text:p>
          </table:table-cell>
          <table:table-cell table:style-name="TableCell718">
            <text:p text:style-name="P719">總價</text:p>
          </table:table-cell>
          <table:table-cell table:style-name="TableCell720">
            <text:p text:style-name="P721">說明</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8</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合計</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備註：除人事費外，依實際運作，各項目經費可相互勻支。</text:p>
          </table:table-cell>
        </table:table-row>
      </table:table>
      <text:p text:style-name="P872">承辦人：<text:s text:c="12"/>單位主管：<text:s text:c="8"/><text:s text:c="5"/>會計主任：<text:s text:c="13"/>校長：</text:p>
      <text:p text:style-name="P873"/>
      <text:p text:style-name="P874">註：</text:p>
      <text:list text:style-name="LFO10" text:continue-numbering="true">
        <text:list-item>
          <text:p text:style-name="P875">列數得依實際需求自行增刪，並請依器材、耗材之順序填寫，不可申請設備(單價一萬元以上)。</text:p>
        </text:list-item>
        <text:list-item>
          <text:p text:style-name="P876"><text:span text:style-name="T877">1</text:span><text:span text:style-name="T878">萬元為上限。</text:span></text:p>
        </text:list-item>
      </text:list>
      <text:p text:style-name="P879">附件3：獎助計畫申請書及作品說明書撰寫說明與格式規範</text:p>
      <text:p text:style-name="P880"><text:span text:style-name="T881">臺中市</text:span><text:span text:style-name="T882">114</text:span><text:span text:style-name="T883">學年度科研卓越獎助計畫</text:span></text:p>
      <text:p text:style-name="P884">獎助計畫申請書及作品說明書撰寫說明與格式規範</text:p>
      <text:p text:style-name="P885">一、獎助計畫申請書：</text:p>
      <text:p text:style-name="P886">1.封面製作說明：封面自行排版設定，僅寫組別、科別及研究計畫名稱，請勿出現學校、指導老師（含指導教授）及學生姓名。</text:p>
      <text:p text:style-name="P887">2.內容應包括：封面、摘要、研究動機、研究目的及研究問題、研究設計、參考資料、研究計畫進度表、研究經費申請明細表及其他，請勿出現學校、指導老師（含指導教授）及學生姓名。</text:p>
      <text:p text:style-name="P888">二、研究作品說明書：</text:p>
      <text:p text:style-name="P889">1.封面製作說明：組別、科別、編號等須與審查通過公告之內容相符，作品名稱即獎助計畫名稱。封面編排由參展作者自行設計。</text:p>
      <text:p text:style-name="P890">2.內容應包括：封面、作品名稱、摘要、研究動機、研究目的及研究問題、研究設計、研究結果、討論、結論、參考資料及其他。</text:p>
      <text:p text:style-name="P891">三、獎助計畫申請書及作品說明書格式規範：</text:p>
      <text:p text:style-name="P892">1.一律以A4大小紙張由左至右打字印刷，內文需編頁碼，並裝訂成冊。</text:p>
      <text:p text:style-name="P893">2.使用標題次序為壹、一、（一）、1、（1），規範如下：</text:p>
      <text:p text:style-name="P894"/>
      <table:table table:style-name="Table895">
        <table:table-columns>
          <table:table-column table:style-name="TableColumn896"/>
        </table:table-columns>
        <table:table-row table:style-name="TableRow897">
          <table:table-cell table:style-name="TableCell898">
            <text:p text:style-name="P899">壹、封面：</text:p>
            <text:p text:style-name="P900">一、版面設定：上、下、左、右各2cm</text:p>
            <text:p text:style-name="P901">二、封面字型：16級</text:p>
            <text:p text:style-name="P902"/>
            <text:p text:style-name="P903">貳、內頁：</text:p>
            <text:p text:style-name="P904">一、版面設定：上、下、左、右各2cm</text:p>
            <text:p text:style-name="P905">二、字型：新細明體</text:p>
            <text:p text:style-name="P906">三、主題字級：16級粗體、置中</text:p>
            <text:p text:style-name="P907">四、內文字級：12級</text:p>
            <text:p text:style-name="P908">五、項目符號順序：<text:s/><text:line-break/>例：</text:p>
            <table:table table:style-name="Table909">
              <table:table-columns>
                <table:table-column table:style-name="TableColumn910"/>
              </table:table-columns>
              <table:table-row table:style-name="TableRow911">
                <table:table-cell table:style-name="TableCell912">
                  <text:list text:style-name="LFO11" text:continue-numbering="true">
                    <text:list-item>
                      <text:p text:style-name="P913">XXXXXXX</text:p>
                      <text:list text:continue-numbering="true">
                        <text:list-item>
                          <text:p text:style-name="P914">XXXXXXX</text:p>
                        </text:list-item>
                      </text:list>
                    </text:list-item>
                  </text:list>
                  <text:p text:style-name="P915">(一) XXXXXXX</text:p>
                  <text:p text:style-name="P916">1. XXXXXX</text:p>
                  <text:p text:style-name="P917">(1) XXXXXX</text:p>
                  <text:list text:style-name="LFO11" text:continue-numbering="true">
                    <text:list-item>
                      <text:p text:style-name="P918">OOOOOOOO</text:p>
                      <text:list text:continue-numbering="true">
                        <text:list-item>
                          <text:p text:style-name="P919">OOOOOOO</text:p>
                        </text:list-item>
                      </text:list>
                    </text:list-item>
                  </text:list>
                  <text:p text:style-name="P920">(一) XXXXXXX</text:p>
                  <text:p text:style-name="P921">1. OOOOOO</text:p>
                  <text:p text:style-name="P922">(1) OOOOOOO</text:p>
                </table:table-cell>
              </table:table-row>
            </table:table>
            <text:p text:style-name="P923"/>
            <text:p text:style-name="P924">參、對齊點：使用定位點對齊或表格對齊</text:p>
            <text:p text:style-name="P925">一、定位點</text:p>
            <text:p text:style-name="P926"><text:tab/>AAAAAAA<text:tab/>BBBBBBBB</text:p>
            <text:p text:style-name="P927"><text:tab/>CCCCCCC<text:tab/>DDDDDDD</text:p>
            <text:p text:style-name="P928">二、表格</text:p>
            <table:table table:style-name="Table929">
              <table:table-columns>
                <table:table-column table:style-name="TableColumn930"/>
                <table:table-column table:style-name="TableColumn931"/>
              </table:table-columns>
              <table:table-row table:style-name="TableRow932">
                <table:table-cell table:style-name="TableCell933">
                  <text:p text:style-name="P934">AAAAAA</text:p>
                </table:table-cell>
                <table:table-cell table:style-name="TableCell935">
                  <text:p text:style-name="P936">BBBBBBB</text:p>
                </table:table-cell>
              </table:table-row>
              <table:table-row table:style-name="TableRow937">
                <table:table-cell table:style-name="TableCell938">
                  <text:p text:style-name="P939">CCCCCCC</text:p>
                </table:table-cell>
                <table:table-cell table:style-name="TableCell940">
                  <text:p text:style-name="P941">DDDDDDD</text:p>
                </table:table-cell>
              </table:table-row>
            </table:table>
            <text:p text:style-name="P942"/>
          </table:table-cell>
        </table:table-row>
      </table:table>
      <text:p text:style-name="P943"/>
      <text:p text:style-name="P944"><text:span text:style-name="T945">附件</text:span><text:span text:style-name="T946">4</text:span><text:span text:style-name="T947">：報名總表</text:span></text:p>
      <text:p text:style-name="P948"><text:span text:style-name="T949">臺中市</text:span><text:span text:style-name="T950">114</text:span><text:span text:style-name="T951">學年度科研卓越獎助計畫</text:span></text:p>
      <text:p text:style-name="P952"><text:span text:style-name="T953">報名總表</text:span><text:span text:style-name="T954">(</text:span><text:span text:style-name="T955">請列印並核章</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申請學校全銜</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總申請件數</text:p>
          </table:table-cell>
          <table:table-cell table:style-name="TableCell970">
            <text:p text:style-name="P971"/>
          </table:table-cell>
          <table:table-cell table:style-name="TableCell972">
            <text:p text:style-name="P973">總申請金額</text:p>
          </table:table-cell>
          <table:table-cell table:style-name="TableCell974">
            <text:p text:style-name="P975"/>
          </table:table-cell>
        </table:table-row>
        <table:table-row table:style-name="TableRow976">
          <table:table-cell table:style-name="TableCell977">
            <text:p text:style-name="P978">承辦人姓名</text:p>
          </table:table-cell>
          <table:table-cell table:style-name="TableCell979">
            <text:p text:style-name="P980"/>
          </table:table-cell>
          <table:table-cell table:style-name="TableCell981">
            <text:p text:style-name="P982">承辦人職務</text:p>
          </table:table-cell>
          <table:table-cell table:style-name="TableCell983">
            <text:p text:style-name="P984"/>
          </table:table-cell>
        </table:table-row>
        <table:table-row table:style-name="TableRow985">
          <table:table-cell table:style-name="TableCell986">
            <text:p text:style-name="P987">連絡電話</text:p>
          </table:table-cell>
          <table:table-cell table:style-name="TableCell988">
            <text:p text:style-name="P989"/>
          </table:table-cell>
          <table:table-cell table:style-name="TableCell990">
            <text:p text:style-name="P991">聯絡信箱</text:p>
          </table:table-cell>
          <table:table-cell table:style-name="TableCell992">
            <text:p text:style-name="P993"/>
          </table:table-cell>
        </table:table-row>
        <table:table-row table:style-name="TableRow994">
          <table:table-cell table:style-name="TableCell995">
            <text:p text:style-name="P996">承辦業務主管</text:p>
          </table:table-cell>
          <table:table-cell table:style-name="TableCell997">
            <text:p text:style-name="P998"/>
          </table:table-cell>
          <table:table-cell table:style-name="TableCell999">
            <text:p text:style-name="P1000">校長</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編號</text:p>
          </table:table-cell>
          <table:table-cell table:style-name="TableCell1015">
            <text:p text:style-name="P1016">組別</text:p>
          </table:table-cell>
          <table:table-cell table:style-name="TableCell1017">
            <text:p text:style-name="P1018">科目</text:p>
          </table:table-cell>
          <table:table-cell table:style-name="TableCell1019">
            <text:p text:style-name="P1020">計畫名稱</text:p>
          </table:table-cell>
          <table:table-cell table:style-name="TableCell1021">
            <text:p text:style-name="P1022">研究學生</text:p>
          </table:table-cell>
          <table:table-cell table:style-name="TableCell1023">
            <text:p text:style-name="P1024">指導教師</text:p>
          </table:table-cell>
          <table:table-cell table:style-name="TableCell1025">
            <text:p text:style-name="P1026">申請經費</text:p>
          </table:table-cell>
        </table:table-row>
        <table:table-row table:style-name="TableRow1027">
          <table:table-cell table:style-name="TableCell1028">
            <text:p text:style-name="P1029">範例</text:p>
          </table:table-cell>
          <table:table-cell table:style-name="TableCell1030">
            <text:p text:style-name="P1031">高中職組</text:p>
          </table:table-cell>
          <table:table-cell table:style-name="TableCell1032">
            <text:p text:style-name="P1033">化學</text:p>
          </table:table-cell>
          <table:table-cell table:style-name="TableCell1034">
            <text:p text:style-name="P1035">化學真好玩</text:p>
          </table:table-cell>
          <table:table-cell table:style-name="TableCell1036">
            <text:p text:style-name="P1037">同學1</text:p>
            <text:p text:style-name="P1038">同學2</text:p>
            <text:p text:style-name="P1039">同學3</text:p>
          </table:table-cell>
          <table:table-cell table:style-name="TableCell1040">
            <text:p text:style-name="P1041">老師1</text:p>
            <text:p text:style-name="P1042">老師2</text:p>
          </table:table-cell>
          <table:table-cell table:style-name="TableCell1043">
            <text:p text:style-name="P1044">10,000</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9</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註：列數得依實際需求自行增刪。</text:p>
      <text:p text:style-name="P1197"/>
      <text:p text:style-name="P1198">附件5：研究作品說明書</text:p>
      <text:p text:style-name="P1199"/>
      <text:p text:style-name="P1200">臺中市114學年度科研卓越獎助計畫</text:p>
      <text:p text:style-name="P1201">研究作品說明書封面</text:p>
      <text:p text:style-name="P1202"/>
      <text:p text:style-name="P1203"/>
      <text:p text:style-name="P1204"/>
      <text:p text:style-name="P1205"/>
      <text:p text:style-name="P1206">組　　別：</text:p>
      <text:p text:style-name="P1207">科　　別：</text:p>
      <text:p text:style-name="P1208">作品名稱：</text:p>
      <text:p text:style-name="P1209">學校名稱：</text:p>
      <text:p text:style-name="P1210">學生姓名：</text:p>
      <text:p text:style-name="P1211">指導教師簽名：</text:p>
      <text:p text:style-name="P1212">作品編號：</text:p>
      <text:p text:style-name="P1213">製作說明：</text:p>
      <text:p text:style-name="P1214">1.<text:s/>組別、科別、編號等須與審查通過公告之內容相符，作品名稱即研究計畫名稱。</text:p>
      <text:p text:style-name="P1215">2.<text:s/>封面編排由參展作者自行設計。</text:p>
      <text:p text:style-name="P1216">3.<text:s/>請與研究作品說明書內容一起裝訂整齊，連同參加其他競賽獲獎申報書交由所屬學校統一至翁子國小教務處。</text:p>
      <text:p text:style-name="P1217"><text:span text:style-name="T1218">4.<text:s/></text:span><text:span text:style-name="T1219">若有兩位指導教師</text:span><text:span text:style-name="T1220">（含指導教授）</text:span><text:span text:style-name="T1221">，兩位均須簽名。</text:span></text:p>
      <text:p text:style-name="P1222">臺中市114學年度科研卓越獎助計畫</text:p>
      <text:p text:style-name="P1223">研究作品說明書內容</text:p>
      <text:p text:style-name="P1224"/>
      <text:p text:style-name="P1225">作品名稱</text:p>
      <text:p text:style-name="P1226">摘要</text:p>
      <text:p text:style-name="P1227">壹、研究動機</text:p>
      <text:p text:style-name="P1228">貳、研究目的及研究問題</text:p>
      <text:p text:style-name="P1229">參、研究設計</text:p>
      <text:p text:style-name="P1230">肆、研究結果</text:p>
      <text:p text:style-name="P1231">伍、討論</text:p>
      <text:p text:style-name="P1232">陸、結論</text:p>
      <text:p text:style-name="P1233">柒、參考資料及其他</text:p>
      <text:p text:style-name="P1234"/>
      <text:p text:style-name="P1235"/>
      <text:p text:style-name="P1236">書寫說明：作品說明書之封面及內容的格式規範，詳見附件3。</text:p>
      <text:p text:style-name="P1237">附件6：作品申請放棄聲明書</text:p>
      <text:p text:style-name="P1238">臺中市114學年度科研卓越獎助計畫<text:s/>作品申請放棄聲明書</text:p>
      <text:p text:style-name="P1239">一、作品基本資料：</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科別</text:p>
          </table:table-cell>
          <table:table-cell table:style-name="TableCell1248">
            <text:p text:style-name="P1249">依據全國中小學科學展覽會科別敘寫</text:p>
          </table:table-cell>
          <table:table-cell table:style-name="TableCell1250">
            <text:p text:style-name="P1251">組別</text:p>
          </table:table-cell>
          <table:table-cell table:style-name="TableCell1252">
            <text:p text:style-name="P1253">□高中職組</text:p>
            <text:p text:style-name="P1254">□國中組</text:p>
            <text:p text:style-name="P1255"><text:span text:style-name="T1256">□</text:span><text:span text:style-name="T1257">國小組</text:span></text:p>
          </table:table-cell>
        </table:table-row>
        <table:table-row table:style-name="TableRow1258">
          <table:table-cell table:style-name="TableCell1259">
            <text:p text:style-name="P1260">作品名稱</text:p>
          </table:table-cell>
          <table:table-cell table:style-name="TableCell1261" table:number-columns-spanned="3">
            <text:h text:style-name="標題1" text:outline-level="1"/>
          </table:table-cell>
          <table:covered-table-cell/>
          <table:covered-table-cell/>
        </table:table-row>
      </table:table>
      <text:p text:style-name="P1262">二、作品放棄說明：</text:p>
      <table:table table:style-name="Table1263">
        <table:table-columns>
          <table:table-column table:style-name="TableColumn1264"/>
        </table:table-columns>
        <table:table-row table:style-name="TableRow1265">
          <table:table-cell table:style-name="TableCell1266">
            <text:p text:style-name="P1267">本作品經申請「臺中市114學年度科研卓越獎助計畫」與其他計畫同時獲得獎助資格，惟基於獎助計畫公平原則，經與法定代理人、指導教師討論後，決議放棄下項計畫及其獎助項目，特此聲明。</text:p>
            <text:p text:style-name="P1268"><text:span text:style-name="T1269">□</text:span><text:span text:style-name="T1270">放棄</text:span><text:span text:style-name="T1271">臺中市</text:span><text:span text:style-name="T1272">114</text:span><text:span text:style-name="T1273">學年度科研卓越獎助計畫（編號：</text:span><text:span text:style-name="T1274"><text:s text:c="8"/></text:span><text:span text:style-name="T1275">）</text:span></text:p>
            <text:p text:style-name="P1276"><text:span text:style-name="T1277">□</text:span><text:span text:style-name="T1278">其他：</text:span><text:span text:style-name="T1279"><text:s text:c="48"/></text:span></text:p>
            <text:p text:style-name="P1280"><text:s text:c="5"/>此致</text:p>
            <text:p text:style-name="P1281">臺中市政府教育局</text:p>
            <text:p text:style-name="P1282"/>
            <text:p text:style-name="P1283"><text:span text:style-name="T1284">中華民國</text:span><text:span text:style-name="T1285"><text:s/>114</text:span><text:span text:style-name="T1286"><text:s/></text:span><text:span text:style-name="T1287">年</text:span><text:span text:style-name="T1288"><text:s text:c="7"/></text:span><text:span text:style-name="T1289">月</text:span><text:span text:style-name="T1290"><text:s text:c="8"/></text:span><text:span text:style-name="T1291">日</text:span></text:p>
          </table:table-cell>
        </table:table-row>
      </table:table>
      <text:p text:style-name="P1292">三、計畫申請人正楷簽名</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作者</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法定代理人</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指導教師</text:p>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
      <text:p text:style-name="P1324">申請學校全銜：<text:line-break/>承辦人：<text:tab/><text:tab/><text:s text:c="9"/>單位主管：<text:tab/><text:tab/><text:tab/><text:tab/><text:s text:c="3"/>校長：</text:p>
      <text:p text:style-name="P1325">備註：1、請以正楷書寫表格中相關資料。</text:p>
      <text:p text:style-name="P1326"><text:span text:style-name="T1327"><text:s/>2</text:span><text:span text:style-name="T1328">、請於</text:span><text:span text:style-name="T1329">115</text:span><text:span text:style-name="T1330">年</text:span><text:span text:style-name="T1331">1</text:span><text:span text:style-name="T1332">月</text:span><text:span text:style-name="T1333">2</text:span><text:span text:style-name="T1334">日（星期五）前將本</text:span><text:span text:style-name="T1335">聲明書經核章正本</text:span><text:span text:style-name="T1336">逕寄：</text:span><text:span text:style-name="T1337">42081</text:span><text:span text:style-name="T1338">臺中市豐原區豐勢路二段</text:span><text:span text:style-name="T1339">290</text:span><text:span text:style-name="T1340">巷</text:span><text:span text:style-name="T1341">3</text:span><text:span text:style-name="T1342">號「臺中市</text:span><text:span text:style-name="T1343">豐原區翁子國小教務處收」。</text:span></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text-underline-type="none" style:text-underline-color="font-color"/>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8LVL1" style:family="text">
      <style:text-properties style:text-underline-type="none" style:text-underline-color="font-color" fo:language="en" fo:country="US"/>
    </style:style>
    <style:style style:name="WW_CharLFO9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2" text:style-name="WW_CharLFO5LVL2"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3" text:style-name="WW_CharLFO5LVL3"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4" text:style-name="WW_CharLFO5LVL4"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5" text:style-name="WW_CharLFO5LVL5"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6" text:style-name="WW_CharLFO5LVL6"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7" text:style-name="WW_CharLFO5LVL7"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8" text:style-name="WW_CharLFO5LVL8"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level-style-bullet text:level="9" text:style-name="WW_CharLFO5LVL9" text:bullet-char="">
        <style:list-level-properties text:space-before="3.9333in" text:min-label-width="0.3333in" text:list-level-position-and-space-mode="label-alignment">
          <style:list-level-label-alignment text:label-followed-by="listtab" fo:margin-left="4.2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492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478" style:parent-style-name="頁尾" style:family="paragraph">
      <style:paragraph-properties fo:text-align="center" fo:margin-right="0.25in"/>
    </style:style>
    <style:style style:name="T4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78"><text:s/><text:span text:style-name="T47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子涵</meta:initial-creator>
    <dc:creator>user</dc:creator>
    <meta:creation-date>2025-09-17T08:41:00Z</meta:creation-date>
    <dc:date>2025-09-17T08:42:00Z</dc:date>
    <meta:print-date>2025-08-19T06:44:00Z</meta:print-date>
    <meta:template xlink:href="Normal" xlink:type="simple"/>
    <meta:editing-cycles>3</meta:editing-cycles>
    <meta:editing-duration>PT60S</meta:editing-duration>
    <meta:document-statistic meta:page-count="1" meta:paragraph-count="11" meta:word-count="872" meta:character-count="5832" meta:row-count="41" meta:non-whitespace-character-count="4971"/>
  </office:meta>
</office:document-meta>
</file>