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4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;)</text:p>
            <text:p><text:span text:style-name="T1">WGS-84(度分秒)</text:span>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3">
            <text:p>有效日期迄</text:p>
          </table:table-cell>
          <table:table-cell office:value-type="string" table:style-name="ce5">
            <text:p>註記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南777 ○○學校</text:p>
          </table:table-cell>
          <table:table-cell office:value-type="string" table:style-name="ce8">
            <text:p>圓形</text:p>
          </table:table-cell>
          <table:table-cell office:value-type="string" table:style-name="ce8">
            <text:p>1213352.70, 250201.80;</text:p>
          </table:table-cell>
          <table:table-cell office:value-type="string" table:style-name="ce8">
            <text:p>250公尺</text:p>
          </table:table-cell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修正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雲66 ○○部大樓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127.40, 250217.10;</text:p>
            <text:p>1213130.50, 250217.10;</text:p>
            <text:p>1213130.60, 250211.10;</text:p>
            <text:p>1213127.80, 250211.10;</text:p>
          </table:table-cell>
          <table:table-cell table:style-name="ce8"/>
          <table:table-cell office:value-type="string" table:style-name="ce8">
            <text:p>○○縣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刪除</text:p>
          </table:table-cell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○○園區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327.95, 250228.20;</text:p>
            <text:p>1213341.85, 250228.20;</text:p>
            <text:p>1213341.75, 250215.20;</text:p>
            <text:p>1213327.65, 250215.20;</text:p>
          </table:table-cell>
          <table:table-cell table:style-name="ce8"/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限制</text:p>
          </table:table-cell>
          <table:table-cell office:value-type="string" table:style-name="ce10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新增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說明</text:p>
          </table:table-cell>
          <table:table-cell office:value-type="string" table:style-name="ce13">
            <text:p>北 45 ○○○○ 營區</text:p>
            <text:p>1.請標示無人機管理資訊系統之序號(如：北45)，以利系統查找更新</text:p>
            <text:p>2.勿出現「關鍵基礎設施」相關文字</text:p>
          </table:table-cell>
          <table:table-cell office:value-type="string" table:style-name="ce13">
            <text:p>多邊形/圓形(擇一)</text:p>
          </table:table-cell>
          <table:table-cell office:value-type="string" table:style-name="ce14">
            <text:p>&lt;&lt;以上述資料為例&gt;&gt;</text:p>
            <text:p>座標格式應為度分秒制（去除度分秒之符號）<text:s text:c="25"/></text:p>
            <text:p>121是"度" <text:s text:c="2"/>33是"分" <text:s text:c="4"/>52.00是"秒",<text:s text:c="2"/></text:p>
            <text:p>25是"度" <text:s text:c="4"/>02是"分" <text:s text:c="4"/>01.00是"秒";<text:s text:c="5"/></text:p>
            <text:p><text:s/>(<text:span text:style-name="T3">分、秒為60進位，不會大於60</text:span>)</text:p>
            <text:p>逗號,分號; 請用半形,</text:p>
            <text:p>先經度, 再緯度;</text:p>
            <text:p>例: 1213352.70, 250201.80</text:p>
            <text:p><text:s text:c="2"/>(點後面可以大於60)</text:p>
            <text:p/>
          </table:table-cell>
          <table:table-cell office:value-type="string" table:style-name="ce14">
            <text:p>圓形才有半徑</text:p>
          </table:table-cell>
          <table:table-cell table:number-columns-repeated="2" table:style-name="ce15"/>
          <table:table-cell office:value-type="string" table:style-name="ce14">
            <text:p>建議留單位電話，以免承辦人更迭頻繁更正資料</text:p>
          </table:table-cell>
          <table:table-cell office:value-type="string" table:style-name="ce14">
            <text:p>以上系統圖資，禁止區域呈現紅色圖塊，限制區域呈現黃色圖塊</text:p>
          </table:table-cell>
          <table:table-cell office:value-type="string" table:style-name="ce13">
            <text:p>勿出現「關鍵基礎設施」相關文字</text:p>
          </table:table-cell>
          <table:table-cell office:value-type="string" table:style-name="ce13">
            <text:p>原則為公告日</text:p>
          </table:table-cell>
          <table:table-cell office:value-type="string" table:style-name="ce13">
            <text:p>999為永久有效</text:p>
          </table:table-cell>
          <table:table-cell office:value-type="string" table:style-name="ce16">
            <text:p>新增/刪除/修正(擇一)；亦可新增/刪除/修正各建立不同頁籤</text:p>
          </table:table-cell>
          <table:table-cell table:number-columns-repeated="16371"/>
        </table:table-row>
        <table:table-row table:style-name="ro7"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5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CSDD888</dc:creator>
    <meta:creation-date>2018-09-05T07:53:35Z</meta:creation-date>
    <dc:date>2025-09-16T07:17:04Z</dc:date>
    <meta:print-date>2019-01-09T10:06:43Z</meta:print-date>
  </office:meta>
</office:document-meta>
</file>