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-asian="標楷體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9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-asian="標楷體" style:letter-kerning="true" fo:font-size="12pt" style:font-size-asian="12pt"/>
    </style:style>
    <style:style style:name="T23" style:parent-style-name="預設段落字型" style:family="text">
      <style:text-properties style:font-name-asian="標楷體" style:letter-kerning="true" fo:font-size="12pt" style:font-size-asian="12pt"/>
    </style:style>
    <style:style style:name="T24" style:parent-style-name="預設段落字型" style:family="text">
      <style:text-properties style:font-name-asian="標楷體" style:letter-kerning="true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-asian="標楷體" style:letter-kerning="true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9" style:parent-style-name="清單段落" style:list-style-name="LFO2" style:family="paragraph"/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60" style:family="table-column">
      <style:table-column-properties style:column-width="7.0881in"/>
    </style:style>
    <style:style style:name="Table59" style:family="table">
      <style:table-properties style:width="7.0881in" fo:margin-left="0in" table:align="center"/>
    </style:style>
    <style:style style:name="TableRow61" style:family="table-row">
      <style:table-row-properties style:min-row-height="1.1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6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71" style:family="table-row">
      <style:table-row-properties style:min-row-height="4.2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84" style:parent-style-name="內文" style:family="paragraph">
      <style:text-properties style:font-name="Calibri" style:font-name-asian="標楷體" style:font-name-complex="Calibri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<text:span text:style-name="T12">申請日期：自公告日起至</text:span><text:span text:style-name="T13">114</text:span><text:span text:style-name="T14">年</text:span><text:span text:style-name="T15">10</text:span><text:span text:style-name="T16">月</text:span><text:span text:style-name="T17">9</text:span><text:span text:style-name="T18">日止。</text:span></text:p>
        </text:list-item>
        <text:list-item>
          <text:p text:style-name="P19">申請方式：</text:p>
        </text:list-item>
      </text:list>
      <text:list text:style-name="LFO4" text:continue-numbering="true">
        <text:list-item>
          <text:p text:style-name="P20"><text:span text:style-name="T21">各校於規定期限內填妥本表及「學校推薦家長名單」資料（下載網址：</text:span><text:span text:style-name="T22">https://reurl.cc</text:span><text:bookmark-start text:name="_Hlt208218501"/><text:bookmark-start text:name="_Hlt208218502"/><text:span text:style-name="T23">/</text:span><text:bookmark-end text:name="_Hlt208218501"/><text:bookmark-end text:name="_Hlt208218502"/><text:span text:style-name="T24">DO8g85</text:span><text:span text:style-name="T25">），</text:span><text:span text:style-name="T26">E</text:span><text:span text:style-name="T27">-mail</text:span><text:span text:style-name="T28">至</text:span><text:span text:style-name="T29">vivian@cl.ncu.edu.tw</text:span><text:span text:style-name="T30">。</text:span></text:p>
        </text:list-item>
        <text:list-item>
          <text:p text:style-name="P31"><text:span text:style-name="T32">承辦人審核申請資料完成，會寄給貴校承辦人</text:span><text:span text:style-name="T33">「學校推薦家長名單」上的家長</text:span><text:span text:style-name="T34">明日星球帳號，請貴校承辦人將帳號資料轉告家長。</text:span></text:p>
        </text:list-item>
        <text:list-item>
          <text:p text:style-name="P35"><text:span text:style-name="T36">請家長於</text:span><text:span text:style-name="T37">114</text:span><text:span text:style-name="T38">年</text:span><text:span text:style-name="T39">10</text:span><text:span text:style-name="T40">月</text:span><text:span text:style-name="T41">31</text:span><text:span text:style-name="T42">日前自行至中華明日閱讀協會官網</text:span><text:span text:style-name="T43"><text:s/></text:span><text:span text:style-name="T44">「明日閱讀等級認證」專區</text:span><text:span text:style-name="T45"><text:s/></text:span><text:span text:style-name="T46">（網址：</text:span><text:span text:style-name="T47">https://www.readingfortomorrow.org/certification.php</text:span><text:span text:style-name="T48">）登入帳號報名家長認證。</text:span></text:p>
        </text:list-item>
      </text:list>
      <text:list text:style-name="LFO2" text:continue-numbering="true">
        <text:list-item>
          <text:p text:style-name="P49"><text:span text:style-name="T50">其他未盡事宜，請電洽國立中央大學</text:span><text:span text:style-name="T51"><text:s/></text:span><text:span text:style-name="T52">03-4227151</text:span><text:span text:style-name="T53"><text:s/></text:span><text:span text:style-name="T54">轉</text:span><text:span text:style-name="T55"><text:s/>35404</text:span><text:span text:style-name="T56"><text:s/></text:span><text:span text:style-name="T57">蔡小姐。</text:span></text:p>
        </text:list-item>
      </text:list>
      <text:p text:style-name="P58">學校推薦表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學校名稱：</text:p>
            <text:p text:style-name="P64">承辦人姓名及職稱：</text:p>
            <text:p text:style-name="P65">承辦人電話：</text:p>
            <text:p text:style-name="內文"><text:span text:style-name="T66">承辦人</text:span><text:span text:style-name="T67">E</text:span><text:span text:style-name="T68">-mail</text:span><text:span text:style-name="T69">：</text:span></text:p>
            <text:p text:style-name="P70">學校進行身教式持續安靜閱讀有多久（例如一年以上）：</text:p>
          </table:table-cell>
        </table:table-row>
        <table:table-row table:style-name="TableRow71">
          <table:table-cell table:style-name="TableCell72">
            <text:p text:style-name="內文"><text:span text:style-name="T73">學校進行身教式持續安靜閱讀（</text:span><text:span text:style-name="T74">MSSR</text:span><text:span text:style-name="T75">）的照片兩張：</text:span></text:p>
          </table:table-cell>
        </table:table-row>
        <table:table-row table:style-name="TableRow76">
          <table:table-cell table:style-name="TableCell77">
            <text:p text:style-name="內文"><text:span text:style-name="T78">推薦家長人數：</text:span><text:span text:style-name="T79"><text:s text:c="16"/></text:span><text:span text:style-name="T80">人，</text:span><text:span text:style-name="T81"><text:s/></text:span><text:span text:style-name="T82">詳如</text:span><text:span text:style-name="T83">「學校推薦家長名單」。</text:span></text:p>
          </table:table-cell>
        </table:table-row>
      </table:table>
      <text:p text:style-name="P84"/>
      <text:p text:style-name="P85"><text:span text:style-name="T86">承辦人簽名：</text:span><text:span text:style-name="T87"><text:s text:c="51"/></text:span><text:span text:style-name="T88">日期</text:span><text:span text:style-name="T89"><text:s/></text:span><text:span text:style-name="T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2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15T07:54:00Z</meta:creation-date>
    <dc:date>2025-09-15T07:54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