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D000000EC54B2AB529783CF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25cm" fo:margin-left="0cm" table:align="left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1.769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2.106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4.15cm"/>
    </style:style>
    <style:style style:name="表格1.1" style:family="table-row">
      <style:table-row-properties style:min-row-height="1.97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/>
    </style:style>
    <style:style style:name="表格1.3" style:family="table-row">
      <style:table-row-properties style:min-row-height="1.672cm"/>
    </style:style>
    <style:style style:name="表格1.4" style:family="table-row">
      <style:table-row-properties style:min-row-height="1.076cm"/>
    </style:style>
    <style:style style:name="表格1.5" style:family="table-row">
      <style:table-row-properties style:min-row-height="2.674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200%" fo:text-align="center" style:justify-single-word="false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200%"/>
      <style:text-properties style:font-name="標楷體" style:font-name-asian="標楷體"/>
    </style:style>
    <style:style style:name="P6" style:family="paragraph" style:parent-style-name="Text_20_body">
      <style:paragraph-properties fo:line-height="20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120%"/>
      <style:text-properties style:font-name="標楷體" style:font-name-asian="標楷體"/>
    </style:style>
    <style:style style:name="P8" style:family="paragraph" style:parent-style-name="Text_20_body">
      <style:paragraph-properties fo:line-height="300%" fo:text-align="center" style:justify-single-word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20%"/>
    </style:style>
    <style:style style:name="P11" style:family="paragraph" style:parent-style-name="Text_20_body">
      <style:paragraph-properties fo:line-height="120%"/>
      <style:text-properties fo:color="#000000" style:font-name="標楷體" style:font-name-asian="標楷體"/>
    </style:style>
    <style:style style:name="P12" style:family="paragraph" style:parent-style-name="Text_20_body">
      <style:paragraph-properties fo:margin-top="0.176cm" fo:margin-bottom="0cm" loext:contextual-spacing="false" fo:line-height="200%"/>
    </style:style>
    <style:style style:name="P13" style:family="paragraph" style:parent-style-name="Text_20_body">
      <style:paragraph-properties fo:margin-left="0cm" fo:margin-right="-0.559cm" fo:line-height="150%" fo:text-indent="0cm" style:auto-text-indent="false"/>
      <style:text-properties style:font-name="標楷體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fo:color="#191919" style:font-name="新細明體" fo:font-size="20pt" style:font-size-asian="20pt"/>
    </style:style>
    <style:style style:name="T2" style:family="text">
      <style:text-properties fo:color="#191919" style:font-name="新細明體" fo:font-size="20pt" style:font-size-asian="20pt" style:font-weight-complex="bold"/>
    </style:style>
    <style:style style:name="T3" style:family="text">
      <style:text-properties fo:color="#191919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35cm" svg:stroke-color="#000000" svg:stroke-opacity="100%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114年新社白冷圳之美繪畫比賽</text:span></text:span><text:span text:style-name="oypena"><text:span text:style-name="T1">報名表</text:span></text:span></text:p>
      <text:p text:style-name="P1"><draw:connector text:anchor-type="paragraph" draw:z-index="10" draw:name="直線接點 12" draw:style-name="gr1" draw:text-style-name="P15" draw:type="line" svg:x1="14.942cm" svg:y1="0.568cm" svg:x2="17.141cm" svg:y2="0.568cm" svg:d="M14942 568h2199" svg:viewBox="0 0 2201 2"><text:p/></draw:connector><text:span text:style-name="oypena"><text:span text:style-name="T3"><text:s text:c="55"/>編號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5">參賽組別</text:span></text:span></text:p>
          </table:table-cell>
          <table:table-cell table:style-name="表格1.A1" table:number-columns-spanned="6" office:value-type="string">
            <text:p text:style-name="P3">□幼兒園組 <text:s text:c="9"/>□國小低年級組 <text:s text:c="5"/>□國小中年級組</text:p>
            <text:p text:style-name="P3">□國小高年級組 <text:s text:c="5"/>□國中組 <text:s text:c="11"/>□高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5">參賽者姓名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2"><text:span text:style-name="預設段落字型"><text:span text:style-name="T5">性別:</text:span></text:span><text:span text:style-name="預設段落字型"><text:span text:style-name="T4"> □男□女</text:span></text:span>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5">出生日期</text:span></text:span></text:p>
          </table:table-cell>
          <table:covered-table-cell/>
          <table:table-cell table:style-name="表格1.A1" office:value-type="string">
            <text:p text:style-name="P6">年 <text:s text:c="3"/>月 <text:s text:c="3"/>日</text:p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5">學校名稱</text:span></text:span></text:p>
          </table:table-cell>
          <table:table-cell table:style-name="表格1.A1" table:number-columns-spanned="6" office:value-type="string">
            <text:p text:style-name="P4"/>
            <text:p text:style-name="Text_20_body"><draw:connector text:anchor-type="paragraph" draw:z-index="11" draw:name="直線接點 5" draw:style-name="gr1" draw:text-style-name="P15" draw:type="line" svg:x1="12.423cm" svg:y1="0.52cm" svg:x2="13.421cm" svg:y2="0.52cm" svg:d="M12423 520h998" svg:viewBox="0 0 1000 2"><text:p/></draw:connector><draw:connector text:anchor-type="paragraph" draw:z-index="7" draw:name="直線接點 2" draw:style-name="gr1" draw:text-style-name="P15" draw:type="line" svg:x1="10.809cm" svg:y1="0.494cm" svg:x2="11.807cm" svg:y2="0.494cm" svg:d="M10809 494h998" svg:viewBox="0 0 1000 2"><text:p/></draw:connector><text:span text:style-name="預設段落字型"><text:span text:style-name="T4"><text:s text:c="17"/>□幼兒園 <text:s/>□國小 <text:s/>□國中 <text:s/>□高中 <text:s text:c="6"/>年 <text:s text:c="5"/>班</text:span></text:span></text:p>
            <text:p text:style-name="Text_20_body"><draw:connector text:anchor-type="paragraph" draw:z-index="6" draw:name="直線接點 1" draw:style-name="gr1" draw:text-style-name="P15" draw:type="line" svg:x1="0.213cm" svg:y1="0.076cm" svg:x2="3.212cm" svg:y2="0.076cm" svg:d="M213 76h2999" svg:viewBox="0 0 3000 2"><text:p/></draw:connector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5">家長姓名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5">聯絡電話(手機)</text:span></text:span></text:p>
          </table:table-cell>
          <table:covered-table-cell/>
          <table:table-cell table:style-name="表格1.A1" table:number-columns-spanned="2" office:value-type="string">
            <text:p text:style-name="P5">(必填)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5">聯絡地址</text:span></text:span></text:p>
          </table:table-cell>
          <table:table-cell table:style-name="表格1.A1" table:number-columns-spanned="6" office:value-type="string">
            <text:p text:style-name="P3"><text:s text:c="11"/>市 <text:s text:c="11"/>區</text:p>
            <text:p text:style-name="P9"><draw:connector text:anchor-type="paragraph" draw:z-index="2" draw:name="直線接點 6" draw:style-name="gr1" draw:text-style-name="P15" draw:type="line" svg:x1="6.966cm" svg:y1="0.316cm" svg:x2="13.965cm" svg:y2="0.316cm" svg:d="M6966 316h6999" svg:viewBox="0 0 7001 2"><text:p/></draw:connector><draw:connector text:anchor-type="paragraph" draw:z-index="4" draw:name="直線接點 8" draw:style-name="gr1" draw:text-style-name="P15" draw:type="line" svg:x1="2.836cm" svg:y1="0.337cm" svg:x2="5.036cm" svg:y2="0.337cm" svg:d="M2836 337h2200" svg:viewBox="0 0 2201 2"><text:p/></draw:connector><draw:connector text:anchor-type="paragraph" draw:z-index="3" draw:name="直線接點 7" draw:style-name="gr1" draw:text-style-name="P15" draw:type="line" svg:x1="-0.059cm" svg:y1="0.295cm" svg:x2="2.138cm" svg:y2="0.295cm" svg:d="M-60 295h2198" svg:viewBox="0 0 2200 2"><text:p/></draw:connector><text:span text:style-name="預設段落字型"><text:span text:style-name="T4"><text:s text:c="11"/>縣 <text:s text:c="11"/>鄉／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connector text:anchor-type="paragraph" draw:z-index="5" draw:name="直線接點 9" draw:style-name="gr2" draw:text-style-name="P15" draw:type="line" svg:x1="-0.272cm" svg:y1="0.372cm" svg:x2="17.724cm" svg:y2="0.372cm" svg:d="M-273 372h17997" svg:viewBox="0 0 17999 2"><text:p/></draw:connector><text:span text:style-name="預設段落字型"><text:span text:style-name="T4"/></text:span></text:p>
      <text:p text:style-name="P3">【作品著作權讓與聲明】（請打勾）</text:p>
      <text:p text:style-name="P3">□ 本人及監護人（法定代理人）同意於獲獎後，將得獎作品之著作財產權全部讓與新社區農</text:p>
      <text:p text:style-name="P13"><text:s text:c="3"/>會，作為推廣白冷圳文化使用，並同意不對其所直接、間接授權之第三人行使著作人格權。 <text:s/></text:p>
      <text:p text:style-name="P3">【個人資料蒐集、處理及利用】（請打勾）</text:p>
      <text:p text:style-name="P3">□ 本人及監護人（法定代理人）已詳閱新社區農會「個人資料蒐集、處理及利用說明」</text:p>
      <text:p text:style-name="P3"><text:s text:c="3"/>相關事項，並同意新社區農會依據《個人資料保護法》蒐集、處理及利用本人個人資料。 </text:p>
      <text:p text:style-name="P3"/>
      <text:p text:style-name="P10"><draw:connector text:anchor-type="paragraph" draw:z-index="8" draw:name="直線接點 10" draw:style-name="gr1" draw:text-style-name="P15" draw:type="line" svg:x1="2.413cm" svg:y1="0.63cm" svg:x2="8.192cm" svg:y2="0.63cm" svg:d="M2413 630h5779" svg:viewBox="0 0 5780 2"><text:p/></draw:connector><text:soft-page-break/><text:span text:style-name="預設段落字型"><text:span text:style-name="T4">參賽者簽章：</text:span></text:span><text:span text:style-name="預設段落字型"><text:span text:style-name="T6"> </text:span></text:span></text:p>
      <text:p text:style-name="P11"/>
      <text:p text:style-name="P11"/>
      <text:p text:style-name="P10"><draw:connector text:anchor-type="paragraph" draw:z-index="9" draw:name="直線接點 11" draw:style-name="gr1" draw:text-style-name="P15" draw:type="line" svg:x1="5.375cm" svg:y1="0.714cm" svg:x2="11.153cm" svg:y2="0.714cm" svg:d="M5375 714h5778" svg:viewBox="0 0 5780 2"><text:p/></draw:connector><text:span text:style-name="預設段落字型"><text:span text:style-name="T4">法定代理人（監護人）簽章： </text:span></text:span></text:p>
      <text:p text:style-name="P7"/>
      <text:p text:style-name="P7"/>
      <text:p text:style-name="P10"><text:span text:style-name="預設段落字型"><text:span text:style-name="T4">中華民國 <text:s text:c="17"/>年 <text:s text:c="13"/>月 <text:s text:c="1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oypena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1578886564" text:anchor-type="paragraph" svg:width="20.064cm" style:rel-width="scale" svg:height="19.976cm" style:rel-height="scale" draw:z-index="1"><draw:image xlink:href="Pictures/10000201000000ED000000EC54B2AB529783CFF0.png" xlink:type="simple" xlink:show="embed" xlink:actuate="onLoad" loext:mime-type="image/png"/><svg:desc>logo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ssfa259</meta:initial-creator>
    <dc:creator>林俊宏</dc:creator>
    <meta:creation-date>2025-09-05T09:23:00Z</meta:creation-date>
    <dc:date>2025-09-05T09:23:00Z</dc:date>
    <meta:print-date>2025-09-05T09:01:00Z</meta:print-date>
    <meta:editing-cycles>2</meta:editing-cycles>
    <meta:editing-duration>PT0S</meta:editing-duration>
    <meta:document-statistic meta:table-count="1" meta:image-count="1" meta:object-count="0" meta:page-count="2" meta:paragraph-count="26" meta:word-count="338" meta:character-count="580" meta:non-whitespace-character-count="340"/>
    <meta:template xlink:type="simple" xlink:actuate="onRequest" xlink:title="" xlink:href="file:///C:/Users/user/Downloads/比賽報名表.odt/Normal.dotm"/>
  </office:meta>
</office:document-meta>
</file>