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47cm" fo:text-align="justify" style:justify-single-word="false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>
      <style:paragraph-properties fo:line-height="0.847cm"/>
      <style:text-properties officeooo:paragraph-rsid="00180972"/>
    </style:style>
    <style:style style:name="T1" style:family="text">
      <style:text-properties fo:font-size="20pt" fo:font-weight="bold" style:font-size-asian="20pt" style:font-weight-asian="bold" style:font-size-complex="18pt" style:font-weight-complex="bold"/>
    </style:style>
    <style:style style:name="T2" style:family="text">
      <style:text-properties fo:color="#000000" loext:opacity="100%" fo:font-family="新細明體" style:font-family-generic="roman" style:font-pitch="variable" fo:font-size="16pt" fo:letter-spacing="0.03cm" fo:font-weight="bold" fo:background-color="#ffffff" loext:char-shading-value="0" style:font-size-asian="16pt" style:font-weight-asian="bold" style:font-family-complex="Arial" style:font-family-generic-complex="system" style:font-pitch-complex="variable" style:font-size-complex="10pt"/>
    </style:style>
    <style:style style:name="T3" style:family="text">
      <style:text-properties fo:color="#000000" loext:opacity="100%" fo:font-family="新細明體" style:font-family-generic="roman" style:font-pitch="variable" fo:letter-spacing="0.03cm" fo:background-color="#ffffff" loext:char-shading-value="0" style:font-family-complex="Arial" style:font-family-generic-complex="system" style:font-pitch-complex="variable" style:font-size-complex="10pt">
        <loext:char-complex-color loext:theme-type="dark1" loext:color-type="theme"/>
      </style:text-properties>
    </style:style>
    <style:style style:name="T4" style:family="text">
      <style:text-properties fo:color="#000000" loext:opacity="100%" fo:font-family="新細明體" style:font-family-generic="roman" style:font-pitch="variable" fo:letter-spacing="0.03cm" fo:background-color="#ffffff" loext:char-shading-value="0" style:font-family-complex="Arial" style:font-family-generic-complex="system" style:font-pitch-complex="variable" style:font-size-complex="10pt" loext:padding="0cm" loext:border="none" loext:shadow="none">
        <loext:char-complex-color loext:theme-type="dark1" loext:color-type="theme"/>
      </style:text-properties>
    </style:style>
    <style:style style:name="T5" style:family="text">
      <style:text-properties fo:color="#000000" loext:opacity="100%" fo:font-family="新細明體" style:font-family-generic="roman" style:font-pitch="variable" fo:letter-spacing="0.03cm" fo:background-color="#ffffff" loext:char-shading-value="0" style:font-family-complex="Arial" style:font-family-generic-complex="system" style:font-pitch-complex="variable" style:font-size-complex="12pt">
        <loext:char-complex-color loext:theme-type="dark1" loext:color-type="theme"/>
      </style:text-properties>
    </style:style>
    <style:style style:name="T6" style:family="text">
      <style:text-properties fo:font-size="14pt" style:font-size-asian="14pt" style:font-size-complex="12pt"/>
    </style:style>
    <style:style style:name="T7" style:family="text">
      <style:text-properties fo:font-size="14pt" fo:font-weight="bold" style:font-size-asian="14pt" style:font-weight-asian="bold" style:font-size-complex="12pt" style:font-weight-complex="bold"/>
    </style:style>
    <style:style style:name="T8" style:family="text">
      <style:text-properties fo:font-family="標楷體" style:font-pitch="variable" style:font-family-asian="標楷體" style:font-family-generic-asian="system" style:font-pitch-asian="variab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光亮新視界-台中市經濟弱勢學生免費配鏡計畫</text:span><text:span text:style-name="T1"/></text:p>
      <text:p text:style-name="Standard" loext:marker-style-name="T2"><text:span text:style-name="T2">計畫起源</text:span><text:span text:style-name="T2"/></text:p>
      <text:p text:style-name="P2" loext:marker-style-name="T3"><text:span text:style-name="T3">根據衛福部統計，台灣兒童近視發生率的高峰期是國小、國中，在年紀越小</text:span><text:span text:style-name="T4">時近視，度數加深的速度越快。小學期間罹患近視若未能良好控制，一年的近視度數可能會增加100度以上。而高度近視，會增加</text:span><text:span text:style-name="T3">青光眼、視網膜受損等</text:span><text:span text:style-name="T4">風險</text:span><text:span text:style-name="T3">，亦可能會導致視力永久性的傷害。</text:span></text:p>
      <text:p text:style-name="P2" loext:marker-style-name="T5"><text:span text:style-name="T5">對於經濟弱勢的家庭來說，養活家人是首要任務，較無預算為已近視的孩童配置或更換適合的眼鏡</text:span><text:span text:style-name="T3">。而</text:span><text:span text:style-name="T5">為了維持生活，家長多半忙於工作，較無時間和心力去關心孩子的用眼習慣。依弱勢兒少生活調查報告指出，弱勢兒少會為了省錢減少用餐致營養不均，再加上生活空間照明不足下，逐漸對視力造成傷害，等到看不清楚時，大多已過了黃金矯正治療期（6-12歲）。</text:span></text:p>
      <text:p text:style-name="Standard" loext:marker-style-name="T2"><text:span text:style-name="T2">計畫內容</text:span><text:span text:style-name="T2"/></text:p>
      <text:p text:style-name="P3" loext:marker-style-name="T6"><text:span text:style-name="T6">聯合國永續發展目標(SDGs)：第1.3.17項</text:span><text:span text:style-name="T6"/></text:p>
      <text:p text:style-name="P3" loext:marker-style-name="T7"><text:span text:style-name="T7">申請資格：（需同時符合）</text:span><text:span text:style-name="T7"/></text:p>
      <text:p text:style-name="P3">1.就讀於臺中市各國民中學之學生</text:p>
      <text:p text:style-name="P3">2.經濟弱勢(包含低收/中低收/邊緣戶）</text:p>
      <text:p text:style-name="P3" loext:marker-style-name="T7"><text:span text:style-name="T7">申請時間：</text:span><text:span text:style-name="T7"/></text:p>
      <text:p text:style-name="P3">上半年度：114年09月08日至114年12月24日</text:p>
      <text:p text:style-name="P4">配鏡日期: 114年09月15日至114年12月31日 </text:p>
      <text:p text:style-name="P3" loext:marker-style-name="T7"><text:span text:style-name="T7">申請方式：</text:span><text:span text:style-name="T7"/></text:p>
      <text:p text:style-name="P3">請洽各國民中學輔導室或專責窗口<text:span text:style-name="T8">，</text:span>填具家長同意書、個資同意書</text:p>
      <text:p text:style-name="P3" loext:marker-style-name="T7"><text:span text:style-name="T7">配鏡流程：</text:span><text:span text:style-name="T7"/></text:p>
      <text:p text:style-name="P3">1.由各校統整名冊至本會</text:p>
      <text:p text:style-name="P3">2.本會製發配鏡單，由各校轉交申請學生</text:p>
      <text:p text:style-name="P3">3.申請學生本人，持「配鏡單+可證明身分之文件（健保卡或學生證等）」，至指定的眼鏡行預約配鏡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姿妙 劉</meta:initial-creator>
    <meta:editing-cycles>10</meta:editing-cycles>
    <meta:creation-date>2024-08-14T11:20:00</meta:creation-date>
    <dc:date>2025-09-01T13:49:41.574682400</dc:date>
    <meta:editing-duration>PT6M16S</meta:editing-duration>
    <meta:generator>LibreOffice/25.2.5.2$Windows_X86_64 LibreOffice_project/03d19516eb2e1dd5d4ccd751a0d6f35f35e08022</meta:generator>
    <meta:document-statistic meta:table-count="0" meta:image-count="0" meta:object-count="0" meta:page-count="1" meta:paragraph-count="18" meta:word-count="520" meta:character-count="558" meta:non-whitespace-character-count="556"/>
    <meta:user-defined meta:name="AppVersion">16.0000</meta:user-defined>
    <meta:template xlink:type="simple" xlink:actuate="onRequest" xlink:title="Normal" xlink:href=""/>
  </office:meta>
</office:document-meta>
</file>