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2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2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2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2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2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2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3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3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3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3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3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4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4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4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4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5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5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5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5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6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6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6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6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bullet>
      <text:list-level-style-bullet text:level="2" text:style-name="WW_CharLFO7LVL2" text:bullet-char="•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bullet>
      <text:list-level-style-bullet text:level="3" text:style-name="WW_CharLFO7LVL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style-name="WW_CharLFO7LVL4" text:bullet-char="•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bullet>
      <text:list-level-style-bullet text:level="5" text:style-name="WW_CharLFO7LVL5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6" text:style-name="WW_CharLFO7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7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7LVL8" text:bullet-char="•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  <text:list-level-style-bullet text:level="9" text:style-name="WW_CharLFO7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194in" text:min-label-width="0.1937in" text:list-level-position-and-space-mode="label-alignment">
          <style:list-level-label-alignment text:label-followed-by="listtab" fo:margin-left="0.0743in" fo:text-indent="-0.1937in"/>
        </style:list-level-properties>
      </text:list-level-style-number>
      <text:list-level-style-bullet text:level="2" text:style-name="WW_CharLFO9LVL2" text:bullet-char="•">
        <style:list-level-properties text:space-before="0.2326in" text:min-label-width="0.1937in" text:list-level-position-and-space-mode="label-alignment">
          <style:list-level-label-alignment text:label-followed-by="listtab" fo:margin-left="0.4263in" fo:text-indent="-0.1937in"/>
        </style:list-level-properties>
      </text:list-level-style-bullet>
      <text:list-level-style-bullet text:level="3" text:style-name="WW_CharLFO9LVL3" text:bullet-char="•">
        <style:list-level-properties text:space-before="0.5895in" text:min-label-width="0.1937in" text:list-level-position-and-space-mode="label-alignment">
          <style:list-level-label-alignment text:label-followed-by="listtab" fo:margin-left="0.7833in" fo:text-indent="-0.1937in"/>
        </style:list-level-properties>
      </text:list-level-style-bullet>
      <text:list-level-style-bullet text:level="4" text:style-name="WW_CharLFO9LVL4" text:bullet-char="•">
        <style:list-level-properties text:space-before="0.9465in" text:min-label-width="0.1937in" text:list-level-position-and-space-mode="label-alignment">
          <style:list-level-label-alignment text:label-followed-by="listtab" fo:margin-left="1.1402in" fo:text-indent="-0.1937in"/>
        </style:list-level-properties>
      </text:list-level-style-bullet>
      <text:list-level-style-bullet text:level="5" text:style-name="WW_CharLFO9LVL5" text:bullet-char="•">
        <style:list-level-properties text:space-before="1.3034in" text:min-label-width="0.1937in" text:list-level-position-and-space-mode="label-alignment">
          <style:list-level-label-alignment text:label-followed-by="listtab" fo:margin-left="1.4972in" fo:text-indent="-0.1937in"/>
        </style:list-level-properties>
      </text:list-level-style-bullet>
      <text:list-level-style-bullet text:level="6" text:style-name="WW_CharLFO9LVL6" text:bullet-char="•">
        <style:list-level-properties text:space-before="1.6604in" text:min-label-width="0.1937in" text:list-level-position-and-space-mode="label-alignment">
          <style:list-level-label-alignment text:label-followed-by="listtab" fo:margin-left="1.8541in" fo:text-indent="-0.1937in"/>
        </style:list-level-properties>
      </text:list-level-style-bullet>
      <text:list-level-style-bullet text:level="7" text:style-name="WW_CharLFO9LVL7" text:bullet-char="•">
        <style:list-level-properties text:space-before="2.0173in" text:min-label-width="0.1937in" text:list-level-position-and-space-mode="label-alignment">
          <style:list-level-label-alignment text:label-followed-by="listtab" fo:margin-left="2.2111in" fo:text-indent="-0.1937in"/>
        </style:list-level-properties>
      </text:list-level-style-bullet>
      <text:list-level-style-bullet text:level="8" text:style-name="WW_CharLFO9LVL8" text:bullet-char="•">
        <style:list-level-properties text:space-before="2.3743in" text:min-label-width="0.1937in" text:list-level-position-and-space-mode="label-alignment">
          <style:list-level-label-alignment text:label-followed-by="listtab" fo:margin-left="2.568in" fo:text-indent="-0.1937in"/>
        </style:list-level-properties>
      </text:list-level-style-bullet>
      <text:list-level-style-bullet text:level="9" text:style-name="WW_CharLFO9LVL9" text:bullet-char="•">
        <style:list-level-properties text:space-before="2.7312in" text:min-label-width="0.1937in" text:list-level-position-and-space-mode="label-alignment">
          <style:list-level-label-alignment text:label-followed-by="listtab" fo:margin-left="2.925in" fo:text-indent="-0.1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2104in" text:list-level-position-and-space-mode="label-alignment">
          <style:list-level-label-alignment text:label-followed-by="listtab" fo:margin-left="0.284in" fo:text-indent="-0.2104in"/>
        </style:list-level-properties>
      </text:list-level-style-number>
      <text:list-level-style-bullet text:level="2" text:style-name="WW_CharLFO10LVL2" text:bullet-char="•">
        <style:list-level-properties text:space-before="0.4034in" text:min-label-width="0.2104in" text:list-level-position-and-space-mode="label-alignment">
          <style:list-level-label-alignment text:label-followed-by="listtab" fo:margin-left="0.6138in" fo:text-indent="-0.2104in"/>
        </style:list-level-properties>
      </text:list-level-style-bullet>
      <text:list-level-style-bullet text:level="3" text:style-name="WW_CharLFO10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0LVL4" text:bullet-char="•">
        <style:list-level-properties text:space-before="1.0756in" text:min-label-width="0.2104in" text:list-level-position-and-space-mode="label-alignment">
          <style:list-level-label-alignment text:label-followed-by="listtab" fo:margin-left="1.2861in" fo:text-indent="-0.2104in"/>
        </style:list-level-properties>
      </text:list-level-style-bullet>
      <text:list-level-style-bullet text:level="5" text:style-name="WW_CharLFO10LVL5" text:bullet-char="•">
        <style:list-level-properties text:space-before="1.4118in" text:min-label-width="0.2104in" text:list-level-position-and-space-mode="label-alignment">
          <style:list-level-label-alignment text:label-followed-by="listtab" fo:margin-left="1.6222in" fo:text-indent="-0.2104in"/>
        </style:list-level-properties>
      </text:list-level-style-bullet>
      <text:list-level-style-bullet text:level="6" text:style-name="WW_CharLFO10LVL6" text:bullet-char="•">
        <style:list-level-properties text:space-before="1.7479in" text:min-label-width="0.2104in" text:list-level-position-and-space-mode="label-alignment">
          <style:list-level-label-alignment text:label-followed-by="listtab" fo:margin-left="1.9583in" fo:text-indent="-0.2104in"/>
        </style:list-level-properties>
      </text:list-level-style-bullet>
      <text:list-level-style-bullet text:level="7" text:style-name="WW_CharLFO10LVL7" text:bullet-char="•">
        <style:list-level-properties text:space-before="2.084in" text:min-label-width="0.2104in" text:list-level-position-and-space-mode="label-alignment">
          <style:list-level-label-alignment text:label-followed-by="listtab" fo:margin-left="2.2944in" fo:text-indent="-0.2104in"/>
        </style:list-level-properties>
      </text:list-level-style-bullet>
      <text:list-level-style-bullet text:level="8" text:style-name="WW_CharLFO10LVL8" text:bullet-char="•">
        <style:list-level-properties text:space-before="2.4201in" text:min-label-width="0.2104in" text:list-level-position-and-space-mode="label-alignment">
          <style:list-level-label-alignment text:label-followed-by="listtab" fo:margin-left="2.6305in" fo:text-indent="-0.2104in"/>
        </style:list-level-properties>
      </text:list-level-style-bullet>
      <text:list-level-style-bullet text:level="9" text:style-name="WW_CharLFO10LVL9" text:bullet-char="•">
        <style:list-level-properties text:space-before="2.7562in" text:min-label-width="0.2104in" text:list-level-position-and-space-mode="label-alignment">
          <style:list-level-label-alignment text:label-followed-by="listtab" fo:margin-left="2.9666in" fo:text-indent="-0.2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1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1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1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1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1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1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1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1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2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2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2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2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2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2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2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本文" style:family="paragraph">
      <style:paragraph-properties fo:margin-top="0.0006in" fo:margin-left="0.3347in">
        <style:tab-stops/>
      </style:paragraph-properties>
      <style:text-properties style:font-name="標楷體" style:font-name-asian="標楷體" style:font-name-complex="Times New Roman" fo:letter-spacing="-0.0013in"/>
    </style:style>
    <style:style style:name="P4" style:parent-style-name="本文" style:family="paragraph">
      <style:paragraph-properties fo:margin-top="0.0006in" fo:line-height="115%" fo:text-indent="-0.3347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S1" style:family="section">
      <style:section-properties fo:margin-left="0in" fo:margin-right="0in" style:writing-mode="lr-tb"/>
    </style:style>
    <style:style style:name="P6" style:parent-style-name="本文" style:family="paragraph">
      <style:paragraph-properties fo:line-height="115%" fo:margin-left="0.6694in" fo:margin-right="0.2597in" fo:text-indent="-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6" style:parent-style-name="本文" style:family="paragraph">
      <style:paragraph-properties fo:margin-top="0.0006in" fo:line-height="115%" fo:margin-left="0.3347in" fo:margin-right="1.926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" style:parent-style-name="本文" style:family="paragraph">
      <style:paragraph-properties fo:margin-top="0.0361in"/>
      <style:text-properties style:font-name="Times New Roman" style:font-name-asian="標楷體" style:font-name-complex="Times New Roman"/>
    </style:style>
    <style:style style:name="P26" style:parent-style-name="本文" style:family="paragraph">
      <style:paragraph-properties fo:line-height="0.2041in" fo:margin-left="0.001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8" style:parent-style-name="本文" style:family="paragraph">
      <style:paragraph-properties fo:line-height="0.293in" fo:margin-lef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39" style:parent-style-name="本文" style:family="paragraph">
      <style:paragraph-properties fo:margin-top="0.0027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44" style:parent-style-name="本文" style:family="paragraph">
      <style:paragraph-properties fo:margin-top="0.0368in" fo:line-height="115%" fo:margin-left="0.668in" fo:margin-right="0.2597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53" style:parent-style-name="本文" style:family="paragraph">
      <style:paragraph-properties fo:margin-top="0.0368in"/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fo:margin-top="0.0006in" fo:margin-left="0.001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56" style:parent-style-name="本文" style:family="paragraph">
      <style:paragraph-properties fo:margin-top="0.0361in" fo:line-height="115%" fo:margin-left="0.668in" fo:margin-right="0.0923in" fo:text-indent="-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本文" style:family="paragraph">
      <style:paragraph-properties fo:margin-left="0.334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84" style:parent-style-name="本文" style:family="paragraph">
      <style:paragraph-properties fo:margin-top="0.0368in" fo:line-height="115%" fo:margin-left="0.668in" fo:margin-right="0.09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07" style:parent-style-name="本文" style:family="paragraph">
      <style:paragraph-properties fo:line-height="115%" fo:margin-left="0.3347in" fo:margin-right="2.009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555in" style:text-scale="150%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本文" style:family="paragraph">
      <style:paragraph-properties fo:margin-top="0.0006in" fo:line-height="115%" fo:margin-left="0.668in" fo:margin-right="0.0083in" fo:text-indent="-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149" style:parent-style-name="本文" style:family="paragraph">
      <style:paragraph-properties fo:margin-top="0.0368in"/>
      <style:text-properties style:font-name="Times New Roman" style:font-name-asian="標楷體" style:font-name-complex="Times New Roman"/>
    </style:style>
    <style:style style:name="P150" style:parent-style-name="本文" style:family="paragraph">
      <style:paragraph-properties fo:line-height="115%" fo:margin-left="0.3347in" fo:margin-right="4.2152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56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175" style:parent-style-name="本文" style:family="paragraph">
      <style:paragraph-properties fo:margin-top="0.0361in" fo:margin-left="1.001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178" style:parent-style-name="清單段落" style:family="paragraph">
      <style:paragraph-properties fo:margin-top="0.0368in" fo:line-height="115%" fo:margin-right="0.0083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201i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letter-spacing="-0.0069i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09" style:parent-style-name="本文" style:family="paragraph">
      <style:paragraph-properties fo:margin-top="0.0006in" fo:margin-left="0.334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14" style:parent-style-name="清單段落" style:family="paragraph">
      <style:paragraph-properties fo:margin-top="0.0368in" fo:line-height="115%" fo:margin-right="0.0506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letter-spacing="-0.0256in" fo:font-size="12pt" style:font-size-asian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224" style:parent-style-name="清單段落" style:family="paragraph">
      <style:paragraph-properties fo:margin-top="0in" fo:line-height="115%" fo:margin-left="1.0041in" fo:margin-right="0.0076in" fo:text-indent="-0.3347in">
        <style:tab-stops>
          <style:tab-stop style:type="left" style:position="-0.0027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letter-spacing="-0.0263in" fo:font-size="12pt" style:font-size-asian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fo:letter-spacing="-0.0104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P251" style:parent-style-name="本文" style:master-page-name="MP2" style:family="paragraph">
      <style:paragraph-properties fo:break-before="page" fo:margin-top="0.0187in" fo:margin-left="1.001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416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55" style:parent-style-name="清單段落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letter-spacing="-0.0062in" fo:font-size="12pt" style:font-size-asian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263" style:parent-style-name="清單段落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270" style:parent-style-name="本文" style:family="paragraph">
      <style:paragraph-properties fo:margin-top="0.0368in" fo:margin-left="0.001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2in"/>
    </style:style>
    <style:style style:name="P274" style:parent-style-name="本文" style:family="paragraph">
      <style:paragraph-properties fo:margin-top="0.0729in"/>
      <style:text-properties style:font-name="Times New Roman" style:font-name-asian="標楷體" style:font-name-complex="Times New Roman"/>
    </style:style>
    <style:style style:name="P275" style:parent-style-name="本文" style:family="paragraph">
      <style:paragraph-properties fo:line-height="115%" fo:margin-left="0.3347in" fo:margin-right="4.09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82" style:parent-style-name="清單段落" style:family="paragraph">
      <style:paragraph-properties fo:margin-top="0.0368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284" style:parent-style-name="清單段落" style:family="paragraph">
      <style:paragraph-properties fo:margin-top="0.0361in" fo:line-height="115%" fo:margin-right="0.0916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294" style:parent-style-name="本文" style:family="paragraph">
      <style:paragraph-properties fo:margin-top="0.0006in" fo:margin-left="0.334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299" style:parent-style-name="清單段落" style:family="paragraph">
      <style:paragraph-properties fo:margin-top="0.0361in" fo:line-height="115%" fo:margin-right="0.259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01" style:parent-style-name="清單段落" style:family="paragraph">
      <style:paragraph-properties fo:line-height="115%" fo:margin-right="0.0083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14" style:parent-style-name="清單段落" style:family="paragraph">
      <style:paragraph-properties fo:line-height="115%" fo:margin-right="0.0916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16" style:parent-style-name="清單段落" style:family="paragraph">
      <style:paragraph-properties fo:margin-top="0in" fo:line-height="115%" fo:margin-right="0.175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9in" fo:font-size="12pt" style:font-size-asian="12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327" style:parent-style-name="本文" style:family="paragraph">
      <style:paragraph-properties fo:margin-top="0.0006in" fo:margin-left="0.001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29" style:parent-style-name="本文" style:family="paragraph">
      <style:paragraph-properties fo:margin-top="0.0361in" fo:line-height="115%" fo:margin-left="0.668in" fo:margin-right="0.2597in" fo:text-indent="-0.33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335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37" style:parent-style-name="清單段落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339" style:parent-style-name="本文" style:family="paragraph">
      <style:paragraph-properties fo:margin-top="0.0368in" fo:margin-left="0.3347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P348" style:parent-style-name="本文" style:family="paragraph">
      <style:paragraph-properties fo:margin-top="0.0361in" fo:line-height="115%" fo:margin-left="0.668in" fo:margin-right="0.093in" fo:text-indent="-0.33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53" style:parent-style-name="本文" style:family="paragraph">
      <style:paragraph-properties fo:margin-top="0.0006in" fo:margin-left="0.3347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358" style:parent-style-name="本文" style:family="paragraph">
      <style:paragraph-properties fo:margin-top="0.0361in" fo:line-height="115%" fo:margin-left="0.668in" fo:margin-right="0.093in" fo:text-indent="-0.333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63" style:parent-style-name="本文" style:family="paragraph">
      <style:paragraph-properties fo:margin-top="0.0006in" fo:line-height="115%" fo:margin-left="0.668in" fo:margin-right="0.0923in" fo:text-indent="-0.33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379" style:parent-style-name="本文" style:family="paragraph">
      <style:paragraph-properties fo:margin-top="0.0006in" fo:margin-left="0.3347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833in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8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2" style:parent-style-name="本文" style:family="paragraph">
      <style:paragraph-properties fo:margin-top="0.0166in"/>
      <style:text-properties style:font-name="Times New Roman" style:font-name-asian="標楷體" style:font-name-complex="Times New Roman" fo:font-size="10pt" style:font-size-asian="10pt"/>
    </style:style>
    <style:style style:name="P393" style:parent-style-name="內文" style:family="paragraph">
      <style:paragraph-properties fo:text-align="center" fo:margin-top="0.0006in" fo:margin-left="0.0979in" fo:margin-right="0.0972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/>
    </style:style>
    <style:style style:name="P395" style:parent-style-name="本文" style:master-page-name="MP3" style:family="paragraph">
      <style:paragraph-properties fo:break-before="page"/>
      <style:text-properties style:font-name="Times New Roman" style:font-name-asian="標楷體" style:font-name-complex="Times New Roman"/>
    </style:style>
    <style:style style:name="P399" style:parent-style-name="標題1" style:family="paragraph">
      <style:paragraph-properties fo:margin-left="1.7881in" fo:text-indent="0.0979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olumn405" style:family="table-column">
      <style:table-column-properties style:column-width="1.0833in" style:use-optimal-column-width="false"/>
    </style:style>
    <style:style style:name="TableColumn406" style:family="table-column">
      <style:table-column-properties style:column-width="1.2805in" style:use-optimal-column-width="false"/>
    </style:style>
    <style:style style:name="TableColumn407" style:family="table-column">
      <style:table-column-properties style:column-width="1.5756in" style:use-optimal-column-width="false"/>
    </style:style>
    <style:style style:name="TableColumn408" style:family="table-column">
      <style:table-column-properties style:column-width="2.0243in" style:use-optimal-column-width="false"/>
    </style:style>
    <style:style style:name="Table404" style:family="table">
      <style:table-properties style:width="5.9638in" fo:margin-left="0.1645in" table:align="left"/>
    </style:style>
    <style:style style:name="TableRow409" style:family="table-row">
      <style:table-row-properties style:min-row-height="0.4993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1152in" fo:margin-right="0.0583in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Row418" style:family="table-row">
      <style:table-row-properties style:min-row-height="0.499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24" style:family="table-row">
      <style:table-row-properties style:min-row-height="0.5062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1152in" fo:margin-left="0.0194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381in" fo:margin-left="0.081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431" style:parent-style-name="TableParagraph" style:family="paragraph">
      <style:paragraph-properties fo:margin-top="0.0041in" fo:margin-left="0.0812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Row433" style:family="table-row">
      <style:table-row-properties style:min-row-height="0.499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6" style:parent-style-name="TableParagraph" style:family="paragraph">
      <style:paragraph-properties fo:margin-top="0.0006in" fo:margin-left="0.1097in" fo:text-indent="0.0479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438" style:parent-style-name="TableParagraph" style:family="paragraph">
      <style:paragraph-properties fo:text-align="justify" fo:margin-top="0.1243in" fo:margin-left="0.1097in" fo:margin-right="0.080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152in" fo:margin-left="0.0812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152in" fo:margin-left="0.0812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152in" fo:margin-left="0.080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453" style:family="table-row">
      <style:table-row-properties style:min-row-height="0.484in" style:use-optimal-row-height="false"/>
    </style:style>
    <style:style style:name="P45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145in" fo:margin-left="0.074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62" style:family="table-row">
      <style:table-row-properties style:min-row-height="0.4923in" style:use-optimal-row-height="false"/>
    </style:style>
    <style:style style:name="P4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4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09in" fo:margin-left="0.0812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09in" fo:margin-left="0.080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27in" fo:font-size="7pt" style:font-size-asian="7pt"/>
    </style:style>
    <style:style style:name="TableRow475" style:family="table-row">
      <style:table-row-properties style:min-row-height="0.5006in" style:use-optimal-row-height="false"/>
    </style:style>
    <style:style style:name="P47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166in" fo:margin-left="0.0812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84" style:family="table-row">
      <style:table-row-properties style:min-row-height="0.4993in" style:use-optimal-row-height="false"/>
    </style:style>
    <style:style style:name="P4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152in" fo:margin-left="0.0812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493" style:family="table-row">
      <style:table-row-properties style:min-row-height="1.1631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965in" fo:margin-left="0.0194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497" style:parent-style-name="TableParagraph" style:family="paragraph">
      <style:paragraph-properties fo:text-align="center" fo:margin-top="0.2513in" fo:margin-left="0.0194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01" style:family="table-row">
      <style:table-row-properties style:min-row-height="0.8826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177in" fo:margin-left="0.0194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07" style:parent-style-name="TableParagraph" style:family="paragraph">
      <style:paragraph-properties fo:text-align="center" fo:margin-top="0.0041in" fo:margin-left="0.0194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12" style:family="table-row">
      <style:table-row-properties style:min-row-height="0.8256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486in" fo:margin-left="0.2562in" fo:margin-right="0.0895in" fo:text-indent="-0.147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173in" fo:font-size="14pt" style:font-size-asian="14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173in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256in" fo:font-size="14pt" style:font-size-asian="14pt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256in" fo:font-size="14pt" style:font-size-asian="14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523" style:family="table-row">
      <style:table-row-properties style:min-row-height="1.1631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888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26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2381in" fo:margin-left="0.0812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532" style:parent-style-name="TableParagraph" style:family="paragraph">
      <style:paragraph-properties fo:margin-top="0.0041in" fo:margin-left="0.081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P539" style:parent-style-name="TableParagraph" style:family="paragraph">
      <style:paragraph-properties fo:margin-top="0.0041in" fo:margin-left="0.0812in">
        <style:tab-stops>
          <style:tab-stop style:type="left" style:position="1.2638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47" style:parent-style-name="TableParagraph" style:family="paragraph">
      <style:paragraph-properties fo:margin-top="0.0027in" fo:margin-left="0.0812in">
        <style:tab-stops>
          <style:tab-stop style:type="left" style:position="3.9895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55" style:parent-style-name="內文" style:family="paragraph">
      <style:paragraph-properties fo:margin-top="0.1187in" fo:margin-left="0.3645in">
        <style:tab-stops>
          <style:tab-stop style:type="left" style:position="2.0416in"/>
          <style:tab-stop style:type="left" style:position="4.377in"/>
        </style:tab-stops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564" style:parent-style-name="內文" style:master-page-name="MP4" style:family="paragraph">
      <style:paragraph-properties fo:break-before="page" fo:line-height="0.3847in"/>
      <style:text-properties style:font-name="Times New Roman" style:font-name-asian="標楷體" style:font-name-complex="Times New Roman" style:font-weight-complex="bold" fo:letter-spacing="-0.0013in" fo:font-size="12pt" style:font-size-asian="12pt" style:font-size-complex="12pt"/>
    </style:style>
    <style:style style:name="P568" style:parent-style-name="內文" style:family="paragraph">
      <style:paragraph-properties fo:text-align="center" fo:line-height="0.3847in" fo:margin-right="0.0986in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6pt" style:font-size-asian="16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P574" style:parent-style-name="內文" style:family="paragraph">
      <style:paragraph-properties fo:text-align="justify" fo:line-height="0.2256in" fo:margin-left="0.3645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580" style:parent-style-name="內文" style:family="paragraph">
      <style:paragraph-properties fo:text-align="justify" fo:margin-top="0.0041in" fo:margin-left="0.3645in" fo:margin-right="0.5881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0.0215in" fo:font-size="14pt" style:font-size-asian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0.0229i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597" style:parent-style-name="內文" style:family="paragraph">
      <style:paragraph-properties fo:text-align="justify" fo:margin-top="0.2138in" fo:margin-left="0.3645in" fo:margin-right="0.4583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0.0111in" fo:font-size="14pt" style:font-size-asian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12" style:parent-style-name="清單段落" style:family="paragraph">
      <style:paragraph-properties fo:text-align="justify" fo:margin-top="0.0069in" fo:margin-left="0.6138in" fo:text-indent="-0.2493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614" style:parent-style-name="清單段落" style:family="paragraph">
      <style:paragraph-properties fo:text-align="justify" fo:margin-top="0.0159in" fo:margin-left="0.6138in" fo:text-indent="-0.2493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616" style:parent-style-name="清單段落" style:family="paragraph">
      <style:paragraph-properties fo:text-align="justify" fo:margin-top="0.0138in" fo:margin-right="0.4625in">
        <style:tab-stops>
          <style:tab-stop style:type="left" style:position="0.7736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19" style:parent-style-name="內文" style:family="paragraph">
      <style:paragraph-properties fo:text-align="justify" fo:margin-top="0.002in" fo:margin-left="0.3645in" fo:margin-right="0.459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104i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33" style:parent-style-name="本文" style:family="paragraph">
      <style:paragraph-properties fo:margin-top="0.0152in"/>
      <style:text-properties style:font-name="Times New Roman" style:font-name-asian="標楷體" style:font-name-complex="Times New Roman" fo:font-size="14pt" style:font-size-asian="14pt"/>
    </style:style>
    <style:style style:name="P634" style:parent-style-name="內文" style:family="paragraph">
      <style:paragraph-properties fo:text-align="justify" fo:line-height="90%" fo:margin-left="0.3645in" fo:margin-right="0.459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640" style:parent-style-name="本文" style:family="paragraph">
      <style:paragraph-properties fo:margin-top="0.0743in" fo:margin-bottom="0.0006in"/>
      <style:text-properties style:font-name="Times New Roman" style:font-name-asian="標楷體" style:font-name-complex="Times New Roman" fo:font-size="10pt" style:font-size-asian="10pt"/>
    </style:style>
    <style:style style:name="TableColumn642" style:family="table-column">
      <style:table-column-properties style:column-width="1.6118in" style:use-optimal-column-width="false"/>
    </style:style>
    <style:style style:name="TableColumn643" style:family="table-column">
      <style:table-column-properties style:column-width="0.4319in" style:use-optimal-column-width="false"/>
    </style:style>
    <style:style style:name="TableColumn644" style:family="table-column">
      <style:table-column-properties style:column-width="0.7784in" style:use-optimal-column-width="false"/>
    </style:style>
    <style:style style:name="TableColumn645" style:family="table-column">
      <style:table-column-properties style:column-width="0.9715in" style:use-optimal-column-width="false"/>
    </style:style>
    <style:style style:name="TableColumn646" style:family="table-column">
      <style:table-column-properties style:column-width="0.7458in" style:use-optimal-column-width="false"/>
    </style:style>
    <style:style style:name="TableColumn647" style:family="table-column">
      <style:table-column-properties style:column-width="0.8458in" style:use-optimal-column-width="false"/>
    </style:style>
    <style:style style:name="Table641" style:family="table">
      <style:table-properties style:width="5.3854in" fo:margin-left="0.3347in" table:align="left"/>
    </style:style>
    <style:style style:name="TableRow648" style:family="table-row">
      <style:table-row-properties style:min-row-height="0.234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1666in" fo:line-height="0.2208in" fo:margin-left="0.0347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1666in" fo:line-height="0.2208in" fo:margin-left="0.161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Row665" style:family="table-row">
      <style:table-row-properties style:min-row-height="0.2527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1666in" fo:line-height="0.2395in" fo:margin-left="0.034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666in" fo:margin-left="0.236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ableRow687" style:family="table-row">
      <style:table-row-properties style:min-row-height="0.484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1666in" fo:line-height="0.2472in" fo:margin-left="0.034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692" style:parent-style-name="TableParagraph" style:family="paragraph">
      <style:paragraph-properties fo:margin-top="0.1666in" fo:line-height="0.2194in" fo:margin-left="0.4875in">
        <style:tab-stops>
          <style:tab-stop style:type="left" style:position="0.581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698" style:parent-style-name="TableParagraph" style:family="paragraph">
      <style:paragraph-properties fo:margin-top="0.1666in" fo:line-height="0.2194in" fo:margin-left="0.0409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02" style:parent-style-name="TableParagraph" style:family="paragraph">
      <style:paragraph-properties fo:margin-top="0.1666in" fo:line-height="0.2194in" fo:margin-left="0.1944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06" style:parent-style-name="TableParagraph" style:family="paragraph">
      <style:paragraph-properties fo:text-align="center" fo:margin-top="0.1666in" fo:line-height="0.2194in"/>
    </style:style>
    <style:style style:name="T70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10" style:parent-style-name="TableParagraph" style:family="paragraph">
      <style:paragraph-properties fo:margin-top="0.1666in" fo:line-height="0.2194in" fo:margin-left="0.388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1666in"/>
      <style:text-properties style:font-name="標楷體" style:font-name-asian="標楷體" style:font-name-complex="Times New Roman" fo:font-size="14pt" style:font-size-asian="14pt" style:font-size-complex="14pt"/>
    </style:style>
    <style:style style:name="P714" style:parent-style-name="TableParagraph" style:family="paragraph">
      <style:paragraph-properties fo:text-align="end" fo:margin-top="0.1666in" fo:line-height="0.2194in" fo:margin-right="0.0326in"/>
    </style:style>
    <style:style style:name="T715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716" style:parent-style-name="內文" style:master-page-name="MP5" style:family="paragraph">
      <style:paragraph-properties fo:break-before="page" fo:border="0.0034in solid #FFFFFF" fo:padding="0.4305in" style:shadow="#000000 0.0034in 0.0034in" style:text-autospace="ideograph-alpha" fo:line-height="165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720" style:parent-style-name="內文" style:family="paragraph">
      <style:paragraph-properties fo:border="0.0034in solid #FFFFFF" fo:padding="0.4305in" style:shadow="#000000 0.0034in 0.0034in" style:text-autospace="ideograph-alpha" fo:text-align="center" fo:line-height="165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726" style:family="table-column">
      <style:table-column-properties style:column-width="1.0687in" style:use-optimal-column-width="false"/>
    </style:style>
    <style:style style:name="TableColumn727" style:family="table-column">
      <style:table-column-properties style:column-width="0.4958in" style:use-optimal-column-width="false"/>
    </style:style>
    <style:style style:name="TableColumn728" style:family="table-column">
      <style:table-column-properties style:column-width="1.2145in" style:use-optimal-column-width="false"/>
    </style:style>
    <style:style style:name="TableColumn729" style:family="table-column">
      <style:table-column-properties style:column-width="0.0979in" style:use-optimal-column-width="false"/>
    </style:style>
    <style:style style:name="TableColumn730" style:family="table-column">
      <style:table-column-properties style:column-width="0.327in" style:use-optimal-column-width="false"/>
    </style:style>
    <style:style style:name="TableColumn731" style:family="table-column">
      <style:table-column-properties style:column-width="0.4569in" style:use-optimal-column-width="false"/>
    </style:style>
    <style:style style:name="TableColumn732" style:family="table-column">
      <style:table-column-properties style:column-width="0.7583in" style:use-optimal-column-width="false"/>
    </style:style>
    <style:style style:name="TableColumn733" style:family="table-column">
      <style:table-column-properties style:column-width="2.3326in" style:use-optimal-column-width="false"/>
    </style:style>
    <style:style style:name="Table725" style:family="table">
      <style:table-properties style:width="6.752in" fo:margin-left="0in" table:align="center"/>
    </style:style>
    <style:style style:name="TableRow734" style:family="table-row">
      <style:table-row-properties style:min-row-height="0.6298in" style:use-optimal-row-height="false"/>
    </style:style>
    <style:style style:name="TableCell7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39" style:family="table-row">
      <style:table-row-properties style:min-row-height="0.6298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48" style:family="table-row">
      <style:table-row-properties style:min-row-height="0.6298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53" style:family="table-row">
      <style:table-row-properties style:min-row-height="0.3618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56" style:family="table-row">
      <style:table-row-properties style:min-row-height="0.384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61" style:family="table-row">
      <style:table-row-properties style:min-row-height="0.7875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64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765" style:parent-style-name="內文" style:family="paragraph">
      <style:paragraph-properties style:text-autospace="ideograph-alpha" fo:text-align="justify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72" style:family="table-row">
      <style:table-row-properties style:min-row-height="0.5118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77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780" style:family="table-row">
      <style:table-row-properties style:min-row-height="0.4381in" style:use-optimal-row-height="false"/>
    </style:style>
    <style:style style:name="P781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84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ideograph-alpha" fo:text-align="justify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790" style:family="table-row">
      <style:table-row-properties style:min-row-height="0.475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/>
    </style:style>
    <style:style style:name="T795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97" style:parent-style-name="內文" style:family="paragraph">
      <style:paragraph-properties fo:widows="2" fo:orphans="2" style:text-autospace="ideograph-alpha"/>
    </style:style>
    <style:style style:name="T798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00" style:parent-style-name="內文" style:family="paragraph">
      <style:paragraph-properties fo:widows="2" fo:orphans="2" style:text-autospace="ideograph-alpha"/>
    </style:style>
    <style:style style:name="T801" style:parent-style-name="預設段落字型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15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21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24" style:family="table-row">
      <style:table-row-properties style:min-row-height="0.0486in"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ideograph-alpha" fo:text-align="center" fo:line-height="150%" fo:text-indent="0.0847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27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28" style:family="table-row">
      <style:table-row-properties style:min-row-height="0.7875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ideograph-alpha" fo:text-align="justify"/>
      <style:text-properties style:font-name="標楷體" style:font-name-asian="標楷體" style:font-name-complex="標楷體" style:font-weight-complex="bold" fo:font-size="6pt" style:font-size-asian="6pt" style:font-size-complex="6pt"/>
    </style:style>
    <style:style style:name="TableRow831" style:family="table-row">
      <style:table-row-properties style:min-row-height="0.118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text-autospace="ideograph-alpha" fo:text-align="center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35" style:family="table-row">
      <style:table-row-properties style:min-row-height="0.118in" style:use-optimal-row-height="false"/>
    </style:style>
    <style:style style:name="TableCell8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8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3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40" style:parent-style-name="內文" style:family="paragraph">
      <style:paragraph-properties style:text-autospace="ideograph-alpha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5" style:family="table-column">
      <style:table-column-properties style:column-width="1.3861in" style:use-optimal-column-width="false"/>
    </style:style>
    <style:style style:name="TableColumn846" style:family="table-column">
      <style:table-column-properties style:column-width="5.2041in" style:use-optimal-column-width="false"/>
    </style:style>
    <style:style style:name="Table844" style:family="table">
      <style:table-properties style:width="6.5902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8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50" style:family="table-cell">
      <style:table-cell-properties fo:border="0.0104in solid #000000" fo:background-color="#FFFFFF" style:writing-mode="lr-tb" style:vertical-align="bottom" fo:padding-top="0.0312in" fo:padding-left="0.0312in" fo:padding-bottom="0.0312in" fo:padding-right="0.0312in"/>
    </style:style>
    <style:style style:name="P85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5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5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855" style:family="table-column">
      <style:table-column-properties style:column-width="0.9847in" style:use-optimal-column-width="false"/>
    </style:style>
    <style:style style:name="TableColumn856" style:family="table-column">
      <style:table-column-properties style:column-width="2.2638in" style:use-optimal-column-width="false"/>
    </style:style>
    <style:style style:name="TableColumn857" style:family="table-column">
      <style:table-column-properties style:column-width="0.8861in" style:use-optimal-column-width="false"/>
    </style:style>
    <style:style style:name="TableColumn858" style:family="table-column">
      <style:table-column-properties style:column-width="0.4923in" style:use-optimal-column-width="false"/>
    </style:style>
    <style:style style:name="TableColumn859" style:family="table-column">
      <style:table-column-properties style:column-width="0.6888in" style:use-optimal-column-width="false"/>
    </style:style>
    <style:style style:name="TableColumn860" style:family="table-column">
      <style:table-column-properties style:column-width="1.3777in" style:use-optimal-column-width="false"/>
    </style:style>
    <style:style style:name="Table854" style:family="table">
      <style:table-properties style:width="6.6937in" fo:margin-left="-0.0104in" table:align="left"/>
    </style:style>
    <style:style style:name="TableRow861" style:family="table-row">
      <style:table-row-properties style:min-row-height="0.0777in" style:use-optimal-row-height="false"/>
    </style:style>
    <style:style style:name="TableCell86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64" style:family="table-row">
      <style:table-row-properties style:min-row-height="0.6479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73" style:family="table-row">
      <style:table-row-properties style:min-row-height="0.6701in" style:use-optimal-row-height="false"/>
    </style:style>
    <style:style style:name="P874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875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80" style:family="table-row">
      <style:table-row-properties style:min-row-height="0.368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83" style:family="table-row">
      <style:table-row-properties style:min-row-height="1.1333in"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/>
    </style:style>
    <style:style style:name="TableRow886" style:family="table-row">
      <style:table-row-properties style:min-row-height="0.0486in" style:use-optimal-row-height="false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89" style:parent-style-name="內文" style:family="paragraph">
      <style:paragraph-properties style:text-autospace="ideograph-alpha" fo:text-align="center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895" style:family="table-row">
      <style:table-row-properties style:min-row-height="0.0388in" style:use-optimal-row-height="false"/>
    </style:style>
    <style:style style:name="TableCell8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98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899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00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01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02" style:parent-style-name="內文" style:family="paragraph">
      <style:paragraph-properties style:text-autospace="ideograph-alpha" fo:text-align="justify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04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05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91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913" style:family="table-column">
      <style:table-column-properties style:column-width="0.9847in" style:use-optimal-column-width="false"/>
    </style:style>
    <style:style style:name="TableColumn914" style:family="table-column">
      <style:table-column-properties style:column-width="2.2638in" style:use-optimal-column-width="false"/>
    </style:style>
    <style:style style:name="TableColumn915" style:family="table-column">
      <style:table-column-properties style:column-width="0.8861in" style:use-optimal-column-width="false"/>
    </style:style>
    <style:style style:name="TableColumn916" style:family="table-column">
      <style:table-column-properties style:column-width="0.4923in" style:use-optimal-column-width="false"/>
    </style:style>
    <style:style style:name="TableColumn917" style:family="table-column">
      <style:table-column-properties style:column-width="0.6888in" style:use-optimal-column-width="false"/>
    </style:style>
    <style:style style:name="TableColumn918" style:family="table-column">
      <style:table-column-properties style:column-width="1.3777in" style:use-optimal-column-width="false"/>
    </style:style>
    <style:style style:name="Table912" style:family="table">
      <style:table-properties style:width="6.6937in" fo:margin-left="-0.0104in" table:align="left"/>
    </style:style>
    <style:style style:name="TableRow919" style:family="table-row">
      <style:table-row-properties style:min-row-height="0.0777in" style:use-optimal-row-height="false"/>
    </style:style>
    <style:style style:name="TableCell9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22" style:family="table-row">
      <style:table-row-properties style:min-row-height="0.6479in"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31" style:family="table-row">
      <style:table-row-properties style:min-row-height="0.6701in" style:use-optimal-row-height="false"/>
    </style:style>
    <style:style style:name="P932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33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38" style:family="table-row">
      <style:table-row-properties style:min-row-height="0.368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41" style:family="table-row">
      <style:table-row-properties style:min-row-height="1.1333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text-autospace="ideograph-alpha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47" style:family="table-row">
      <style:table-row-properties style:min-row-height="0.0486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50" style:parent-style-name="內文" style:family="paragraph">
      <style:paragraph-properties style:text-autospace="ideograph-alpha" fo:text-align="center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56" style:family="table-row">
      <style:table-row-properties style:min-row-height="0.0388in" style:use-optimal-row-height="false"/>
    </style:style>
    <style:style style:name="TableCell9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59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960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61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62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963" style:parent-style-name="內文" style:family="paragraph">
      <style:paragraph-properties style:text-autospace="ideograph-alpha" fo:text-align="justify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965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66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97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974" style:family="table-column">
      <style:table-column-properties style:column-width="0.9847in" style:use-optimal-column-width="false"/>
    </style:style>
    <style:style style:name="TableColumn975" style:family="table-column">
      <style:table-column-properties style:column-width="2.2638in" style:use-optimal-column-width="false"/>
    </style:style>
    <style:style style:name="TableColumn976" style:family="table-column">
      <style:table-column-properties style:column-width="0.8861in" style:use-optimal-column-width="false"/>
    </style:style>
    <style:style style:name="TableColumn977" style:family="table-column">
      <style:table-column-properties style:column-width="0.4923in" style:use-optimal-column-width="false"/>
    </style:style>
    <style:style style:name="TableColumn978" style:family="table-column">
      <style:table-column-properties style:column-width="0.6888in" style:use-optimal-column-width="false"/>
    </style:style>
    <style:style style:name="TableColumn979" style:family="table-column">
      <style:table-column-properties style:column-width="1.3777in" style:use-optimal-column-width="false"/>
    </style:style>
    <style:style style:name="Table973" style:family="table">
      <style:table-properties style:width="6.6937in" fo:margin-left="-0.0104in" table:align="left"/>
    </style:style>
    <style:style style:name="TableRow980" style:family="table-row">
      <style:table-row-properties style:min-row-height="0.0777in" style:use-optimal-row-height="false"/>
    </style:style>
    <style:style style:name="TableCell98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83" style:family="table-row">
      <style:table-row-properties style:min-row-height="0.6479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92" style:family="table-row">
      <style:table-row-properties style:min-row-height="0.6701in" style:use-optimal-row-height="false"/>
    </style:style>
    <style:style style:name="P993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94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999" style:family="table-row">
      <style:table-row-properties style:min-row-height="0.368in"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02" style:family="table-row">
      <style:table-row-properties style:min-row-height="1.1333in"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text-autospace="ideograph-alpha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08" style:family="table-row">
      <style:table-row-properties style:min-row-height="0.0486in" style:use-optimal-row-height="false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11" style:parent-style-name="內文" style:family="paragraph">
      <style:paragraph-properties style:text-autospace="ideograph-alpha" fo:text-align="center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17" style:family="table-row">
      <style:table-row-properties style:min-row-height="0.0388in" style:use-optimal-row-height="false"/>
    </style:style>
    <style:style style:name="TableCell10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0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1021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2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23" style:parent-style-name="內文" style:family="paragraph">
      <style:paragraph-properties style:text-autospace="ideograph-alpha" fo:text-align="justify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25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26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32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034" style:family="table-column">
      <style:table-column-properties style:column-width="0.9847in" style:use-optimal-column-width="false"/>
    </style:style>
    <style:style style:name="TableColumn1035" style:family="table-column">
      <style:table-column-properties style:column-width="2.2638in" style:use-optimal-column-width="false"/>
    </style:style>
    <style:style style:name="TableColumn1036" style:family="table-column">
      <style:table-column-properties style:column-width="0.8861in" style:use-optimal-column-width="false"/>
    </style:style>
    <style:style style:name="TableColumn1037" style:family="table-column">
      <style:table-column-properties style:column-width="0.4923in" style:use-optimal-column-width="false"/>
    </style:style>
    <style:style style:name="TableColumn1038" style:family="table-column">
      <style:table-column-properties style:column-width="0.6888in" style:use-optimal-column-width="false"/>
    </style:style>
    <style:style style:name="TableColumn1039" style:family="table-column">
      <style:table-column-properties style:column-width="1.3777in" style:use-optimal-column-width="false"/>
    </style:style>
    <style:style style:name="Table1033" style:family="table">
      <style:table-properties style:width="6.6937in" fo:margin-left="-0.0104in" table:align="left"/>
    </style:style>
    <style:style style:name="TableRow1040" style:family="table-row">
      <style:table-row-properties style:min-row-height="0.0777in" style:use-optimal-row-height="false"/>
    </style:style>
    <style:style style:name="TableCell10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43" style:family="table-row">
      <style:table-row-properties style:min-row-height="0.6479in"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ideograph-alpha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52" style:family="table-row">
      <style:table-row-properties style:min-row-height="0.6701in" style:use-optimal-row-height="false"/>
    </style:style>
    <style:style style:name="P1053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54" style:parent-style-name="內文" style:family="paragraph">
      <style:paragraph-properties fo:border="0.0034in solid #FFFFFF" fo:padding="0.4305in" style:shadow="#000000 0.0034in 0.0034in" style:text-autospace="ideograph-alpha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59" style:family="table-row">
      <style:table-row-properties style:min-row-height="0.368in" style:use-optimal-row-height="false"/>
    </style:style>
    <style:style style:name="TableCell10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text-autospace="ideograph-alpha" fo:text-align="center" fo:line-height="150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62" style:family="table-row">
      <style:table-row-properties style:min-row-height="1.1333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text-autospace="ideograph-alpha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68" style:family="table-row">
      <style:table-row-properties style:min-row-height="0.0486in" style:use-optimal-row-height="false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71" style:parent-style-name="內文" style:family="paragraph">
      <style:paragraph-properties style:text-autospace="ideograph-alpha" fo:text-align="center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ideograph-alpha" fo:text-align="center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77" style:family="table-row">
      <style:table-row-properties style:min-row-height="0.0388in" style:use-optimal-row-height="false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80" style:parent-style-name="內文" style:family="paragraph">
      <style:paragraph-properties style:text-autospace="ideograph-alpha" fo:text-align="center" fo:margin-top="0.125in" fo:margin-bottom="0.125in" fo:line-height="150%" fo:background-color="#FFFFFF"/>
      <style:text-properties style:font-name="標楷體" style:font-name-asian="標楷體" style:font-name-complex="標楷體" style:font-weight-complex="bold" style:letter-kerning="true" fo:font-size="18pt" style:font-size-asian="18pt" style:font-size-complex="16pt"/>
    </style:style>
    <style:style style:name="P1081" style:parent-style-name="內文" style:family="paragraph">
      <style:paragraph-properties style:text-autospace="ideograph-alpha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82" style:parent-style-name="內文" style:family="paragraph">
      <style:paragraph-properties fo:border="0.0034in solid #FFFFFF" fo:padding="0.4305in" style:shadow="#000000 0.0034in 0.0034in" style:text-autospace="ideograph-alpha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83" style:parent-style-name="內文" style:family="paragraph">
      <style:paragraph-properties fo:border="0.0034in solid #FFFFFF" fo:padding="0.4305in" style:shadow="#000000 0.0034in 0.0034in" style:text-autospace="ideograph-alpha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84" style:parent-style-name="內文" style:family="paragraph">
      <style:paragraph-properties style:text-autospace="ideograph-alpha" fo:text-align="justify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86" style:parent-style-name="內文" style:family="paragraph">
      <style:paragraph-properties style:text-autospace="ideograph-alpha" fo:text-indent="0.6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87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93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94" style:parent-style-name="內文" style:family="paragraph">
      <style:paragraph-properties style:text-autospace="ideograph-alpha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096" style:family="table-column">
      <style:table-column-properties style:column-width="3.3465in" style:use-optimal-column-width="false"/>
    </style:style>
    <style:style style:name="TableColumn1097" style:family="table-column">
      <style:table-column-properties style:column-width="3.3472in" style:use-optimal-column-width="false"/>
    </style:style>
    <style:style style:name="Table1095" style:family="table">
      <style:table-properties style:width="6.6937in" fo:margin-left="-0.0104in" table:align="left"/>
    </style:style>
    <style:style style:name="TableRow1098" style:family="table-row">
      <style:table-row-properties style:min-row-height="0.0388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border="0.0034in solid #FFFFFF" fo:padding="0.4305in" style:shadow="#000000 0.0034in 0.0034in" style:text-autospace="ideograph-alpha"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Row1103" style:family="table-row">
      <style:table-row-properties style:min-row-height="1.4569in" style:use-optimal-row-height="false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/>
    </style:style>
    <style:style style:name="P1106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6pt" style:font-size-asian="6pt" style:font-size-complex="6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border="0.0034in solid #FFFFFF" fo:padding="0.4305in" style:shadow="#000000 0.0034in 0.0034in" style:text-autospace="ideograph-alpha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109" style:parent-style-name="內文" style:family="paragraph">
      <style:paragraph-properties fo:break-before="page" fo:text-align="center"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1110" style:parent-style-name="內文" style:family="paragraph">
      <style:paragraph-properties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  <style:text-properties style:font-name="Times New Roman" style:font-name-asian="標楷體" style:font-name-complex="Times New Roman" style:font-weight-complex="bold" fo:letter-spacing="-0.0006in" fo:font-size="12pt" style:font-size-asian="12pt" style:font-size-complex="12pt"/>
    </style:style>
    <style:style style:name="P1111" style:parent-style-name="內文" style:family="paragraph">
      <style:paragraph-properties fo:text-align="center" fo:margin-top="0.1527in" fo:margin-left="0.0006in" fo:margin-right="0.0979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1.9993in"/>
          <style:tab-stop style:type="left" style:position="2.4993in"/>
          <style:tab-stop style:type="left" style:position="2.9993in"/>
          <style:tab-stop style:type="center" style:position="3.25in"/>
          <style:tab-stop style:type="left" style:position="3.4993in"/>
          <style:tab-stop style:type="left" style:position="3.9993in"/>
          <style:tab-stop style:type="left" style:position="4.4993in"/>
          <style:tab-stop style:type="left" style:position="4.9993in"/>
          <style:tab-stop style:type="left" style:position="5.4993in"/>
          <style:tab-stop style:type="right" style:position="6.5in"/>
        </style:tab-stops>
      </style:paragraph-properties>
    </style:style>
    <style:style style:name="T11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1114" style:family="table-column">
      <style:table-column-properties style:column-width="0.4951in" style:use-optimal-column-width="false"/>
    </style:style>
    <style:style style:name="TableColumn1115" style:family="table-column">
      <style:table-column-properties style:column-width="1.6937in" style:use-optimal-column-width="false"/>
    </style:style>
    <style:style style:name="TableColumn1116" style:family="table-column">
      <style:table-column-properties style:column-width="3.6458in" style:use-optimal-column-width="false"/>
    </style:style>
    <style:style style:name="Table1113" style:family="table">
      <style:table-properties style:width="5.8347in" fo:margin-left="0.0451in" table:align="left"/>
    </style:style>
    <style:style style:name="TableRow1117" style:family="table-row">
      <style:table-row-properties style:min-row-height="0.3326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5in" fo:margin-left="0.018in" fo:margin-right="0.0131in">
        <style:tab-stops/>
      </style:paragraph-properties>
    </style:style>
    <style:style style:name="T112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5in" fo:margin-left="0.0222in" fo:margin-right="0.0166in">
        <style:tab-stops/>
      </style:paragraph-properties>
    </style:style>
    <style:style style:name="T11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5in" fo:margin-left="0.0006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ableRow1127" style:family="table-row">
      <style:table-row-properties style:min-row-height="1.3006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TableParagraph" style:family="paragraph">
      <style:paragraph-properties fo:text-align="justify" fo:margin-top="0.2277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33" style:parent-style-name="TableParagraph" style:family="paragraph">
      <style:paragraph-properties fo:text-align="justify" fo:margin-top="0.0006in" fo:margin-left="0.0222in" fo:margin-right="0.0013in">
        <style:tab-stops/>
      </style:paragraph-properties>
    </style:style>
    <style:style style:name="T1134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TableParagraph" style:family="paragraph">
      <style:paragraph-properties fo:text-align="justify" fo:margin-right="0.1312in" fo:text-indent="0in">
        <style:tab-stops>
          <style:tab-stop style:type="left" style:position="0.0444in"/>
        </style:tab-stops>
      </style:paragraph-properties>
    </style:style>
    <style:style style:name="T1137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/>
    </style:style>
    <style:style style:name="T1138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1139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0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1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3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4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5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46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47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1148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/>
    </style:style>
    <style:style style:name="T1149" style:parent-style-name="預設段落字型" style:family="text">
      <style:text-properties style:font-name="Times New Roman" style:font-name-asian="標楷體" style:font-name-complex="Times New Roman" fo:letter-spacing="0.0104in" fo:font-size="12pt" style:font-size-asian="12pt"/>
    </style:style>
    <style:style style:name="P1150" style:parent-style-name="TableParagraph" style:family="paragraph">
      <style:paragraph-properties fo:text-align="justify" fo:margin-right="0.2402in" fo:text-indent="0in">
        <style:tab-stops>
          <style:tab-stop style:type="left" style:position="0.0444in"/>
        </style:tab-stops>
      </style:paragraph-properties>
    </style:style>
    <style:style style:name="T1151" style:parent-style-name="預設段落字型" style:family="text">
      <style:text-properties style:font-name="Times New Roman" style:font-name-asian="標楷體" style:font-name-complex="Times New Roman" fo:letter-spacing="0.0138in" fo:font-size="12pt" style:font-size-asian="12pt"/>
    </style:style>
    <style:style style:name="T1152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1153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4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5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1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5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5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60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61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62" style:parent-style-name="預設段落字型" style:family="text">
      <style:text-properties style:font-name="Times New Roman" style:font-name-asian="標楷體" style:font-name-complex="Times New Roman" fo:letter-spacing="0.0131in" fo:font-size="12pt" style:font-size-asian="12pt"/>
    </style:style>
    <style:style style:name="T1163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/>
    </style:style>
    <style:style style:name="T1164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5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6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68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69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70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/>
    </style:style>
    <style:style style:name="T1171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72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/>
    </style:style>
    <style:style style:name="T1173" style:parent-style-name="預設段落字型" style:family="text">
      <style:text-properties style:font-name="Times New Roman" style:font-name-asian="標楷體" style:font-name-complex="Times New Roman" fo:letter-spacing="0.0083in" fo:font-size="12pt" style:font-size-asian="12pt"/>
    </style:style>
    <style:style style:name="P1174" style:parent-style-name="TableParagraph" style:family="paragraph">
      <style:paragraph-properties fo:text-align="justify" fo:line-height="0.2111in" fo:margin-left="0.2673in" fo:text-indent="-0.193in">
        <style:tab-stops>
          <style:tab-stop style:type="left" style:position="0in"/>
        </style:tab-stops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/>
    </style:style>
    <style:style style:name="TableRow1176" style:family="table-row">
      <style:table-row-properties style:min-row-height="0.4875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left="0.018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182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TableParagraph" style:family="paragraph">
      <style:paragraph-properties fo:text-align="justify" fo:line-height="0.2048in" fo:text-indent="-0.2097in">
        <style:tab-stops>
          <style:tab-stop style:type="left" style:position="-0.568in"/>
        </style:tab-stops>
      </style:paragraph-properties>
    </style:style>
    <style:style style:name="T1185" style:parent-style-name="預設段落字型" style:family="text">
      <style:text-properties style:font-name="Times New Roman" style:font-name-asian="標楷體" style:font-name-complex="Times New Roman" fo:letter-spacing="0.0166in" fo:font-size="12pt" style:font-size-asian="12pt"/>
    </style:style>
    <style:style style:name="TableRow1186" style:family="table-row">
      <style:table-row-properties style:min-row-height="0.4986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left="0.018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TableParagraph" style:family="paragraph">
      <style:paragraph-properties fo:text-align="justify" fo:margin-left="0.0743in" fo:margin-right="0.0687in">
        <style:tab-stops/>
      </style:paragraph-properties>
    </style:style>
    <style:style style:name="T1195" style:parent-style-name="預設段落字型" style:family="text">
      <style:text-properties style:font-name="Times New Roman" style:font-name-asian="標楷體" style:font-name-complex="Times New Roman" fo:letter-spacing="0.0347in" fo:font-size="12pt" style:font-size-asian="12pt"/>
    </style:style>
    <style:style style:name="T1196" style:parent-style-name="預設段落字型" style:family="text">
      <style:text-properties style:font-name="Cambria Math" style:font-name-asian="標楷體" style:font-name-complex="Cambria Math" fo:letter-spacing="-0.002in" fo:font-size="10pt" style:font-size-asian="10pt"/>
    </style:style>
    <style:style style:name="T1197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19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0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20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20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204" style:parent-style-name="預設段落字型" style:family="text">
      <style:text-properties style:font-name="Cambria Math" style:font-name-asian="標楷體" style:font-name-complex="Cambria Math" fo:letter-spacing="-0.0013in" fo:font-size="10pt" style:font-size-asian="10pt"/>
    </style:style>
    <style:style style:name="TableRow1205" style:family="table-row">
      <style:table-row-properties style:min-row-height="2.3847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TableParagraph" style:family="paragraph">
      <style:paragraph-properties fo:text-align="justify" fo:margin-top="0.0006in" fo:margin-left="0.0222in" fo:margin-right="0.0131in">
        <style:tab-stops/>
      </style:paragraph-properties>
    </style:style>
    <style:style style:name="T1211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TableParagraph" style:family="paragraph">
      <style:paragraph-properties fo:text-align="justify" fo:margin-left="0.0743in" fo:margin-right="0.8319in">
        <style:tab-stops/>
      </style:paragraph-properties>
    </style:style>
    <style:style style:name="T1214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5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6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7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8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19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20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2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223" style:parent-style-name="TableParagraph" style:family="paragraph">
      <style:paragraph-properties fo:text-align="justify" fo:margin-right="0.0625in" fo:text-indent="0in">
        <style:tab-stops>
          <style:tab-stop style:type="left" style:position="-0.0097in"/>
        </style:tab-stops>
      </style:paragraph-properties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2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230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231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32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3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239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24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248" style:parent-style-name="TableParagraph" style:family="paragraph">
      <style:paragraph-properties fo:text-align="justify" fo:margin-top="0.0013in" fo:margin-left="0.2131in" fo:text-indent="-0.1388in">
        <style:tab-stops>
          <style:tab-stop style:type="left" style:position="0in"/>
        </style:tab-stops>
      </style:paragraph-properties>
    </style:style>
    <style:style style:name="T1249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250" style:parent-style-name="TableParagraph" style:family="paragraph">
      <style:paragraph-properties fo:text-align="justify" fo:margin-top="0.0034in" fo:margin-left="0.2131in" fo:text-indent="-0.1388in">
        <style:tab-stops>
          <style:tab-stop style:type="left" style:position="0in"/>
        </style:tab-stops>
      </style:paragraph-properties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252" style:parent-style-name="TableParagraph" style:family="paragraph">
      <style:paragraph-properties fo:text-align="justify" fo:margin-top="0.0027in" fo:margin-right="0.2006in" fo:text-indent="0in">
        <style:tab-stops>
          <style:tab-stop style:type="left" style:position="-0.0097in"/>
        </style:tab-stops>
      </style:paragraph-properties>
    </style:style>
    <style:style style:name="T125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25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255" style:parent-style-name="TableParagraph" style:family="paragraph">
      <style:paragraph-properties fo:text-align="justify" fo:line-height="0.2104in" fo:margin-left="0.0743in">
        <style:tab-stops/>
      </style:paragraph-properties>
    </style:style>
    <style:style style:name="T1256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Row1257" style:family="table-row">
      <style:table-row-properties style:min-row-height="0.4326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left="0.018in">
        <style:tab-stops/>
      </style:paragraph-properties>
    </style:style>
    <style:style style:name="T126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justify" fo:margin-left="0.0222in" fo:margin-right="0.0131in">
        <style:tab-stops/>
      </style:paragraph-properties>
    </style:style>
    <style:style style:name="T126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TableParagraph" style:family="paragraph">
      <style:paragraph-properties fo:text-align="justify" fo:line-height="0.2048in" fo:margin-left="0.0743in">
        <style:tab-stops/>
      </style:paragraph-properties>
    </style:style>
    <style:style style:name="T12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7" style:parent-style-name="預設段落字型" style:family="text">
      <style:text-properties style:font-name="Cambria Math" style:font-name-asian="標楷體" style:font-name-complex="Cambria Math" fo:letter-spacing="0.0125in" fo:font-size="10pt" style:font-size-asian="10pt"/>
    </style:style>
    <style:style style:name="T1268" style:parent-style-name="預設段落字型" style:family="text">
      <style:text-properties style:font-name="Times New Roman" style:font-name-asian="標楷體" style:font-name-complex="Times New Roman" fo:letter-spacing="0.0125in" fo:font-size="10pt" style:font-size-asian="10pt"/>
    </style:style>
    <style:style style:name="T1269" style:parent-style-name="預設段落字型" style:family="text">
      <style:text-properties style:font-name="Times New Roman" style:font-name-asian="標楷體" style:font-name-complex="Times New Roman" fo:letter-spacing="0.0243in"/>
    </style:style>
    <style:style style:name="T1270" style:parent-style-name="預設段落字型" style:family="text">
      <style:text-properties style:font-name="Times New Roman" style:font-name-asian="標楷體" style:font-name-complex="Times New Roman" fo:letter-spacing="0.0243in"/>
    </style:style>
    <style:style style:name="T1271" style:parent-style-name="預設段落字型" style:family="text">
      <style:text-properties style:font-name="Times New Roman" style:font-name-asian="標楷體" style:font-name-complex="Times New Roman" fo:letter-spacing="0.0222in"/>
    </style:style>
    <style:style style:name="T1272" style:parent-style-name="預設段落字型" style:family="text">
      <style:text-properties style:font-name="Times New Roman" style:font-name-asian="標楷體" style:font-name-complex="Times New Roman" fo:letter-spacing="-0.0333in"/>
    </style:style>
    <style:style style:name="T1273" style:parent-style-name="預設段落字型" style:family="text">
      <style:text-properties style:font-name="Times New Roman" style:font-name-asian="標楷體" style:font-name-complex="Times New Roman"/>
    </style:style>
    <style:style style:name="T127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8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79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0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1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2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3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4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5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6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8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89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0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1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2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129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P1294" style:parent-style-name="TableParagraph" style:family="paragraph">
      <style:paragraph-properties fo:text-align="justify" fo:margin-top="0.0027in" fo:line-height="0.2111in" fo:margin-left="0.0743in">
        <style:tab-stops/>
      </style:paragraph-properties>
    </style:style>
    <style:style style:name="T12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6" style:parent-style-name="預設段落字型" style:family="text">
      <style:text-properties style:font-name="Cambria Math" style:font-name-asian="標楷體" style:font-name-complex="Cambria Math" fo:letter-spacing="-0.0069in" fo:font-size="10pt" style:font-size-asian="10pt"/>
    </style:style>
    <style:style style:name="TableRow1297" style:family="table-row">
      <style:table-row-properties style:min-row-height="2.3847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left="0.018in">
        <style:tab-stops/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303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fo:text-align="justify" fo:margin-left="0.0743in" fo:margin-right="0.8319in">
        <style:tab-stops/>
      </style:paragraph-properties>
    </style:style>
    <style:style style:name="T1306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7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8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0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2" style:parent-style-name="預設段落字型" style:family="text">
      <style:text-properties style:font-name="Times New Roman" style:font-name-asian="標楷體" style:font-name-complex="Times New Roman" fo:letter-spacing="-0.0097in" fo:font-size="12pt" style:font-size-asian="12pt"/>
    </style:style>
    <style:style style:name="T131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31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P1315" style:parent-style-name="TableParagraph" style:family="paragraph">
      <style:paragraph-properties fo:text-align="justify" fo:margin-right="0.0625in" fo:text-indent="0in">
        <style:tab-stops>
          <style:tab-stop style:type="left" style:position="-0.0097in"/>
        </style:tab-stops>
      </style:paragraph-properties>
    </style:style>
    <style:style style:name="T1316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19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2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2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322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323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24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2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8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29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0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331" style:parent-style-name="TableParagraph" style:family="paragraph">
      <style:paragraph-properties fo:text-align="justify" fo:margin-left="0.2131in" fo:text-indent="-0.1388in">
        <style:tab-stops>
          <style:tab-stop style:type="left" style:position="0in"/>
        </style:tab-stops>
      </style:paragraph-properties>
    </style:style>
    <style:style style:name="T1332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33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/>
    </style:style>
    <style:style style:name="T1334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5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6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7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8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T1339" style:parent-style-name="預設段落字型" style:family="text">
      <style:text-properties style:font-name="Times New Roman" style:font-name-asian="標楷體" style:font-name-complex="Times New Roman" fo:letter-spacing="-0.0173in" fo:font-size="12pt" style:font-size-asian="12pt"/>
    </style:style>
    <style:style style:name="P1340" style:parent-style-name="TableParagraph" style:family="paragraph">
      <style:paragraph-properties fo:text-align="justify" fo:margin-top="0.0034in" fo:margin-left="0.2131in" fo:text-indent="-0.1388in">
        <style:tab-stops>
          <style:tab-stop style:type="left" style:position="0in"/>
        </style:tab-stops>
      </style:paragraph-properties>
    </style:style>
    <style:style style:name="T1341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342" style:parent-style-name="TableParagraph" style:family="paragraph">
      <style:paragraph-properties fo:text-align="justify" fo:margin-top="0.0027in" fo:margin-left="0.2131in" fo:text-indent="-0.1388in">
        <style:tab-stops>
          <style:tab-stop style:type="left" style:position="0in"/>
        </style:tab-stops>
      </style:paragraph-properties>
    </style:style>
    <style:style style:name="T1343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P1344" style:parent-style-name="TableParagraph" style:family="paragraph">
      <style:paragraph-properties fo:text-align="justify" fo:margin-top="0.0034in" fo:margin-right="0.2006in" fo:text-indent="0in">
        <style:tab-stops>
          <style:tab-stop style:type="left" style:position="-0.0097in"/>
        </style:tab-stops>
      </style:paragraph-properties>
    </style:style>
    <style:style style:name="T134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/>
    </style:style>
    <style:style style:name="T134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1347" style:parent-style-name="TableParagraph" style:family="paragraph">
      <style:paragraph-properties fo:text-align="justify" fo:margin-top="0.002in" fo:line-height="0.2111in" fo:margin-left="0.0743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Row1349" style:family="table-row">
      <style:table-row-properties style:min-row-height="0.5826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left="0.018in">
        <style:tab-stops/>
      </style:paragraph-properties>
    </style:style>
    <style:style style:name="T135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TableParagraph" style:family="paragraph">
      <style:paragraph-properties fo:text-align="justify" fo:margin-left="0.0222in" fo:margin-right="0.0013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TableParagraph" style:family="paragraph">
      <style:paragraph-properties fo:text-align="justify" fo:margin-left="0.0743in" fo:margin-right="0.0687in">
        <style:tab-stops/>
      </style:paragraph-properties>
    </style:style>
    <style:style style:name="T1358" style:parent-style-name="預設段落字型" style:family="text">
      <style:text-properties style:font-name="Times New Roman" style:font-name-asian="標楷體" style:font-name-complex="Times New Roman" fo:letter-spacing="0.0347in" fo:font-size="12pt" style:font-size-asian="12pt"/>
    </style:style>
    <style:style style:name="T1359" style:parent-style-name="預設段落字型" style:family="text">
      <style:text-properties style:font-name="Cambria Math" style:font-name-asian="標楷體" style:font-name-complex="Cambria Math" fo:letter-spacing="-0.002in" fo:font-size="10pt" style:font-size-asian="10pt"/>
    </style:style>
    <style:style style:name="T136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/>
    </style:style>
    <style:style style:name="T1361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362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3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4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6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6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367" style:parent-style-name="預設段落字型" style:family="text">
      <style:text-properties style:font-name="Cambria Math" style:font-name-asian="標楷體" style:font-name-complex="Cambria Math" fo:letter-spacing="-0.0013in" fo:font-size="10pt" style:font-size-asian="10pt"/>
    </style:style>
    <style:style style:name="T13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8pt" style:font-size-asian="18pt"/>
    </style:style>
    <style:style style:name="P1369" style:parent-style-name="內文" style:family="paragraph">
      <style:paragraph-properties>
        <style:tab-stops>
          <style:tab-stop style:type="center" style:position="3.2506in"/>
          <style:tab-stop style:type="right" style:position="6.5006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70" style:parent-style-name="本文" style:master-page-name="MP6" style:family="paragraph">
      <style:paragraph-properties fo:break-before="page" fo:margin-top="0.0062in"/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olumn1375" style:family="table-column">
      <style:table-column-properties style:column-width="0.4951in" style:use-optimal-column-width="false"/>
    </style:style>
    <style:style style:name="TableColumn1376" style:family="table-column">
      <style:table-column-properties style:column-width="1.6937in" style:use-optimal-column-width="false"/>
    </style:style>
    <style:style style:name="TableColumn1377" style:family="table-column">
      <style:table-column-properties style:column-width="3.6458in" style:use-optimal-column-width="false"/>
    </style:style>
    <style:style style:name="Table1374" style:family="table">
      <style:table-properties style:width="5.8347in" fo:margin-left="0.3715in" table:align="left"/>
    </style:style>
    <style:style style:name="TableRow1378" style:family="table-row">
      <style:table-row-properties style:min-row-height="0.775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18in">
        <style:tab-stops/>
      </style:paragraph-properties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left="0.0222in">
        <style:tab-stops/>
      </style:paragraph-properties>
    </style:style>
    <style:style style:name="T1384" style:parent-style-name="預設段落字型" style:family="text">
      <style:text-properties style:font-name="Times New Roman" style:font-name-asian="標楷體" style:font-name-complex="Times New Roman" fo:letter-spacing="-0.0152in" fo:font-size="12pt" style:font-size-asian="12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text-properties style:font-name="標楷體" style:font-name-asian="標楷體"/>
    </style:style>
    <style:style style:name="TableRow1387" style:family="table-row">
      <style:table-row-properties style:min-row-height="0.759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left="0.018in">
        <style:tab-stops/>
      </style:paragraph-properties>
    </style:style>
    <style:style style:name="T139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left="0.0222in" fo:margin-right="0.0131in">
        <style:tab-stops/>
      </style:paragraph-properties>
    </style:style>
    <style:style style:name="T1393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TableParagraph" style:family="paragraph">
      <style:paragraph-properties fo:text-align="center"/>
      <style:text-properties style:font-name="Times New Roman" style:font-name-asian="標楷體" style:font-name-complex="Times New Roman"/>
    </style:style>
    <style:style style:name="P1396" style:parent-style-name="內文" style:family="paragraph">
      <style:text-properties style:font-name="Times New Roman" style:font-name-asian="標楷體" style:font-name-complex="Times New Roman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113學年度人工智慧融入</text:p>
      <text:p text:style-name="P2">國中社會領域教案徵選計畫</text:p>
      <text:p text:style-name="P3"/>
      <text:list text:style-name="LFO1" text:continue-numbering="true">
        <text:list-item>
          <text:p text:style-name="P4"><text:span text:style-name="T5">資格</text:span></text:p>
        </text:list-item>
      </text:list>
      <text:section text:name="Sect1" text:style-name="S1">
        <text:p text:style-name="P6"><text:span text:style-name="T7">(</text:span><text:span text:style-name="T8">一</text:span><text:span text:style-name="T9">)</text:span><text:span text:style-name="T10">以報名臺中市</text:span><text:span text:style-name="T11"><text:s/></text:span><text:span text:style-name="T12">113</text:span><text:span text:style-name="T13"><text:s/></text:span><text:span text:style-name="T14">學年度人工智慧融入國中社會領域教學種子教師工作坊者為</text:span><text:span text:style-name="T15">主。歡迎參加工作坊教師擔任主筆，邀集未參加工作坊的教師組隊參加。</text:span></text:p>
        <text:p text:style-name="P16"><text:span text:style-name="T17">(</text:span><text:span text:style-name="T18">二</text:span><text:span text:style-name="T19">)</text:span><text:span text:style-name="T20">報名並參加第一或第二場工作坊者，教案甄選能加分。</text:span><text:span text:style-name="T21"><text:s/>(</text:span><text:span text:style-name="T22">三</text:span><text:span text:style-name="T23">)</text:span><text:span text:style-name="T24">未參加前兩場工作坊者，不予加分。</text:span></text:p>
        <text:p text:style-name="P25"/>
        <text:p text:style-name="P26"><text:span text:style-name="T27">二、競賽主題與內容</text:span></text:p>
        <text:p text:style-name="P28"><text:span text:style-name="T29">(</text:span><text:span text:style-name="T30">一</text:span><text:span text:style-name="T31">)</text:span><text:span text:style-name="T32">國中階段</text:span><text:span text:style-name="T33"><text:s/></text:span><text:span text:style-name="T34">AI</text:span><text:span text:style-name="T35"><text:s/></text:span><text:span text:style-name="T36">融入教學教案並已入班進行</text:span><text:span text:style-name="T37">公開</text:span><text:span text:style-name="T38">授課者。</text:span></text:p>
        <text:p text:style-name="P39"><text:span text:style-name="T40">(</text:span><text:span text:style-name="T41">二</text:span><text:span text:style-name="T42">)</text:span><text:span text:style-name="T43">不限科目、領域、主題。鼓勵以跨領域進行教案設計。</text:span></text:p>
        <text:p text:style-name="P44"><text:span text:style-name="T45">(</text:span><text:span text:style-name="T46">三</text:span><text:span text:style-name="T47">)</text:span><text:span text:style-name="T48">教案內容須具體說明理念、教學目標、教學對象、教學時間及教材、教具之使用、教學活動、教學評量</text:span><text:span text:style-name="T49">(</text:span><text:span text:style-name="T50">或學習單</text:span><text:span text:style-name="T51">)</text:span><text:span text:style-name="T52">。詳細內容請參考教案格式。</text:span></text:p>
        <text:p text:style-name="P53"/>
        <text:p text:style-name="P54"><text:span text:style-name="T55">三、繳交資料</text:span></text:p>
        <text:p text:style-name="P56"><text:span text:style-name="T57">(</text:span><text:span text:style-name="T58">一</text:span><text:span text:style-name="T59">)</text:span><text:span text:style-name="T60">教案：基本資料表、</text:span><text:span text:style-name="T61">10</text:span><text:span text:style-name="T62"><text:s/></text:span><text:span text:style-name="T63">頁教案摘要等教案作品</text:span><text:span text:style-name="T64">(</text:span><text:span text:style-name="T65">第一頁及最後一頁基本資料不列</text:span><text:span text:style-name="T66">入，</text:span><text:span text:style-name="T67"><text:s/></text:span><text:span text:style-name="T68">超過部分不列入審查</text:span><text:span text:style-name="T69">)</text:span><text:span text:style-name="T70">。</text:span></text:p>
        <text:p text:style-name="P71"><text:span text:style-name="T72">(</text:span><text:span text:style-name="T73">二</text:span><text:span text:style-name="T74">)</text:span><text:span text:style-name="T75">教案格式</text:span><text:span text:style-name="T76">(</text:span><text:span text:style-name="T77">如附件三</text:span><text:span text:style-name="T78">)</text:span><text:span text:style-name="T79">或於官網下載，繳交檔案須轉成</text:span><text:span text:style-name="T80"><text:s/></text:span><text:span text:style-name="T81">PDF</text:span><text:span text:style-name="T82"><text:s/></text:span><text:span text:style-name="T83">檔。</text:span></text:p>
        <text:p text:style-name="P84"><text:span text:style-name="T85">(</text:span><text:span text:style-name="T86">三</text:span><text:span text:style-name="T87">)</text:span><text:span text:style-name="T88">影片：請提供</text:span><text:span text:style-name="T89"><text:s/></text:span><text:span text:style-name="T90">10</text:span><text:span text:style-name="T91"><text:s/></text:span><text:span text:style-name="T92">分鐘以內公開授課影片及</text:span><text:span text:style-name="T93"><text:s/></text:span><text:span text:style-name="T94">3</text:span><text:span text:style-name="T95"><text:s/></text:span><text:span text:style-name="T96">分鐘教案說明及教學成果影片</text:span><text:span text:style-name="T97">(</text:span><text:span text:style-name="T98">超過</text:span><text:span text:style-name="T99">部分不列入審查</text:span><text:span text:style-name="T100">)</text:span><text:span text:style-name="T101">，影片限定</text:span><text:span text:style-name="T102"><text:s/></text:span><text:span text:style-name="T103">mp4</text:span><text:span text:style-name="T104"><text:s/></text:span><text:span text:style-name="T105">格式，影</text:span><text:span text:style-name="T106">片檔名同教案檔名。</text:span></text:p>
        <text:p text:style-name="P107"><text:span text:style-name="T108">(</text:span><text:span text:style-name="T109">四</text:span><text:span text:style-name="T110">)</text:span><text:span text:style-name="T111">授權</text:span><text:span text:style-name="T112">/</text:span><text:span text:style-name="T113">切結書：詳見附件二，每組由一位教師代表簽名</text:span><text:span text:style-name="T114"><text:s/></text:span><text:span text:style-name="T115">(</text:span><text:span text:style-name="T116">五</text:span><text:span text:style-name="T117">)</text:span><text:span text:style-name="T118">教案作品檔名：國中組</text:span><text:span text:style-name="T119"><text:s/></text:span><text:span text:style-name="T120">教案名稱</text:span></text:p>
        <text:p text:style-name="P121"><text:span text:style-name="T122">(</text:span><text:span text:style-name="T123">六</text:span><text:span text:style-name="T124">)</text:span><text:span text:style-name="T125">教案作品</text:span><text:span text:style-name="T126"><text:s/>pdf<text:s/></text:span><text:span text:style-name="T127">檔、影片原檔及網址，上傳到指定的雲端硬碟位置</text:span><text:span text:style-name="T128">(</text:span><text:span text:style-name="T129">請主筆教師提</text:span><text:span text:style-name="T130">供電子郵件信箱</text:span><text:span text:style-name="T131">)</text:span><text:span text:style-name="T132">，另需寄出紙本教案六份、授權</text:span><text:span text:style-name="T133">/</text:span><text:span text:style-name="T134">切結書一份，至</text:span><text:span text:style-name="T135"><text:s/></text:span><text:span text:style-name="T136">臺中市立清水</text:span><text:span text:style-name="T137">高中教務處【</text:span><text:span text:style-name="T138">436</text:span><text:span text:style-name="T139"><text:s/></text:span><text:span text:style-name="T140">臺中市清水區中山路</text:span><text:span text:style-name="T141"><text:s/></text:span><text:span text:style-name="T142">90</text:span><text:span text:style-name="T143"><text:s/></text:span><text:span text:style-name="T144">號】，註明</text:span><text:span text:style-name="T145"><text:s/></text:span><text:span text:style-name="T146">AI</text:span><text:span text:style-name="T147"><text:s/></text:span><text:span text:style-name="T148">融入教學徵選。</text:span></text:p>
        <text:p text:style-name="P149"/>
        <text:p text:style-name="P150"><text:span text:style-name="T151">四、報名時程及繳交資料方式</text:span><text:span text:style-name="T152">(</text:span><text:span text:style-name="T153">一</text:span><text:span text:style-name="T154">)</text:span><text:span text:style-name="T155">教案初審：</text:span></text:p>
        <text:list text:style-name="LFO2" text:continue-numbering="true">
          <text:list-item>
            <text:p text:style-name="P156"><text:span text:style-name="T157">請於</text:span><text:span text:style-name="T158"><text:s/></text:span><text:span text:style-name="T159">114</text:span><text:span text:style-name="T160"><text:s/></text:span><text:span text:style-name="T161">年</text:span><text:span text:style-name="T162"><text:s/></text:span><text:span text:style-name="T163">8</text:span><text:span text:style-name="T164">月</text:span><text:span text:style-name="T165"><text:s/></text:span><text:span text:style-name="T166">22</text:span><text:span text:style-name="T167">日</text:span><text:span text:style-name="T168">前將基本資料表</text:span><text:span text:style-name="T169">/</text:span><text:span text:style-name="T170">授權一份</text:span><text:span text:style-name="T171">(</text:span><text:span text:style-name="T172">如附件一、附件二</text:span><text:span text:style-name="T173">)</text:span><text:span text:style-name="T174">，至</text:span></text:p>
          </text:list-item>
        </text:list>
        <text:p text:style-name="P175"><text:a xlink:href="https://reurl.cc/7K7All" office:target-frame-name="_top" xlink:show="replace"><text:span text:style-name="T176">https://reurl.cc/7K7All</text:span></text:a><text:span text:style-name="T177">，並填寫相關資料。</text:span></text:p>
        <text:list text:style-name="LFO2" text:continue-numbering="true">
          <text:list-item>
            <text:p text:style-name="P178"><text:span text:style-name="T179">請</text:span><text:span text:style-name="T180"><text:s/></text:span><text:span text:style-name="T181">於</text:span><text:span text:style-name="T182">114</text:span><text:span text:style-name="T183"><text:s/></text:span><text:span text:style-name="T184">年</text:span><text:span text:style-name="T185"><text:s/>8</text:span><text:span text:style-name="T186">月</text:span><text:span text:style-name="T187"><text:s/></text:span><text:span text:style-name="T188">22</text:span><text:span text:style-name="T189">日</text:span><text:span text:style-name="T190">前，由主筆教師將教案相關資料上傳指定雲端。請於雲端</text:span><text:span text:style-name="T191">自開資料夾，資料夾命名為校名</text:span><text:span text:style-name="T192">-</text:span><text:span text:style-name="T193">主筆教師（範例：</text:span><text:span text:style-name="T194">AI</text:span><text:span text:style-name="T195"><text:s/></text:span><text:span text:style-name="T196">國中</text:span><text:span text:style-name="T197">-</text:span><text:span text:style-name="T198">王大明</text:span><text:span text:style-name="T199">）</text:span><text:span text:style-name="T200">。該資料夾上傳檔案為教案</text:span><text:span text:style-name="T201"><text:s/>pdf</text:span><text:span text:style-name="T202"><text:s/></text:span><text:span text:style-name="T203">檔、影片原檔或相關網址連結</text:span><text:span text:style-name="T204"><text:s/>(</text:span><text:span text:style-name="T205">請主筆教師提供電</text:span><text:span text:style-name="T206">子郵件信箱</text:span><text:span text:style-name="T207">)</text:span><text:span text:style-name="T208">。</text:span></text:p>
          </text:list-item>
        </text:list>
        <text:p text:style-name="P209"><text:span text:style-name="T210">(</text:span><text:span text:style-name="T211">二</text:span><text:span text:style-name="T212">)</text:span><text:span text:style-name="T213">教案複審：</text:span></text:p>
        <text:list text:style-name="LFO3" text:continue-numbering="true">
          <text:list-item>
            <text:p text:style-name="P214"><text:span text:style-name="T215">114</text:span><text:span text:style-name="T216"><text:s/></text:span><text:span text:style-name="T217">年</text:span><text:span text:style-name="T218">9</text:span><text:span text:style-name="T219">月</text:span><text:span text:style-name="T220">1</text:span><text:span text:style-name="T221">日</text:span><text:span text:style-name="T222">公告進入複選教案，並提供初審意見供教師參考。請依據初</text:span><text:span text:style-name="T223">審意見修改教案參與複審。</text:span></text:p>
          </text:list-item>
          <text:list-item>
            <text:p text:style-name="P224"><text:span text:style-name="T225">請於</text:span><text:span text:style-name="T226"><text:s/></text:span><text:span text:style-name="T227">114</text:span><text:span text:style-name="T228"><text:s/></text:span><text:span text:style-name="T229">年</text:span><text:span text:style-name="T230">9</text:span><text:span text:style-name="T231">月</text:span><text:span text:style-name="T232"><text:s/></text:span><text:span text:style-name="T233">10</text:span><text:span text:style-name="T234">日</text:span><text:span text:style-name="T235">前將修正後的教案</text:span><text:span text:style-name="T236"><text:s/></text:span><text:span text:style-name="T237">pdf</text:span><text:span text:style-name="T238"><text:s/></text:span><text:span text:style-name="T239">檔、影片原檔及網址，上傳到指</text:span><text:span text:style-name="T240">定的雲端硬碟位置。資料夾命名為複審</text:span><text:span text:style-name="T241">-</text:span><text:span text:style-name="T242">校名</text:span><text:span text:style-name="T243">-</text:span><text:span text:style-name="T244">主筆教師（範例：複審</text:span><text:span text:style-name="T245">-○○</text:span><text:span text:style-name="T246">國</text:span><text:span text:style-name="T247">中</text:span><text:span text:style-name="T248">-</text:span><text:span text:style-name="T249">王大明</text:span><text:span text:style-name="T250">）</text:span></text:p>
          </text:list-item>
        </text:list>
      </text:section>
      <text:soft-page-break/>
      <text:p text:style-name="P251"><text:span text:style-name="T252">，教案作品檔名：國中組複審</text:span><text:span text:style-name="T253"><text:s text:c="2"/></text:span><text:span text:style-name="T254">教案名稱。</text:span></text:p>
      <text:list text:style-name="LFO3" text:continue-numbering="true">
        <text:list-item>
          <text:p text:style-name="P255"><text:span text:style-name="T256">114</text:span><text:span text:style-name="T257"><text:s/></text:span><text:span text:style-name="T258">年</text:span><text:span text:style-name="T259"><text:s/></text:span><text:span text:style-name="T260">9</text:span><text:span text:style-name="T261">月底</text:span><text:span text:style-name="T262">前由臺中市政府教育局公告獲獎教案名單。</text:span></text:p>
        </text:list-item>
        <text:list-item>
          <text:p text:style-name="P263"><text:span text:style-name="T264">頒獎日期</text:span><text:span text:style-name="T265">:</text:span><text:span text:style-name="T266">配合教育局時程安排，頒獎日當天除安排教案分享外，並說明</text:span><text:span text:style-name="T267">有關</text:span><text:span text:style-name="T268"><text:s/></text:span><text:span text:style-name="T269">到學校分享規劃。</text:span></text:p>
        </text:list-item>
      </text:list>
      <text:p text:style-name="P270"><text:span text:style-name="T271"><text:s text:c="19"/>5.</text:span><text:s/><text:span text:style-name="T272"><text:s text:c="3"/></text:span><text:span text:style-name="T273">教案徵選重要行事資料表，請詳參附件四。</text:span></text:p>
      <text:p text:style-name="P274"/>
      <text:p text:style-name="P275"><text:span text:style-name="T276">五、獎勵標準與教師成果發表說明</text:span><text:span text:style-name="T277"><text:s/>(</text:span><text:span text:style-name="T278">一</text:span><text:span text:style-name="T279">)</text:span><text:span text:style-name="T280">獎勵標準</text:span><text:span text:style-name="T281">:</text:span></text:p>
      <text:list text:style-name="LFO4" text:continue-numbering="true">
        <text:list-item>
          <text:p text:style-name="P282"><text:span text:style-name="T283">進複選教案列入特優、優等與甲等三個等第。該等第若未達標準得以從缺。</text:span></text:p>
        </text:list-item>
        <text:list-item>
          <text:p text:style-name="P284"><text:span text:style-name="T285">特優提供獎金</text:span><text:span text:style-name="T286">:50,000</text:span><text:span text:style-name="T287"><text:s/></text:span><text:span text:style-name="T288">元，優等提供獎金</text:span><text:span text:style-name="T289">:30,000</text:span><text:span text:style-name="T290"><text:s/></text:span><text:span text:style-name="T291">元，甲等提供獎金</text:span><text:span text:style-name="T292">:20,000</text:span><text:span text:style-name="T293">元。</text:span></text:p>
        </text:list-item>
      </text:list>
      <text:p text:style-name="P294"><text:span text:style-name="T295">(</text:span><text:span text:style-name="T296">二</text:span><text:span text:style-name="T297">)</text:span><text:span text:style-name="T298">教師成果發表</text:span></text:p>
      <text:list text:style-name="LFO5" text:continue-numbering="true">
        <text:list-item>
          <text:p text:style-name="P299"><text:span text:style-name="T300">複選獲獎教案將提供主辦單位永久非營利之利用，並不受次數、期限、方式、平台限制。</text:span></text:p>
        </text:list-item>
        <text:list-item>
          <text:p text:style-name="P301"><text:span text:style-name="T302">需於</text:span><text:span text:style-name="T303"><text:s/></text:span><text:span text:style-name="T304">113</text:span><text:span text:style-name="T305"><text:s/></text:span><text:span text:style-name="T306">學年度到</text:span><text:span text:style-name="T307"><text:s/></text:span><text:span text:style-name="T308">114</text:span><text:span text:style-name="T309"><text:s/></text:span><text:span text:style-name="T310">學年度期間到台中市</text:span><text:span text:style-name="T311">/</text:span><text:span text:style-name="T312">南投市的國中完成至少一次到校</text:span><text:span text:style-name="T313">分享，經申請得由主辦協辦單位提供講師費與交通費補助。</text:span></text:p>
        </text:list-item>
        <text:list-item>
          <text:p text:style-name="P314"><text:span text:style-name="T315">完成到校服務分享後，請繳交教師回饋紀錄與成果發表紀錄表。作為後續辦理工作坊與推廣的參考依據。</text:span></text:p>
        </text:list-item>
        <text:list-item>
          <text:p text:style-name="P316"><text:span text:style-name="T317">教案與成果發表優良者，經主辦與協辦單位審核通過，成為本市</text:span><text:span text:style-name="T318"><text:s/></text:span><text:span text:style-name="T319">AI</text:span><text:span text:style-name="T320"><text:s/></text:span><text:span text:style-name="T321">種子教</text:span><text:span text:style-name="T322">師，由教育局頒授證書，得協助推廣</text:span><text:span text:style-name="T323"><text:s/></text:span><text:span text:style-name="T324">AI</text:span><text:span text:style-name="T325"><text:s/></text:span><text:span text:style-name="T326">融入領域教學以及工作坊之舉辦。</text:span></text:p>
        </text:list-item>
      </text:list>
      <text:p text:style-name="P327"><text:span text:style-name="T328">六、其他注意事項</text:span></text:p>
      <text:p text:style-name="P329"><text:span text:style-name="T330">(</text:span><text:span text:style-name="T331">一</text:span><text:span text:style-name="T332">)</text:span><text:span text:style-name="T333">教案參賽作品如有下列情事之一者，取消其參賽及得獎資格，並追回獎金、獎</text:span><text:span text:style-name="T334">狀：</text:span></text:p>
      <text:list text:style-name="LFO6" text:continue-numbering="true">
        <text:list-item>
          <text:p text:style-name="P335"><text:span text:style-name="T336">抄襲他人作品，或冒名頂替參選者。</text:span></text:p>
        </text:list-item>
        <text:list-item>
          <text:p text:style-name="P337"><text:span text:style-name="T338">教案作品曾參與同性質競賽且已獲入選者。</text:span></text:p>
        </text:list-item>
      </text:list>
      <text:p text:style-name="P339"><text:span text:style-name="T340">(</text:span><text:span text:style-name="T341">二</text:span><text:span text:style-name="T342">)</text:span><text:span text:style-name="T343">同一參賽作品無法同時報名</text:span><text:span text:style-name="T344"><text:s/></text:span><text:span text:style-name="T345">2</text:span><text:span text:style-name="T346"><text:s/></text:span><text:span text:style-name="T347">組</text:span></text:p>
      <text:p text:style-name="P348"><text:span text:style-name="T349">(</text:span><text:span text:style-name="T350">三</text:span><text:span text:style-name="T351">)</text:span><text:span text:style-name="T352">所有教案內容、文字、圖片、影音等須符合著作財產權之規範，若有違法除取消參賽資格，同時須自負相關法律責任。</text:span></text:p>
      <text:p text:style-name="P353"><text:span text:style-name="T354">(</text:span><text:span text:style-name="T355">四</text:span><text:span text:style-name="T356">)</text:span><text:span text:style-name="T357">獎金及獎品將依所得稅法規定須扣繳所得稅，並須填寫申報扣繳憑單。</text:span></text:p>
      <text:p text:style-name="P358"><text:span text:style-name="T359">(</text:span><text:span text:style-name="T360">五</text:span><text:span text:style-name="T361">)</text:span><text:span text:style-name="T362">參賽作品如獲獎，其財產著作權同意與主辦單位共有，且承諾對主辦單位不行使著作人格權。鼓勵教案團隊運用於教學或推廣分享等非營利使用。</text:span></text:p>
      <text:p text:style-name="P363"><text:span text:style-name="T364">(</text:span><text:span text:style-name="T365">六</text:span><text:span text:style-name="T366">)</text:span><text:span text:style-name="T367">主辦單位得有以任何形式推廣（如結集出版、展示、上網公佈、光碟燒錄、有聲</text:span><text:span text:style-name="T368">出版、</text:span><text:span text:style-name="T369"><text:s/></text:span><text:span text:style-name="T370">書報雜誌</text:span><text:span text:style-name="T371">…</text:span><text:span text:style-name="T372">等。</text:span><text:span text:style-name="T373">）</text:span><text:span text:style-name="T374">、保存及轉載之</text:span><text:span text:style-name="T375">權利，且不另支付作者酬勞、版稅。參</text:span><text:span text:style-name="T376">賽即同意參賽作品將提供主辦單位永久非營利之利用，並不受次數、期限、方</text:span><text:span text:style-name="T377"><text:s/></text:span><text:span text:style-name="T378">式、平台限制。</text:span></text:p>
      <text:p text:style-name="P379"><text:span text:style-name="T380">(</text:span><text:span text:style-name="T381">七</text:span><text:span text:style-name="T382">)</text:span><text:span text:style-name="T383">參賽作品請自留底稿，不論得獎與否恕不退件（含相關資料</text:span><text:span text:style-name="T384">）</text:span><text:span text:style-name="T385">。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2</text:span></text:p>
      <text:soft-page-break/>
      <text:p text:style-name="P395">附件一</text:p>
      <text:h text:style-name="P399" text:outline-level="1"><text:span text:style-name="T400">臺中市</text:span><text:span text:style-name="T401"><text:s/>113<text:s/></text:span><text:span text:style-name="T402">學年度人工智慧融入</text:span><text:span text:style-name="T403">國中社會領域教案徵選基本資料表</text:span></text:h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編號</text:span></text:p>
          </table:table-cell>
          <table:table-cell table:style-name="TableCell413" table:number-columns-spanned="3">
            <text:p text:style-name="P414"><text:span text:style-name="T415">(</text:span><text:span text:style-name="T416">由主辦單位填寫</text:span><text:span text:style-name="T417">)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學校名稱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領域內涵</text:span></text:p>
          </table:table-cell>
          <table:table-cell table:style-name="TableCell428" table:number-columns-spanned="3">
            <text:p text:style-name="P429"><text:span text:style-name="T430">主筆教師領域：</text:span></text:p>
            <text:p text:style-name="P431"><text:span text:style-name="T432">其他領域：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rows-spanned="5">
            <text:p text:style-name="P435"/>
            <text:p text:style-name="P436"><text:span text:style-name="T437">教師資料</text:span></text:p>
            <text:p text:style-name="P438"><text:span text:style-name="T439">(</text:span><text:span text:style-name="T440">信箱主要</text:span><text:span text:style-name="T441">為通知相關事宜所需，請以</text:span><text:span text:style-name="T442">正楷填寫</text:span><text:span text:style-name="T443">)</text:span></text:p>
          </table:table-cell>
          <table:table-cell table:style-name="TableCell444">
            <text:p text:style-name="P445"><text:span text:style-name="T446">類別</text:span></text:p>
          </table:table-cell>
          <table:table-cell table:style-name="TableCell447">
            <text:p text:style-name="P448"><text:span text:style-name="T449">領域</text:span></text:p>
          </table:table-cell>
          <table:table-cell table:style-name="TableCell450">
            <text:p text:style-name="P451"><text:span text:style-name="T452">姓名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rows-spanned="2">
            <text:p text:style-name="P456"><text:span text:style-name="T457">主筆教師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(</text:span><text:span text:style-name="T468">手機</text:span><text:span text:style-name="T469">)</text:span></text:p>
          </table:table-cell>
          <table:table-cell table:style-name="TableCell470">
            <text:p text:style-name="P471"><text:span text:style-name="T472">(</text:span><text:span text:style-name="T473">電子郵件</text:span><text:span text:style-name="T474">)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其他教師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其他教師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教案內容</text:span></text:p>
            <text:p text:style-name="P497"><text:span text:style-name="T498">摘要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版本</text:span><text:span text:style-name="T505">/</text:span><text:span text:style-name="T506">冊別</text:span></text:p>
            <text:p text:style-name="P507"><text:span text:style-name="T508">/</text:span><text:span text:style-name="T509">章節</text:span>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使用</text:span><text:span text:style-name="T516"><text:s/></text:span><text:span text:style-name="T517">AI</text:span><text:span text:style-name="T518"><text:s/></text:span><text:span text:style-name="T519">工</text:span><text:span text:style-name="T520">具介紹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/>
            <text:p text:style-name="P526"><text:span text:style-name="T527">檢附資料</text:span></text:p>
          </table:table-cell>
          <table:table-cell table:style-name="TableCell528" table:number-columns-spanned="3">
            <text:p text:style-name="P529"><text:span text:style-name="T530">□</text:span><text:span text:style-name="T531">基本資料表</text:span></text:p>
            <text:p text:style-name="P532"><text:span text:style-name="T533">□</text:span><text:span text:style-name="T534">創用</text:span><text:span text:style-name="T535"><text:s/></text:span><text:span text:style-name="T536">CC</text:span><text:span text:style-name="T537"><text:s/></text:span><text:span text:style-name="T538">授權同意書</text:span></text:p>
            <text:p text:style-name="P539"><text:span text:style-name="T540">□</text:span><text:span text:style-name="T541">教案</text:span><text:span text:style-name="T542">(</text:span><text:span text:style-name="T543">共</text:span><text:span text:style-name="T544"><text:tab/></text:span><text:span text:style-name="T545">頁</text:span><text:span text:style-name="T546">)</text:span></text:p>
            <text:p text:style-name="P547"><text:span text:style-name="T548">□</text:span><text:span text:style-name="T549">其他</text:span><text:span text:style-name="T550">(</text:span><text:span text:style-name="T551">內</text:span><text:span text:style-name="T552">含</text:span><text:span text:style-name="T553"><text:tab/></text:span><text:span text:style-name="T554">)</text:span></text:p>
          </table:table-cell>
          <table:covered-table-cell/>
          <table:covered-table-cell/>
        </table:table-row>
      </table:table>
      <text:p text:style-name="P555"><text:span text:style-name="T556">承辦人</text:span><text:span text:style-name="T557">：</text:span><text:span text:style-name="T558"><text:tab/></text:span><text:span text:style-name="T559">處室主任</text:span><text:span text:style-name="T560">：</text:span><text:span text:style-name="T561"><text:tab/></text:span><text:span text:style-name="T562">校長</text:span><text:span text:style-name="T563">：</text:span></text:p>
      <text:soft-page-break/>
      <text:p text:style-name="P564">附件二</text:p>
      <text:p text:style-name="P568"><text:span text:style-name="T569">創用</text:span><text:span text:style-name="T570"><text:s/></text:span><text:span text:style-name="T571">CC</text:span><text:span text:style-name="T572"><text:s/></text:span><text:span text:style-name="T573">授權同意書</text:span></text:p>
      <text:p text:style-name="P574"><text:span text:style-name="T575">茲同意本人於</text:span><text:span text:style-name="T576">113</text:span><text:span text:style-name="T577">學年度參加臺中市</text:span><text:span text:style-name="T578">113</text:span><text:span text:style-name="T579">學年度人工智慧融入國中社</text:span></text:p>
      <text:p text:style-name="P580"><text:span text:style-name="T581">會領域教案甄選產出之教學單元影音資料、教材、教案等著作，採</text:span><text:span text:style-name="T582">創用</text:span><text:span text:style-name="T583"><text:s/></text:span><text:span text:style-name="T584">CC</text:span><text:span text:style-name="T585"><text:s/></text:span><text:span text:style-name="T586">授權「姓名標示</text:span><text:span text:style-name="T587"><text:s/></text:span><text:span text:style-name="T588">─</text:span><text:span text:style-name="T589">非商業性</text:span><text:span text:style-name="T590">─</text:span><text:span text:style-name="T591">相同方式分享」</text:span><text:span text:style-name="T592">3.0</text:span><text:span text:style-name="T593">版臺灣</text:span><text:span text:style-name="T594">授權條款，在作為學術用途前提下，以</text:span><text:span text:style-name="T595">非專屬、無償授權臺中市政府教育局</text:span><text:span text:style-name="T596">。</text:span></text:p>
      <text:p text:style-name="P597"><text:span text:style-name="T598">依照創用</text:span><text:span text:style-name="T599"><text:s/></text:span><text:span text:style-name="T600">CC</text:span><text:span text:style-name="T601">「姓名標示</text:span><text:span text:style-name="T602"><text:s/></text:span><text:span text:style-name="T603">─</text:span><text:span text:style-name="T604">非商業性</text:span><text:span text:style-name="T605">─</text:span><text:span text:style-name="T606">相同方式分享」</text:span><text:span text:style-name="T607">3.0</text:span><text:span text:style-name="T608">版臺灣授</text:span><text:span text:style-name="T609">權條款，本人仍保有著作之著作權，但同意授權予不特定之公眾以重製、散布、發行、編輯、改作、公開口述、公開播送、公開上映、公</text:span><text:span text:style-name="T610">開演出、公開傳輸、公開展示之方式利用本著作，以及創用衍生著作，</text:span><text:span text:style-name="T611">惟利用人除非事先得到本人之同意，皆須依下列條件利用：</text:span></text:p>
      <text:list text:style-name="LFO7" text:continue-numbering="true">
        <text:list-item>
          <text:p text:style-name="P612"><text:span text:style-name="T613">姓名標示：利用人需按照本人所指定的方式，保留姓名標示。</text:span></text:p>
        </text:list-item>
        <text:list-item>
          <text:p text:style-name="P614"><text:span text:style-name="T615">非商業性：利用人不得為商業目的而利用本著作。</text:span></text:p>
        </text:list-item>
        <text:list-item>
          <text:p text:style-name="P616"><text:span text:style-name="T617">相同方式分享：若利用人改變、轉變或改作本著作，當散布該衍生</text:span><text:span text:style-name="T618">著作時，利用人需採用與本著作相同或類似的授權條款。</text:span></text:p>
        </text:list-item>
      </text:list>
      <text:p text:style-name="P619"><text:span text:style-name="T620">創用</text:span><text:span text:style-name="T621"><text:s/></text:span><text:span text:style-name="T622">CC</text:span><text:span text:style-name="T623">「姓名標示</text:span><text:span text:style-name="T624"><text:s/></text:span><text:span text:style-name="T625">─</text:span><text:span text:style-name="T626">非商業性</text:span><text:span text:style-name="T627">─</text:span><text:span text:style-name="T628">相同方式分享」</text:span><text:span text:style-name="T629">3.0</text:span><text:span text:style-name="T630">版臺灣授權條</text:span><text:span text:style-name="T631">款詳見：</text:span><text:a xlink:href="http://creativecommons.org/licenses/by-nc-sa/3.0/tw/legalcode" office:target-frame-name="_top" xlink:show="replace"><text:span text:style-name="T632">http://creativecommons.org/licenses/by-nc-sa/3.0/tw/legalcode</text:span></text:a></text:p>
      <text:p text:style-name="P633"/>
      <text:p text:style-name="P634"><text:span text:style-name="T635">本人</text:span><text:span text:style-name="T636">授權予臺中市政府教育局</text:span><text:span text:style-name="T637">放置於網站，若課程</text:span><text:span text:style-name="T638">相關內容，非本人之著作，業已確認並未侵害到他人或廠商之商標、著作、專利等智慧</text:span><text:span text:style-name="T639">財產相關權利。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立授權書人：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(</text:span><text:span text:style-name="T663">簽章</text:span><text:span text:style-name="T664">)</text:span></text:p>
          </table:table-cell>
        </table:table-row>
        <table:table-row table:style-name="TableRow665">
          <table:table-cell table:style-name="TableCell666">
            <text:p text:style-name="P667"><text:span text:style-name="T668">聯</text:span><text:span text:style-name="T669"><text:s/></text:span><text:span text:style-name="T670">絡</text:span><text:span text:style-name="T671"><text:s/></text:span><text:span text:style-name="T672">電</text:span><text:span text:style-name="T673"><text:s/></text:span><text:span text:style-name="T674">話：</text:span><text:span text:style-name="T675">(O)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(M)</text:span></text:p>
          </table:table-cell>
        </table:table-row>
        <table:table-row table:style-name="TableRow687">
          <table:table-cell table:style-name="TableCell688">
            <text:p text:style-name="P689"><text:span text:style-name="T690">Email</text:span><text:span text:style-name="T691">：</text:span></text:p>
            <text:p text:style-name="P692"><text:span text:style-name="T693">中</text:span><text:span text:style-name="T694"><text:tab/></text:span><text:span text:style-name="T695">華</text:span></text:p>
          </table:table-cell>
          <table:table-cell table:style-name="TableCell696">
            <text:p text:style-name="P697"/>
            <text:p text:style-name="P698"><text:span text:style-name="T699">民</text:span></text:p>
          </table:table-cell>
          <table:table-cell table:style-name="TableCell700">
            <text:p text:style-name="P701"/>
            <text:p text:style-name="P702"><text:span text:style-name="T703">國</text:span></text:p>
          </table:table-cell>
          <table:table-cell table:style-name="TableCell704">
            <text:p text:style-name="P705"/>
            <text:p text:style-name="P706"><text:span text:style-name="T707">年</text:span></text:p>
          </table:table-cell>
          <table:table-cell table:style-name="TableCell708">
            <text:p text:style-name="P709"/>
            <text:p text:style-name="P710"><text:span text:style-name="T711">月</text:span></text:p>
          </table:table-cell>
          <table:table-cell table:style-name="TableCell712">
            <text:p text:style-name="P713"/>
            <text:p text:style-name="P714"><text:span text:style-name="T715">日</text:span></text:p>
          </table:table-cell>
        </table:table-row>
      </table:table>
      <text:soft-page-break/>
      <text:p text:style-name="P716">附件三</text:p>
      <text:p text:style-name="P720">&lt;教案名稱&gt;-參考版本</text:p>
      <text:p text:style-name="P721">一、AI應用在教學上的設計理念</text:p>
      <text:p text:style-name="P722">(源起、學生背景分析、教材分析、核心素養呼應說明、素養導向教學特性說明……)</text:p>
      <text:p text:style-name="P723"/>
      <text:p text:style-name="P724">二、教學設計概述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領域/科目</text:p>
          </table:table-cell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實施年級</text:p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>總節數（2-4節）</text:p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單元名稱</text:p>
          </table:table-cell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8">
            <text:p text:style-name="P755">核心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>領綱核心素養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核心素養呼應說明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5">
            <text:p text:style-name="P763"/>
            <text:p text:style-name="P764"/>
            <text:p text:style-name="P765"><text:span text:style-name="T766">（必須包含科技領綱的一個核心素養，參考連結</text:span><text:a xlink:href="https://reurl.cc/RyokG9" office:target-frame-name="_top" xlink:show="replace"><text:span text:style-name="T767">https://reurl.cc/RyokG9</text:span></text:a><text:span text:style-name="T768"><text:s/></text:span><text:span text:style-name="T769">）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學習重點</text:p>
          </table:table-cell>
          <table:table-cell table:style-name="TableCell775">
            <text:p text:style-name="P776">學習</text:p>
            <text:p text:style-name="P777">表現</text:p>
          </table:table-cell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學習</text:p>
            <text:p text:style-name="P784">內容</text:p>
          </table:table-cell>
          <table:table-cell table:style-name="TableCell785" table:number-columns-spanned="6">
            <text:p text:style-name="P786"><text:span text:style-name="T787">必須由科技領綱擇一符合主題五的學習內容（參考</text:span><text:span text:style-name="T788">備註說明</text:span><text:span text:style-name="T7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AI應用的部份（可複選）</text:p>
          </table:table-cell>
          <table:table-cell table:style-name="TableCell793" table:number-columns-spanned="2">
            <text:p text:style-name="P794"><text:span text:style-name="T795">□</text:span><text:span text:style-name="T796">課程設計的備課</text:span></text:p>
            <text:p text:style-name="P797"><text:span text:style-name="T798">□</text:span><text:span text:style-name="T799">教學實施</text:span></text:p>
            <text:p text:style-name="P800"><text:span text:style-name="T801">□</text:span><text:span text:style-name="T802">教學評量</text:span></text:p>
          </table:table-cell>
          <table:covered-table-cell/>
          <table:table-cell table:style-name="TableCell803" table:number-columns-spanned="3">
            <text:p text:style-name="P804">使用的AI工具或平台</text:p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教材來源</text:p>
          </table:table-cell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教學資源</text:p>
            <text:p text:style-name="P815">(教師)</text:p>
          </table:table-cell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教學資源</text:p>
            <text:p text:style-name="P821">(學生)</text:p>
          </table:table-cell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8">
            <text:p text:style-name="P826">單元學習目標彙整(條列式) </text:p>
            <text:p text:style-name="P827">(由活動1、活動2/第1節、第2節……等彙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8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8">
            <text:p text:style-name="P833"><text:span text:style-name="T834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8">
            <text:p text:style-name="P837">（可用心智圖、結構圖等方式呈現）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  <text:p text:style-name="P840"><text:span text:style-name="T841">備註說明</text:span><text:span text:style-name="T842">：參閱連結如下</text:span><text:a xlink:href="https://reurl.cc/y6aA9y" office:target-frame-name="_top" xlink:show="replace"><text:span text:style-name="T843">https://reurl.cc/y6aA9y</text:span></text:a>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資訊科技與<text:line-break/>人類社會<text:line-break/>(H)</text:p>
          </table:table-cell>
          <table:table-cell table:style-name="TableCell850">
            <text:p text:style-name="P851">七年級<text:line-break/>資<text:s/>H-IV-1<text:s/>個人資料保護。<text:line-break/>資<text:s/>H-IV-2<text:s/>資訊科技合理使用原則。<text:line-break/>資<text:s/>H-IV-3<text:s/>資訊安全。<text:line-break/>八年級<text:line-break/>資<text:s/>H-IV-4<text:s/>媒體與資訊科技相關社會議題。<text:line-break/>資<text:s/>H-IV-5<text:s/>資訊倫理與法律。<text:line-break/>九年級<text:line-break/>資<text:s/>H-IV-6<text:s/>資訊科技對人類生活之影響。<text:line-break/>資<text:s/>H-IV-7<text:s/>常見資訊產業的特性與種類。</text:p>
          </table:table-cell>
        </table:table-row>
      </table:table>
      <text:p text:style-name="P852"/>
      <text:p text:style-name="P853">三、教學設計流程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6">
            <text:p text:style-name="P863">活動1/第1節/單元1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rows-spanned="2">
            <text:p text:style-name="P866">學習目標</text:p>
          </table:table-cell>
          <table:table-cell table:style-name="TableCell867" table:number-rows-spanned="2">
            <text:p text:style-name="P868"/>
          </table:table-cell>
          <table:table-cell table:style-name="TableCell869">
            <text:p text:style-name="P870">學習表現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學習內容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6">
            <text:p text:style-name="P882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6">
            <text:p text:style-name="P885">例如：能了解ChatGPT的使用方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4">
            <text:p text:style-name="P888">教學活動內容及實施方式</text:p>
            <text:p text:style-name="P889"><text:span text:style-name="T890">（請在流程中附上相片輔助說明）</text:span></text:p>
          </table:table-cell>
          <table:covered-table-cell/>
          <table:covered-table-cell/>
          <table:covered-table-cell/>
          <table:table-cell table:style-name="TableCell891">
            <text:p text:style-name="P892">時間</text:p>
          </table:table-cell>
          <table:table-cell table:style-name="TableCell893">
            <text:p text:style-name="P894">應用的AI工具或平台</text:p>
          </table:table-cell>
        </table:table-row>
        <table:table-row table:style-name="TableRow895">
          <table:table-cell table:style-name="TableCell896" table:number-columns-spanned="4">
            <text:list text:style-name="LFO8" text:continue-numbering="true">
              <text:list-item>
                <text:p text:style-name="P897">準備活動</text:p>
              </text:list-item>
            </text:list>
            <text:h text:style-name="P898" text:outline-level="1"/>
            <text:list text:style-name="LFO8" text:continue-numbering="true">
              <text:list-item>
                <text:p text:style-name="P899">發展活動</text:p>
              </text:list-item>
            </text:list>
            <text:p text:style-name="P900"/>
            <text:p text:style-name="P901"/>
            <text:p text:style-name="P902"><text:span text:style-name="T903">參、綜合活動</text:span></text:p>
            <text:p text:style-name="P904"/>
            <text:p text:style-name="P905"/>
            <text:p text:style-name="P906">《第1節課<text:s text:c="2"/>結束》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6">
            <text:p text:style-name="P921">活動2/第2節/單元2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rows-spanned="2">
            <text:p text:style-name="P924">學習目標</text:p>
          </table:table-cell>
          <table:table-cell table:style-name="TableCell925" table:number-rows-spanned="2">
            <text:p text:style-name="P926"/>
          </table:table-cell>
          <table:table-cell table:style-name="TableCell927">
            <text:p text:style-name="P928">學習表現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學習內容</text:p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6">
            <text:p text:style-name="P940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6">
            <text:p text:style-name="P943"><text:span text:style-name="T944">例如：能了解</text:span><text:span text:style-name="T945">ChatGPT</text:span><text:span text:style-name="T946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教學活動內容及實施方式</text:p>
            <text:p text:style-name="P950"><text:span text:style-name="T951">（請在流程中附上相片輔助說明）</text:span></text:p>
          </table:table-cell>
          <table:covered-table-cell/>
          <table:covered-table-cell/>
          <table:covered-table-cell/>
          <table:table-cell table:style-name="TableCell952">
            <text:p text:style-name="P953">時間</text:p>
          </table:table-cell>
          <table:table-cell table:style-name="TableCell954">
            <text:p text:style-name="P955">應用的AI工具或平台</text:p>
          </table:table-cell>
        </table:table-row>
        <table:table-row table:style-name="TableRow956">
          <table:table-cell table:style-name="TableCell957" table:number-columns-spanned="4">
            <text:p text:style-name="P958">壹、準備活動</text:p>
            <text:h text:style-name="P959" text:outline-level="1"/>
            <text:p text:style-name="P960">貳、發展活動</text:p>
            <text:p text:style-name="P961"/>
            <text:p text:style-name="P962"/>
            <text:p text:style-name="P963"><text:span text:style-name="T964">參、綜合活動</text:span></text:p>
            <text:p text:style-name="P965"/>
            <text:p text:style-name="P966"/>
            <text:p text:style-name="P967">《第2節課<text:s text:c="2"/>結束》</text:p>
          </table:table-cell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6">
            <text:p text:style-name="P982">活動3/第3節/單元3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rows-spanned="2">
            <text:p text:style-name="P985">學習目標</text:p>
          </table:table-cell>
          <table:table-cell table:style-name="TableCell986" table:number-rows-spanned="2">
            <text:p text:style-name="P987"/>
          </table:table-cell>
          <table:table-cell table:style-name="TableCell988">
            <text:p text:style-name="P989">學習表現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學習內容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6">
            <text:p text:style-name="P1001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6">
            <text:p text:style-name="P1004"><text:span text:style-name="T1005">例如：能了解</text:span><text:span text:style-name="T1006">ChatGPT</text:span><text:span text:style-name="T1007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教學活動內容及實施方式</text:p>
            <text:p text:style-name="P1011"><text:span text:style-name="T1012">（請在流程中附上相片輔助說明）</text:span></text:p>
          </table:table-cell>
          <table:covered-table-cell/>
          <table:covered-table-cell/>
          <table:covered-table-cell/>
          <table:table-cell table:style-name="TableCell1013">
            <text:p text:style-name="P1014">時間</text:p>
          </table:table-cell>
          <table:table-cell table:style-name="TableCell1015">
            <text:p text:style-name="P1016">應用的AI工具或平台</text:p>
          </table:table-cell>
        </table:table-row>
        <table:table-row table:style-name="TableRow1017">
          <table:table-cell table:style-name="TableCell1018" table:number-columns-spanned="4">
            <text:p text:style-name="P1019">壹、準備活動</text:p>
            <text:h text:style-name="P1020" text:outline-level="1"/>
            <text:p text:style-name="P1021">貳、發展活動</text:p>
            <text:p text:style-name="P1022"/>
            <text:p text:style-name="P1023"><text:span text:style-name="T1024">參、綜合活動</text:span></text:p>
            <text:p text:style-name="P1025"/>
            <text:p text:style-name="P1026"/>
            <text:p text:style-name="P1027">《第3節課<text:s text:c="2"/>結束》</text:p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6">
            <text:p text:style-name="P1042">活動4/第4節/單元4/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rows-spanned="2">
            <text:p text:style-name="P1045">學習目標</text:p>
          </table:table-cell>
          <table:table-cell table:style-name="TableCell1046" table:number-rows-spanned="2">
            <text:p text:style-name="P1047"/>
          </table:table-cell>
          <table:table-cell table:style-name="TableCell1048">
            <text:p text:style-name="P1049">學習表現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學習內容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6">
            <text:p text:style-name="P1061">學生在數位/AI先備知能說明（條列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6">
            <text:p text:style-name="P1064"><text:span text:style-name="T1065">例如：能了解</text:span><text:span text:style-name="T1066">ChatGPT</text:span><text:span text:style-name="T1067">的使用方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4">
            <text:p text:style-name="P1070">教學活動內容及實施方式</text:p>
            <text:p text:style-name="P1071"><text:span text:style-name="T1072">（請在流程中附上相片輔助說明）</text:span></text:p>
          </table:table-cell>
          <table:covered-table-cell/>
          <table:covered-table-cell/>
          <table:covered-table-cell/>
          <table:table-cell table:style-name="TableCell1073">
            <text:p text:style-name="P1074">時間</text:p>
          </table:table-cell>
          <table:table-cell table:style-name="TableCell1075">
            <text:p text:style-name="P1076">應用的AI工具或平台</text:p>
          </table:table-cell>
        </table:table-row>
        <table:table-row table:style-name="TableRow1077">
          <table:table-cell table:style-name="TableCell1078" table:number-columns-spanned="4">
            <text:p text:style-name="P1079">壹、準備活動</text:p>
            <text:h text:style-name="P1080" text:outline-level="1"/>
            <text:p text:style-name="P1081">貳、發展活動</text:p>
            <text:p text:style-name="P1082"/>
            <text:p text:style-name="P1083"/>
            <text:p text:style-name="P1084"><text:span text:style-name="T1085">參、綜合活動</text:span></text:p>
            <text:p text:style-name="P1086"/>
            <text:p text:style-name="P1087"/>
            <text:p text:style-name="P1088">《第4節課<text:s text:c="2"/>結束》</text:p>
          </table:table-cell>
          <table:covered-table-cell/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教師AI應用於教學的省思（條列式）</text:p>
          </table:table-cell>
          <table:table-cell table:style-name="TableCell1101">
            <text:p text:style-name="P1102">學生回饋</text:p>
          </table:table-cell>
        </table:table-row>
        <text:soft-page-break/>
        <table:table-row table:style-name="TableRow1103">
          <table:table-cell table:style-name="TableCell1104">
            <text:p text:style-name="P1105">(可包含AI應用於課程設計、教學與評量時，學習目標達成情形、對教師專業發展之影響，以及學習成效不佳學生之學習輔導做法…..等)</text:p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附件四</text:p>
      <text:p text:style-name="P1111"><text:span text:style-name="T1112"><draw:frame draw:z-index="15728640" draw:id="id3" draw:style-name="a3" draw:name="Textbox 4" text:anchor-type="paragraph" svg:x="1.20867in" svg:y="0.57439in" svg:width="5.925in" svg:height="9.01389in" style:rel-width="scale" style:rel-height="scale"><draw:text-box><table:table table:style-name="Table1113"><table:table-columns><table:table-column table:style-name="TableColumn1114"/><table:table-column table:style-name="TableColumn1115"/><table:table-column table:style-name="TableColumn1116"/></table:table-columns><table:table-header-rows><table:table-row table:style-name="TableRow1117"><table:table-cell table:style-name="TableCell1118"><text:p text:style-name="P1119"><text:span text:style-name="T1120">項次</text:span></text:p></table:table-cell><table:table-cell table:style-name="TableCell1121"><text:p text:style-name="P1122"><text:span text:style-name="T1123">項目</text:span></text:p></table:table-cell><table:table-cell table:style-name="TableCell1124"><text:p text:style-name="P1125"><text:span text:style-name="T1126">內容</text:span></text:p></table:table-cell></table:table-row></table:table-header-rows><table:table-row table:style-name="TableRow1127"><table:table-cell table:style-name="TableCell1128"><text:p text:style-name="P1129"><text:span text:style-name="T1130">1</text:span></text:p></table:table-cell><table:table-cell table:style-name="TableCell1131"><text:p text:style-name="P1132"/><text:p text:style-name="P1133"><text:span text:style-name="T1134">繳交時程規劃</text:span></text:p></table:table-cell><table:table-cell table:style-name="TableCell1135"><text:list text:style-name="LFO9" text:continue-numbering="true"><text:list-item><text:p text:style-name="P1136"><text:span text:style-name="T1137">初審</text:span><text:span text:style-name="T1138">:114</text:span><text:span text:style-name="T1139"><text:s/></text:span><text:span text:style-name="T1140">年</text:span><text:span text:style-name="T1141"><text:s/></text:span><text:span text:style-name="T1142">6</text:span><text:span text:style-name="T1143"><text:s/></text:span><text:span text:style-name="T1144">月</text:span><text:span text:style-name="T1145"><text:s/></text:span><text:span text:style-name="T1146">20</text:span><text:span text:style-name="T1147"><text:s/></text:span><text:span text:style-name="T1148">日前送交紙本與電子</text:span><text:span text:style-name="T1149">檔等資料</text:span></text:p></text:list-item><text:list-item><text:p text:style-name="P1150"><text:span text:style-name="T1151">複審</text:span><text:span text:style-name="T1152">:114</text:span><text:span text:style-name="T1153"><text:s/></text:span><text:span text:style-name="T1154">年</text:span><text:span text:style-name="T1155"><text:s/></text:span><text:span text:style-name="T1156">7</text:span><text:span text:style-name="T1157"><text:s/></text:span><text:span text:style-name="T1158">月</text:span><text:span text:style-name="T1159"><text:s/></text:span><text:span text:style-name="T1160">17<text:s/></text:span><text:span text:style-name="T1161">日公告進入複選教</text:span><text:span text:style-name="T1162">案。</text:span><text:span text:style-name="T1163">114</text:span><text:span text:style-name="T1164"><text:s/></text:span><text:span text:style-name="T1165">年</text:span><text:span text:style-name="T1166"><text:s/></text:span><text:span text:style-name="T1167">7</text:span><text:span text:style-name="T1168"><text:s/></text:span><text:span text:style-name="T1169">月</text:span><text:span text:style-name="T1170"><text:s/></text:span><text:span text:style-name="T1171">24<text:s/></text:span><text:span text:style-name="T1172">日前將修正後檔案上傳</text:span><text:span text:style-name="T1173">指定雲端。</text:span></text:p></text:list-item><text:list-item><text:p text:style-name="P1174"><text:span text:style-name="T1175">公告得獎名單。</text:span></text:p></text:list-item></text:list></table:table-cell></table:table-row><table:table-row table:style-name="TableRow1176"><table:table-cell table:style-name="TableCell1177"><text:p text:style-name="P1178"><text:span text:style-name="T1179">2</text:span></text:p></table:table-cell><table:table-cell table:style-name="TableCell1180"><text:p text:style-name="P1181"><text:span text:style-name="T1182">審查委員安排</text:span></text:p></table:table-cell><table:table-cell table:style-name="TableCell1183"><text:list text:style-name="LFO10" text:continue-numbering="true"><text:list-item><text:p text:style-name="P1184"><text:span text:style-name="T1185">由臺中市立清水高中負責</text:span></text:p></text:list-item></text:list></table:table-cell></table:table-row><table:table-row table:style-name="TableRow1186"><table:table-cell table:style-name="TableCell1187"><text:p text:style-name="P1188"><text:span text:style-name="T1189">3</text:span></text:p></table:table-cell><table:table-cell table:style-name="TableCell1190"><text:p text:style-name="P1191"><text:span text:style-name="T1192">繳交方式規劃</text:span></text:p></table:table-cell><table:table-cell table:style-name="TableCell1193"><text:p text:style-name="P1194"><text:span text:style-name="T1195">詳見</text:span><text:span text:style-name="T1196">⌈</text:span><text:span text:style-name="T1197"><text:s/></text:span><text:span text:style-name="T1198">臺中市</text:span><text:span text:style-name="T1199"><text:s/></text:span><text:span text:style-name="T1200">113</text:span><text:span text:style-name="T1201"><text:s/></text:span><text:span text:style-name="T1202">學年度人工智慧融入國中社會</text:span><text:span text:style-name="T1203">領域教案徵選規則</text:span><text:span text:style-name="T1204">⌋</text:span></text:p></table:table-cell></table:table-row><table:table-row table:style-name="TableRow1205"><table:table-cell table:style-name="TableCell1206"><text:p text:style-name="P1207"><text:span text:style-name="T1208">4</text:span></text:p></table:table-cell><table:table-cell table:style-name="TableCell1209"><text:p text:style-name="P1210"><text:span text:style-name="T1211">評分標準</text:span></text:p></table:table-cell><table:table-cell table:style-name="TableCell1212"><text:p text:style-name="P1213"><text:span text:style-name="T1214">初審</text:span><text:span text:style-name="T1215">:</text:span><text:span text:style-name="T1216">符合</text:span><text:span text:style-name="T1217">1.</text:span><text:span text:style-name="T1218">繳交資料規定與</text:span><text:span text:style-name="T1219">2.</text:span><text:span text:style-name="T1220">教案規格</text:span><text:span text:style-name="T1221">複審</text:span><text:span text:style-name="T1222">:</text:span></text:p><text:list text:style-name="LFO11" text:continue-numbering="true"><text:list-item><text:p text:style-name="P1223"><text:span text:style-name="T1224">教案選用素養</text:span><text:span text:style-name="T1225">-</text:span><text:span text:style-name="T1226">學習目標</text:span><text:span text:style-name="T1227">-</text:span><text:span text:style-name="T1228">學習重點之邏輯脈絡關聯</text:span><text:span text:style-name="T1229">性。</text:span></text:p></text:list-item><text:list-item><text:p text:style-name="P1230"><text:span text:style-name="T1231">運用</text:span><text:span text:style-name="T1232">AI</text:span><text:span text:style-name="T1233"><text:s/></text:span><text:span text:style-name="T1234">的程度</text:span><text:span text:style-name="T1235">(</text:span><text:span text:style-name="T1236">備課、教學、評量</text:span><text:span text:style-name="T1237">)</text:span><text:span text:style-name="T1238">。</text:span></text:p></text:list-item><text:list-item><text:p text:style-name="P1239"><text:span text:style-name="T1240">使用</text:span><text:span text:style-name="T1241">AI</text:span><text:span text:style-name="T1242"><text:s/></text:span><text:span text:style-name="T1243">的便利性</text:span><text:span text:style-name="T1244">(</text:span><text:span text:style-name="T1245">老師端、學生端</text:span><text:span text:style-name="T1246">)</text:span><text:span text:style-name="T1247">。</text:span></text:p></text:list-item><text:list-item><text:p text:style-name="P1248"><text:span text:style-name="T1249">教師教學省思</text:span></text:p></text:list-item><text:list-item><text:p text:style-name="P1250"><text:span text:style-name="T1251">學生學習回饋</text:span></text:p></text:list-item><text:list-item><text:p text:style-name="P1252"><text:span text:style-name="T1253">整體課程的邏輯性、流場性、可行性、可推廣程</text:span><text:span text:style-name="T1254">度。</text:span></text:p></text:list-item></text:list><text:p text:style-name="P1255"><text:span text:style-name="T1256">綜合以上分為特優、優等、甲等</text:span></text:p></table:table-cell></table:table-row><table:table-row table:style-name="TableRow1257"><table:table-cell table:style-name="TableCell1258"><text:p text:style-name="P1259"><text:span text:style-name="T1260">5</text:span></text:p></table:table-cell><table:table-cell table:style-name="TableCell1261"><text:p text:style-name="P1262"><text:span text:style-name="T1263">教案規範</text:span></text:p></table:table-cell><table:table-cell table:style-name="TableCell1264"><text:p text:style-name="P1265"><text:span text:style-name="T1266">詳見</text:span><text:span text:style-name="T1267">⌈</text:span><text:span text:style-name="T1268"><text:s/></text:span><text:span text:style-name="T1269">臺中市</text:span><text:span text:style-name="T1270"><text:s/></text:span><text:span text:style-name="T1271">11</text:span><text:span text:style-name="T1272"><text:s/></text:span><text:span text:style-name="T1273">3</text:span><text:span text:style-name="T1274"><text:s/></text:span><text:span text:style-name="T1275">學</text:span><text:span text:style-name="T1276"><text:s/></text:span><text:span text:style-name="T1277">年</text:span><text:span text:style-name="T1278"><text:s/></text:span><text:span text:style-name="T1279">度</text:span><text:span text:style-name="T1280"><text:s/></text:span><text:span text:style-name="T1281">人</text:span><text:span text:style-name="T1282"><text:s/></text:span><text:span text:style-name="T1283">工</text:span><text:span text:style-name="T1284"><text:s/></text:span><text:span text:style-name="T1285">智</text:span><text:span text:style-name="T1286"><text:s/></text:span><text:span text:style-name="T1287">慧</text:span><text:span text:style-name="T1288"><text:s/></text:span><text:span text:style-name="T1289">融</text:span><text:span text:style-name="T1290"><text:s/></text:span><text:span text:style-name="T1291">入</text:span><text:span text:style-name="T1292"><text:s/></text:span><text:span text:style-name="T1293">社</text:span></text:p><text:p text:style-name="P1294"><text:span text:style-name="T1295">會領域教案徵選規則</text:span><text:span text:style-name="T1296">⌋</text:span></text:p></table:table-cell></table:table-row><table:table-row table:style-name="TableRow1297"><table:table-cell table:style-name="TableCell1298"><text:p text:style-name="P1299"><text:span text:style-name="T1300">6</text:span></text:p></table:table-cell><table:table-cell table:style-name="TableCell1301"><text:p text:style-name="P1302"><text:span text:style-name="T1303">審查規準共識</text:span></text:p></table:table-cell><table:table-cell table:style-name="TableCell1304"><text:p text:style-name="P1305"><text:span text:style-name="T1306">初審</text:span><text:span text:style-name="T1307">:</text:span><text:span text:style-name="T1308">符合</text:span><text:span text:style-name="T1309">1.</text:span><text:span text:style-name="T1310">繳交資料規定與</text:span><text:span text:style-name="T1311">2.</text:span><text:span text:style-name="T1312">教案規格</text:span><text:span text:style-name="T1313">複審</text:span><text:span text:style-name="T1314">:</text:span></text:p><text:list text:style-name="LFO12" text:continue-numbering="true"><text:list-item><text:p text:style-name="P1315"><text:span text:style-name="T1316">教案選用素養</text:span><text:span text:style-name="T1317">-</text:span><text:span text:style-name="T1318">學習目標</text:span><text:span text:style-name="T1319">-</text:span><text:span text:style-name="T1320">學習重點之邏輯脈絡關聯</text:span><text:span text:style-name="T1321">性。</text:span></text:p></text:list-item><text:list-item><text:p text:style-name="P1322"><text:span text:style-name="T1323">運用</text:span><text:span text:style-name="T1324">AI</text:span><text:span text:style-name="T1325"><text:s/></text:span><text:span text:style-name="T1326">的程度</text:span><text:span text:style-name="T1327">(</text:span><text:span text:style-name="T1328">備課、教學、評量</text:span><text:span text:style-name="T1329">)</text:span><text:span text:style-name="T1330">。</text:span></text:p></text:list-item><text:list-item><text:p text:style-name="P1331"><text:span text:style-name="T1332">使用</text:span><text:span text:style-name="T1333">AI</text:span><text:span text:style-name="T1334"><text:s/></text:span><text:span text:style-name="T1335">的便利性</text:span><text:span text:style-name="T1336">(</text:span><text:span text:style-name="T1337">老師端、學生端</text:span><text:span text:style-name="T1338">)</text:span><text:span text:style-name="T1339">。</text:span></text:p></text:list-item><text:list-item><text:p text:style-name="P1340"><text:span text:style-name="T1341">教師教學省思</text:span></text:p></text:list-item><text:list-item><text:p text:style-name="P1342"><text:span text:style-name="T1343">學生學習回饋</text:span></text:p></text:list-item><text:list-item><text:p text:style-name="P1344"><text:span text:style-name="T1345">整體課程的邏輯性、流場性、可行性、可推廣程</text:span><text:span text:style-name="T1346">度。</text:span></text:p></text:list-item></text:list><text:p text:style-name="P1347"><text:span text:style-name="T1348">綜合以上分為特優、優等、甲等</text:span></text:p></table:table-cell></table:table-row><table:table-row table:style-name="TableRow1349"><table:table-cell table:style-name="TableCell1350"><text:p text:style-name="P1351"><text:span text:style-name="T1352">7</text:span></text:p></table:table-cell><table:table-cell table:style-name="TableCell1353"><text:p text:style-name="P1354"><text:span text:style-name="T1355">審查方式及期程</text:span></text:p></table:table-cell><table:table-cell table:style-name="TableCell1356"><text:p text:style-name="P1357"><text:span text:style-name="T1358">詳見</text:span><text:span text:style-name="T1359">⌈</text:span><text:span text:style-name="T1360"><text:s/></text:span><text:span text:style-name="T1361">臺中市</text:span><text:span text:style-name="T1362"><text:s/></text:span><text:span text:style-name="T1363">113</text:span><text:span text:style-name="T1364"><text:s/></text:span><text:span text:style-name="T1365">學年度人工智慧融入國中社會</text:span><text:span text:style-name="T1366">領域教案徵選規則</text:span><text:span text:style-name="T1367">⌋</text:span></text:p></table:table-cell></table:table-row></table:table><text:p text:style-name="本文"/></draw:text-box><svg:title/><svg:desc/></draw:frame></text:span><text:bookmark-start text:name="_Hlk202452843"/><text:span text:style-name="T1368">教案徵選重要行事資料表</text:span><text:bookmark-end text:name="_Hlk202452843"/></text:p>
      <text:p text:style-name="P1369"><text:tab/></text:p>
      <text:p text:style-name="P1370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8</text:span></text:p>
          </table:table-cell>
          <table:table-cell table:style-name="TableCell1382">
            <text:p text:style-name="P1383"><text:span text:style-name="T1384">經費來源及支給標準</text:span></text:p>
          </table:table-cell>
          <table:table-cell table:style-name="TableCell1385">
            <text:p text:style-name="P1386">由教育育局及台灣大哥大經費支應</text:p>
          </table:table-cell>
        </table:table-row>
        <table:table-row table:style-name="TableRow1387">
          <table:table-cell table:style-name="TableCell1388">
            <text:p text:style-name="P1389"><text:span text:style-name="T1390">9</text:span></text:p>
          </table:table-cell>
          <table:table-cell table:style-name="TableCell1391">
            <text:p text:style-name="P1392"><text:span text:style-name="T1393">其他</text:span></text:p>
          </table:table-cell>
          <table:table-cell table:style-name="TableCell1394">
            <text:p text:style-name="P1395"/>
          </table:table-cell>
        </table:table-row>
      </table:table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_HKSCS-ExtB" svg:font-family="細明體_HKSCS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229in" fo:margin-right="1.884in" fo:text-indent="-0.222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06in" fo:margin-left="1.001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131in" style:text-scale="9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-0.0138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letter-spacing="-0.0138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2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2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2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2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2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2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2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3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3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3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3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3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3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3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4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4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4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4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4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4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4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5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5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5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5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5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5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bullet text:level="2" text:style-name="WW_CharLFO6LVL2" text:bullet-char="•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bullet>
      <text:list-level-style-bullet text:level="3" text:style-name="WW_CharLFO6LVL3" text:bullet-char="•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bullet>
      <text:list-level-style-bullet text:level="4" text:style-name="WW_CharLFO6LVL4" text:bullet-char="•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bullet>
      <text:list-level-style-bullet text:level="5" text:style-name="WW_CharLFO6LVL5" text:bullet-char="•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bullet>
      <text:list-level-style-bullet text:level="6" text:style-name="WW_CharLFO6LVL6" text:bullet-char="•">
        <style:list-level-properties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bullet>
      <text:list-level-style-bullet text:level="7" text:style-name="WW_CharLFO6LVL7" text:bullet-char="•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bullet>
      <text:list-level-style-bullet text:level="8" text:style-name="WW_CharLFO6LVL8" text:bullet-char="•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9" text:style-name="WW_CharLFO6LVL9" text:bullet-char="•">
        <style:list-level-properties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bullet>
      <text:list-level-style-bullet text:level="2" text:style-name="WW_CharLFO7LVL2" text:bullet-char="•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bullet>
      <text:list-level-style-bullet text:level="3" text:style-name="WW_CharLFO7LVL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style-name="WW_CharLFO7LVL4" text:bullet-char="•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bullet>
      <text:list-level-style-bullet text:level="5" text:style-name="WW_CharLFO7LVL5" text:bullet-char="•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</text:list-level-style-bullet>
      <text:list-level-style-bullet text:level="6" text:style-name="WW_CharLFO7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7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7LVL8" text:bullet-char="•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  <text:list-level-style-bullet text:level="9" text:style-name="WW_CharLFO7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194in" text:min-label-width="0.1937in" text:list-level-position-and-space-mode="label-alignment">
          <style:list-level-label-alignment text:label-followed-by="listtab" fo:margin-left="0.0743in" fo:text-indent="-0.1937in"/>
        </style:list-level-properties>
      </text:list-level-style-number>
      <text:list-level-style-bullet text:level="2" text:style-name="WW_CharLFO9LVL2" text:bullet-char="•">
        <style:list-level-properties text:space-before="0.2326in" text:min-label-width="0.1937in" text:list-level-position-and-space-mode="label-alignment">
          <style:list-level-label-alignment text:label-followed-by="listtab" fo:margin-left="0.4263in" fo:text-indent="-0.1937in"/>
        </style:list-level-properties>
      </text:list-level-style-bullet>
      <text:list-level-style-bullet text:level="3" text:style-name="WW_CharLFO9LVL3" text:bullet-char="•">
        <style:list-level-properties text:space-before="0.5895in" text:min-label-width="0.1937in" text:list-level-position-and-space-mode="label-alignment">
          <style:list-level-label-alignment text:label-followed-by="listtab" fo:margin-left="0.7833in" fo:text-indent="-0.1937in"/>
        </style:list-level-properties>
      </text:list-level-style-bullet>
      <text:list-level-style-bullet text:level="4" text:style-name="WW_CharLFO9LVL4" text:bullet-char="•">
        <style:list-level-properties text:space-before="0.9465in" text:min-label-width="0.1937in" text:list-level-position-and-space-mode="label-alignment">
          <style:list-level-label-alignment text:label-followed-by="listtab" fo:margin-left="1.1402in" fo:text-indent="-0.1937in"/>
        </style:list-level-properties>
      </text:list-level-style-bullet>
      <text:list-level-style-bullet text:level="5" text:style-name="WW_CharLFO9LVL5" text:bullet-char="•">
        <style:list-level-properties text:space-before="1.3034in" text:min-label-width="0.1937in" text:list-level-position-and-space-mode="label-alignment">
          <style:list-level-label-alignment text:label-followed-by="listtab" fo:margin-left="1.4972in" fo:text-indent="-0.1937in"/>
        </style:list-level-properties>
      </text:list-level-style-bullet>
      <text:list-level-style-bullet text:level="6" text:style-name="WW_CharLFO9LVL6" text:bullet-char="•">
        <style:list-level-properties text:space-before="1.6604in" text:min-label-width="0.1937in" text:list-level-position-and-space-mode="label-alignment">
          <style:list-level-label-alignment text:label-followed-by="listtab" fo:margin-left="1.8541in" fo:text-indent="-0.1937in"/>
        </style:list-level-properties>
      </text:list-level-style-bullet>
      <text:list-level-style-bullet text:level="7" text:style-name="WW_CharLFO9LVL7" text:bullet-char="•">
        <style:list-level-properties text:space-before="2.0173in" text:min-label-width="0.1937in" text:list-level-position-and-space-mode="label-alignment">
          <style:list-level-label-alignment text:label-followed-by="listtab" fo:margin-left="2.2111in" fo:text-indent="-0.1937in"/>
        </style:list-level-properties>
      </text:list-level-style-bullet>
      <text:list-level-style-bullet text:level="8" text:style-name="WW_CharLFO9LVL8" text:bullet-char="•">
        <style:list-level-properties text:space-before="2.3743in" text:min-label-width="0.1937in" text:list-level-position-and-space-mode="label-alignment">
          <style:list-level-label-alignment text:label-followed-by="listtab" fo:margin-left="2.568in" fo:text-indent="-0.1937in"/>
        </style:list-level-properties>
      </text:list-level-style-bullet>
      <text:list-level-style-bullet text:level="9" text:style-name="WW_CharLFO9LVL9" text:bullet-char="•">
        <style:list-level-properties text:space-before="2.7312in" text:min-label-width="0.1937in" text:list-level-position-and-space-mode="label-alignment">
          <style:list-level-label-alignment text:label-followed-by="listtab" fo:margin-left="2.925in" fo:text-indent="-0.1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36in" text:min-label-width="0.2104in" text:list-level-position-and-space-mode="label-alignment">
          <style:list-level-label-alignment text:label-followed-by="listtab" fo:margin-left="0.284in" fo:text-indent="-0.2104in"/>
        </style:list-level-properties>
      </text:list-level-style-number>
      <text:list-level-style-bullet text:level="2" text:style-name="WW_CharLFO10LVL2" text:bullet-char="•">
        <style:list-level-properties text:space-before="0.4034in" text:min-label-width="0.2104in" text:list-level-position-and-space-mode="label-alignment">
          <style:list-level-label-alignment text:label-followed-by="listtab" fo:margin-left="0.6138in" fo:text-indent="-0.2104in"/>
        </style:list-level-properties>
      </text:list-level-style-bullet>
      <text:list-level-style-bullet text:level="3" text:style-name="WW_CharLFO10LVL3" text:bullet-char="•">
        <style:list-level-properties text:space-before="0.7395in" text:min-label-width="0.2104in" text:list-level-position-and-space-mode="label-alignment">
          <style:list-level-label-alignment text:label-followed-by="listtab" fo:margin-left="0.95in" fo:text-indent="-0.2104in"/>
        </style:list-level-properties>
      </text:list-level-style-bullet>
      <text:list-level-style-bullet text:level="4" text:style-name="WW_CharLFO10LVL4" text:bullet-char="•">
        <style:list-level-properties text:space-before="1.0756in" text:min-label-width="0.2104in" text:list-level-position-and-space-mode="label-alignment">
          <style:list-level-label-alignment text:label-followed-by="listtab" fo:margin-left="1.2861in" fo:text-indent="-0.2104in"/>
        </style:list-level-properties>
      </text:list-level-style-bullet>
      <text:list-level-style-bullet text:level="5" text:style-name="WW_CharLFO10LVL5" text:bullet-char="•">
        <style:list-level-properties text:space-before="1.4118in" text:min-label-width="0.2104in" text:list-level-position-and-space-mode="label-alignment">
          <style:list-level-label-alignment text:label-followed-by="listtab" fo:margin-left="1.6222in" fo:text-indent="-0.2104in"/>
        </style:list-level-properties>
      </text:list-level-style-bullet>
      <text:list-level-style-bullet text:level="6" text:style-name="WW_CharLFO10LVL6" text:bullet-char="•">
        <style:list-level-properties text:space-before="1.7479in" text:min-label-width="0.2104in" text:list-level-position-and-space-mode="label-alignment">
          <style:list-level-label-alignment text:label-followed-by="listtab" fo:margin-left="1.9583in" fo:text-indent="-0.2104in"/>
        </style:list-level-properties>
      </text:list-level-style-bullet>
      <text:list-level-style-bullet text:level="7" text:style-name="WW_CharLFO10LVL7" text:bullet-char="•">
        <style:list-level-properties text:space-before="2.084in" text:min-label-width="0.2104in" text:list-level-position-and-space-mode="label-alignment">
          <style:list-level-label-alignment text:label-followed-by="listtab" fo:margin-left="2.2944in" fo:text-indent="-0.2104in"/>
        </style:list-level-properties>
      </text:list-level-style-bullet>
      <text:list-level-style-bullet text:level="8" text:style-name="WW_CharLFO10LVL8" text:bullet-char="•">
        <style:list-level-properties text:space-before="2.4201in" text:min-label-width="0.2104in" text:list-level-position-and-space-mode="label-alignment">
          <style:list-level-label-alignment text:label-followed-by="listtab" fo:margin-left="2.6305in" fo:text-indent="-0.2104in"/>
        </style:list-level-properties>
      </text:list-level-style-bullet>
      <text:list-level-style-bullet text:level="9" text:style-name="WW_CharLFO10LVL9" text:bullet-char="•">
        <style:list-level-properties text:space-before="2.7562in" text:min-label-width="0.2104in" text:list-level-position-and-space-mode="label-alignment">
          <style:list-level-label-alignment text:label-followed-by="listtab" fo:margin-left="2.9666in" fo:text-indent="-0.2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1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1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1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1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1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1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1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1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98in" text:min-label-width="0.1541in" text:list-level-position-and-space-mode="label-alignment">
          <style:list-level-label-alignment text:label-followed-by="listtab" fo:margin-left="0.0743in" fo:text-indent="-0.1541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541in" text:list-level-position-and-space-mode="label-alignment">
          <style:list-level-label-alignment text:label-followed-by="listtab" fo:margin-left="0.4263in" fo:text-indent="-0.1541in"/>
        </style:list-level-properties>
      </text:list-level-style-bullet>
      <text:list-level-style-bullet text:level="3" text:style-name="WW_CharLFO12LVL3" text:bullet-char="•">
        <style:list-level-properties text:space-before="0.6291in" text:min-label-width="0.1541in" text:list-level-position-and-space-mode="label-alignment">
          <style:list-level-label-alignment text:label-followed-by="listtab" fo:margin-left="0.7833in" fo:text-indent="-0.1541in"/>
        </style:list-level-properties>
      </text:list-level-style-bullet>
      <text:list-level-style-bullet text:level="4" text:style-name="WW_CharLFO12LVL4" text:bullet-char="•">
        <style:list-level-properties text:space-before="0.9861in" text:min-label-width="0.1541in" text:list-level-position-and-space-mode="label-alignment">
          <style:list-level-label-alignment text:label-followed-by="listtab" fo:margin-left="1.1402in" fo:text-indent="-0.1541in"/>
        </style:list-level-properties>
      </text:list-level-style-bullet>
      <text:list-level-style-bullet text:level="5" text:style-name="WW_CharLFO12LVL5" text:bullet-char="•">
        <style:list-level-properties text:space-before="1.343in" text:min-label-width="0.1541in" text:list-level-position-and-space-mode="label-alignment">
          <style:list-level-label-alignment text:label-followed-by="listtab" fo:margin-left="1.4972in" fo:text-indent="-0.1541in"/>
        </style:list-level-properties>
      </text:list-level-style-bullet>
      <text:list-level-style-bullet text:level="6" text:style-name="WW_CharLFO12LVL6" text:bullet-char="•">
        <style:list-level-properties text:space-before="1.7in" text:min-label-width="0.1541in" text:list-level-position-and-space-mode="label-alignment">
          <style:list-level-label-alignment text:label-followed-by="listtab" fo:margin-left="1.8541in" fo:text-indent="-0.1541in"/>
        </style:list-level-properties>
      </text:list-level-style-bullet>
      <text:list-level-style-bullet text:level="7" text:style-name="WW_CharLFO12LVL7" text:bullet-char="•">
        <style:list-level-properties text:space-before="2.0569in" text:min-label-width="0.1541in" text:list-level-position-and-space-mode="label-alignment">
          <style:list-level-label-alignment text:label-followed-by="listtab" fo:margin-left="2.2111in" fo:text-indent="-0.1541in"/>
        </style:list-level-properties>
      </text:list-level-style-bullet>
      <text:list-level-style-bullet text:level="8" text:style-name="WW_CharLFO12LVL8" text:bullet-char="•">
        <style:list-level-properties text:space-before="2.4138in" text:min-label-width="0.1541in" text:list-level-position-and-space-mode="label-alignment">
          <style:list-level-label-alignment text:label-followed-by="listtab" fo:margin-left="2.568in" fo:text-indent="-0.1541in"/>
        </style:list-level-properties>
      </text:list-level-style-bullet>
      <text:list-level-style-bullet text:level="9" text:style-name="WW_CharLFO12LVL9" text:bullet-char="•">
        <style:list-level-properties text:space-before="2.7708in" text:min-label-width="0.1541in" text:list-level-position-and-space-mode="label-alignment">
          <style:list-level-label-alignment text:label-followed-by="listtab" fo:margin-left="2.925in" fo:text-indent="-0.1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666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396" style:parent-style-name="本文" style:family="paragraph">
      <style:paragraph-properties fo:line-height="5%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paragraph-properties fo:line-height="0.1659in" fo:margin-left="0.0138in">
        <style:tab-stops/>
      </style:paragraph-properties>
      <style:text-properties style:font-name="細明體_HKSCS-ExtB" style:font-name-asian="細明體_HKSCS-ExtB" fo:font-size="10pt" style:font-size-asian="10pt"/>
    </style:style>
    <style:page-layout style:name="PL4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565" style:parent-style-name="本文" style:family="paragraph">
      <style:paragraph-properties fo:line-height="5%"/>
    </style:style>
    <style:style style:name="T566" style:parent-style-name="預設段落字型" style:family="text">
      <style:text-properties fo:font-size="10pt" style:font-size-asian="10pt"/>
    </style:style>
    <style:style style:name="P567" style:parent-style-name="內文" style:family="paragraph">
      <style:paragraph-properties fo:line-height="0.1659in" fo:margin-left="0.0138in">
        <style:tab-stops/>
      </style:paragraph-properties>
      <style:text-properties style:font-name="細明體_HKSCS-ExtB" style:font-name-asian="細明體_HKSCS-ExtB" fo:font-size="10pt" style:font-size-asian="10pt"/>
    </style:style>
    <style:page-layout style:name="PL5">
      <style:page-layout-properties fo:page-width="8.2708in" fo:page-height="11.6944in" style:print-orientation="portrait" fo:margin-top="0.6118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717" style:parent-style-name="本文" style:family="paragraph">
      <style:paragraph-properties fo:line-height="5%"/>
    </style:style>
    <style:style style:name="T718" style:parent-style-name="預設段落字型" style:family="text">
      <style:text-properties fo:font-size="10pt" style:font-size-asian="10pt"/>
    </style:style>
    <style:style style:name="P719" style:parent-style-name="內文" style:family="paragraph">
      <style:paragraph-properties fo:line-height="0.1659in" fo:margin-left="0.0138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page-layout style:name="PL6">
      <style:page-layout-properties fo:page-width="8.2708in" fo:page-height="11.6944in" style:print-orientation="portrait" fo:margin-top="0.5in" fo:margin-left="0.8854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1371" style:parent-style-name="本文" style:family="paragraph">
      <style:paragraph-properties fo:line-height="5%"/>
    </style:style>
    <style:style style:name="T1372" style:parent-style-name="預設段落字型" style:family="text">
      <style:text-properties fo:font-size="10pt" style:font-size-asian="10pt"/>
    </style:style>
    <style:style style:name="P1373" style:parent-style-name="內文" style:family="paragraph">
      <style:paragraph-properties fo:line-height="0.1659in" fo:margin-left="0.0138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>
      <style:header>
        <text:p text:style-name="P396"><text:span text:style-name="T397"><draw:frame draw:z-index="251659264" draw:id="id0" draw:style-name="a0" draw:name="Textbox 1" text:anchor-type="paragraph" svg:x="6.59083in" svg:y="0.59867in" svg:width="0.44306in" svg:height="0.16667in" style:rel-width="scale" style:rel-height="scale"><draw:text-box><text:p text:style-name="P398"/></draw:text-box><svg:title/><svg:desc/></draw:frame></text:span></text:p>
      </style:header>
    </style:master-page>
    <style:master-page style:name="MP4" style:page-layout-name="PL4">
      <style:header>
        <text:p text:style-name="P565"><text:span text:style-name="T566"><draw:frame draw:z-index="251661312" draw:id="id1" draw:style-name="a1" draw:name="Textbox 2" text:anchor-type="paragraph" svg:x="6.59083in" svg:y="0.59867in" svg:width="0.44306in" svg:height="0.16667in" style:rel-width="scale" style:rel-height="scale"><draw:text-box><text:p text:style-name="P567"/></draw:text-box><svg:title/><svg:desc/></draw:frame></text:span></text:p>
      </style:header>
    </style:master-page>
    <style:master-page style:name="MP5" style:page-layout-name="PL5">
      <style:header>
        <text:p text:style-name="P717"><text:span text:style-name="T718"><draw:frame draw:z-index="251663360" draw:id="id2" draw:style-name="a2" draw:name="Textbox 3" text:anchor-type="paragraph" svg:x="6.59083in" svg:y="0.59867in" svg:width="0.44306in" svg:height="0.16667in" style:rel-width="scale" style:rel-height="scale"><draw:text-box><text:p text:style-name="P719"/></draw:text-box><svg:title/><svg:desc/></draw:frame></text:span></text:p>
      </style:header>
    </style:master-page>
    <style:master-page style:name="MP6" style:page-layout-name="PL6">
      <style:header>
        <text:p text:style-name="P1371"><text:span text:style-name="T1372"><draw:frame draw:z-index="251665408" draw:id="id4" draw:style-name="a4" draw:name="Textbox 3" text:anchor-type="paragraph" svg:x="6.59083in" svg:y="0.59867in" svg:width="0.44306in" svg:height="0.16667in" style:rel-width="scale" style:rel-height="scale"><draw:text-box><text:p text:style-name="P1373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洪嘉瑛</meta:initial-creator>
    <dc:creator>洪嘉瑛</dc:creator>
    <meta:creation-date>2025-07-04T04:02:00Z</meta:creation-date>
    <dc:date>2025-07-04T04:03:00Z</dc:date>
    <meta:print-date>2025-07-03T09:29:00Z</meta:print-date>
    <meta:template xlink:href="Normal.dotm" xlink:type="simple"/>
    <meta:editing-cycles>3</meta:editing-cycles>
    <meta:editing-duration>PT60S</meta:editing-duration>
    <meta:user-defined meta:name="Created" meta:value-type="date">2025-04-17T00:00:00Z</meta:user-defined>
    <meta:user-defined meta:name="LastSaved" meta:value-type="date">2025-07-03T00:00:00Z</meta:user-defined>
    <meta:user-defined meta:name="Producer">iLovePDF</meta:user-defined>
    <meta:document-statistic meta:page-count="12" meta:paragraph-count="8" meta:word-count="653" meta:character-count="4373" meta:row-count="31" meta:non-whitespace-character-count="3728"/>
  </office:meta>
</office:document-meta>
</file>