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86in" style:use-optimal-column-width="false"/>
    </style:style>
    <style:style style:name="TableColumn3" style:family="table-column">
      <style:table-column-properties style:column-width="0.2652in" style:use-optimal-column-width="false"/>
    </style:style>
    <style:style style:name="TableColumn4" style:family="table-column">
      <style:table-column-properties style:column-width="1.7305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6326in" style:use-optimal-column-width="false"/>
    </style:style>
    <style:style style:name="TableColumn7" style:family="table-column">
      <style:table-column-properties style:column-width="0.8569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1" style:family="table" style:master-page-name="MP0">
      <style:table-properties style:width="6.6993in" fo:margin-left="0in" table:align="left"/>
    </style:style>
    <style:style style:name="TableRow12" style:family="table-row">
      <style:table-row-properties style:min-row-height="0.4958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margin-right="0.7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4708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20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8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90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2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361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2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04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73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2.1312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8451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臺中市</text:span><text:span text:style-name="T19">立大道國民中學</text:span><text:span text:style-name="T20">身心障礙學生就學服務交通車駕駛人員甄選</text:span></text:p>
            <text:p text:style-name="P21">報名表暨個人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><text:span text:style-name="T31"></text:span><text:span text:style-name="T32">男 <text:s/></text:span><text:span text:style-name="T33"></text:span><text:span text:style-name="T34">女</text:span></text:p>
          </table:table-cell>
          <table:covered-table-cell/>
          <table:covered-table-cell/>
          <table:table-cell table:style-name="TableCell35" table:number-columns-spanned="3" table:number-rows-spanned="3">
            <text:p text:style-name="P36">照片</text:p>
            <text:p text:style-name="P37">黏貼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3">
            <text:p text:style-name="P47"><text:s text:c="3"/>年<text:s/><text:s/><text:s text:c="2"/>月 <text:s text:c="3"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學歷</text:p>
          </table:table-cell>
          <table:table-cell table:style-name="TableCell52" table:number-columns-spanned="6">
            <text:p text:style-name="P53">（請註明校名科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工 <text:s/>作 <text:s/>經 <text:s/>歷</text:p>
          </table:table-cell>
          <table:table-cell table:style-name="TableCell58" table:number-columns-spanned="3">
            <text:p text:style-name="P59">公司行號</text:p>
          </table:table-cell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4">
            <text:p text:style-name="P63">任職起迄期間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聯絡</text:p>
            <text:p text:style-name="P107">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行動</text:p>
            <text:p text:style-name="P112">電話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通訊</text:p>
            <text:p text:style-name="P118">住址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是否</text:span><text:span text:style-name="T124">為</text:span><text:span text:style-name="T125">公務人員退休再任</text:span><text:span text:style-name="T126">適用</text:span><text:span text:style-name="T127">公務人員退休法</text:span></text:p>
          </table:table-cell>
          <table:table-cell table:style-name="TableCell128">
            <text:p text:style-name="P129">□是</text:p>
            <text:p text:style-name="P130">□否</text:p>
          </table:table-cell>
        </table:table-row>
        <table:table-row table:style-name="TableRow131">
          <table:table-cell table:style-name="TableCell132">
            <text:p text:style-name="P133">收</text:p>
            <text:p text:style-name="P134">件</text:p>
            <text:p text:style-name="P135">內</text:p>
            <text:p text:style-name="P136">容</text:p>
          </table:table-cell>
          <table:table-cell table:style-name="TableCell137" table:number-columns-spanned="9">
            <text:p text:style-name="P138"><text:span text:style-name="T139">＊報名人員應繳交資料：</text:span><text:span text:style-name="T140">（由主辦單位填寫打ˇ）</text:span></text:p>
            <text:p text:style-name="P141">( <text:s text:c="3"/>)報名表暨個人簡歷表。</text:p>
            <text:p text:style-name="P142">( <text:s text:c="3"/>)國民身份證（正、反面）影本乙份。</text:p>
            <text:p text:style-name="P143">( <text:s text:c="3"/>)小客車以上職業駕照（正、反面）影本乙份。</text:p>
            <text:p text:style-name="P144">( <text:s text:c="3"/>)最近六個月內二吋脫帽正面半身照片二張。(請自行黏貼在報名表及應試證上)<text:s/></text:p>
            <text:p text:style-name="P145">( <text:s text:c="3"/>)切結書乙份<text:s text:c="2"/></text:p>
            <text:p text:style-name="P146">( <text:s text:c="3"/>)查閱有無性侵害犯罪登記檔案資料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注意</text:p>
            <text:p text:style-name="P150">事項</text:p>
          </table:table-cell>
          <table:table-cell table:style-name="TableCell151" table:number-columns-spanned="9">
            <text:list text:style-name="LFO2" text:continue-numbering="true">
              <text:list-item>
                <text:p text:style-name="P152">親送或郵寄(以郵戳為憑，逾期恕不受理)報名表連同相關證明文件至【432臺中市大肚區仁德路60號 臺中市立大道國民中學總務處】，信封上請註明「報名行政助理甄試」。</text:p>
              </text:list-item>
              <text:list-item>
                <text:p text:style-name="P153">應繳證件及資格文件必須齊全、符合，不齊全不符合者不受理報名。</text:p>
              </text:list-item>
              <text:list-item>
                <text:p text:style-name="P154">報名時請攜帶有關證件之正本，於現場驗畢發還；若有變造不予報名或不予錄取。</text:p>
              </text:list-item>
              <text:list-item>
                <text:p text:style-name="P155">報名時間截止後，恕不受理補件。</text:p>
              </text:list-item>
              <text:list-item>
                <text:p text:style-name="P156">適用公務人員退休法者，請事先告知，並填具切結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es</meta:initial-creator>
    <dc:creator>CSDD888</dc:creator>
    <meta:creation-date>2025-06-30T00:57:00Z</meta:creation-date>
    <dc:date>2025-06-30T00:57:00Z</dc:date>
    <meta:print-date>2016-03-14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