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margin-top="0.25in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0.7506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1.1854in"/>
    </style:style>
    <style:style style:name="TableColumn14" style:family="table-column">
      <style:table-column-properties style:column-width="0.1034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1437in"/>
    </style:style>
    <style:style style:name="TableColumn19" style:family="table-column">
      <style:table-column-properties style:column-width="1.1659in"/>
    </style:style>
    <style:style style:name="TableColumn20" style:family="table-column">
      <style:table-column-properties style:column-width="0.0444in"/>
    </style:style>
    <style:style style:name="TableColumn21" style:family="table-column">
      <style:table-column-properties style:column-width="1.3604in"/>
    </style:style>
    <style:style style:name="Table8" style:family="table">
      <style:table-properties style:width="6.7333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 fo:margin-left="-0.0868in" fo:margin-right="-0.0548in" fo:text-indent="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 fo:margin-left="-0.0868in" fo:margin-right="-0.0548in" fo:text-indent="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215" style:parent-style-name="內文" style:family="paragraph">
      <style:paragraph-properties fo:break-before="page"/>
      <style:text-properties style:font-name="標楷體" style:font-name-asian="標楷體" style:font-name-complex="Times New Roman" fo:font-size="13pt" style:font-size-asian="13pt" style:font-size-complex="13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-0.0694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21" style:parent-style-name="內文" style:family="paragraph">
      <style:paragraph-properties fo:line-height="0.2638in">
        <style:tab-stops>
          <style:tab-stop style:type="left" style:position="-0.0694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fo:text-align="end" fo:line-height="0.2638in">
        <style:tab-stops>
          <style:tab-stop style:type="left" style:position="-0.0694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olumn240" style:family="table-column">
      <style:table-column-properties style:column-width="3.4479in" style:use-optimal-column-width="false"/>
    </style:style>
    <style:style style:name="TableColumn241" style:family="table-column">
      <style:table-column-properties style:column-width="0.8937in" style:use-optimal-column-width="false"/>
    </style:style>
    <style:style style:name="TableColumn242" style:family="table-column">
      <style:table-column-properties style:column-width="0.5736in" style:use-optimal-column-width="false"/>
    </style:style>
    <style:style style:name="TableColumn243" style:family="table-column">
      <style:table-column-properties style:column-width="0.5208in" style:use-optimal-column-width="false"/>
    </style:style>
    <style:style style:name="TableColumn244" style:family="table-column">
      <style:table-column-properties style:column-width="0.4895in" style:use-optimal-column-width="false"/>
    </style:style>
    <style:style style:name="TableColumn245" style:family="table-column">
      <style:table-column-properties style:column-width="0.5902in" style:use-optimal-column-width="false"/>
    </style:style>
    <style:style style:name="TableColumn246" style:family="table-column">
      <style:table-column-properties style:column-width="0.6083in" style:use-optimal-column-width="false"/>
    </style:style>
    <style:style style:name="Table239" style:family="table">
      <style:table-properties style:width="7.1243in" fo:margin-left="0in" table:align="center"/>
    </style:style>
    <style:style style:name="TableRow247" style:family="table-row">
      <style:table-row-properties style:min-row-height="0.260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ableRow264" style:family="table-row">
      <style:table-row-properties style:min-row-height="0.2604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267" style:family="table-row">
      <style:table-row-properties style:min-row-height="0.2604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27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2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2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2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274" style:family="table-row">
      <style:table-row-properties style:min-row-height="0.4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6" style:family="table-row">
      <style:table-row-properties style:min-row-height="0.8444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2" style:family="table-row">
      <style:table-row-properties style:min-row-height="0.8784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407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408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414" style:parent-style-name="內文" style:family="paragraph">
      <style:paragraph-properties fo:text-align="justify" fo:line-height="0.25in" fo:text-indent="0.0833in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P416" style:parent-style-name="內文" style:family="paragraph">
      <style:paragraph-properties fo:margin-bottom="0.05in" fo:line-height="0.25in" fo:text-indent="0.0833in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P425" style:parent-style-name="內文" style:family="paragraph">
      <style:paragraph-properties fo:margin-bottom="0.05in" fo:line-height="0.25in" fo:text-indent="0.0833in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6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0.5472in" style:use-optimal-column-width="false"/>
    </style:style>
    <style:style style:name="TableColumn430" style:family="table-column">
      <style:table-column-properties style:column-width="0.5472in" style:use-optimal-column-width="false"/>
    </style:style>
    <style:style style:name="TableColumn431" style:family="table-column">
      <style:table-column-properties style:column-width="0.9118in" style:use-optimal-column-width="false"/>
    </style:style>
    <style:style style:name="TableColumn432" style:family="table-column">
      <style:table-column-properties style:column-width="0.9138in" style:use-optimal-column-width="false"/>
    </style:style>
    <style:style style:name="TableColumn433" style:family="table-column">
      <style:table-column-properties style:column-width="0.9138in" style:use-optimal-column-width="false"/>
    </style:style>
    <style:style style:name="TableColumn434" style:family="table-column">
      <style:table-column-properties style:column-width="0.9145in" style:use-optimal-column-width="false"/>
    </style:style>
    <style:style style:name="TableColumn435" style:family="table-column">
      <style:table-column-properties style:column-width="0.9138in" style:use-optimal-column-width="false"/>
    </style:style>
    <style:style style:name="TableColumn436" style:family="table-column">
      <style:table-column-properties style:column-width="0.9201in" style:use-optimal-column-width="false"/>
    </style:style>
    <style:style style:name="Table428" style:family="table">
      <style:table-properties style:width="6.5826in" fo:margin-left="0in" table:align="center"/>
    </style:style>
    <style:style style:name="TableRow437" style:family="table-row">
      <style:table-row-properties style:min-row-height="0.242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440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44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442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 fo:margin-right="0.0395in"/>
      <style:text-properties style:font-name="標楷體" style:font-name-asian="標楷體" style:font-name-complex="Times New Roman" style:font-size-complex="10pt"/>
    </style:style>
    <style:style style:name="TableRow448" style:family="table-row">
      <style:table-row-properties style:min-row-height="0.7277in" style:use-optimal-row-height="false" fo:keep-together="always"/>
    </style:style>
    <style:style style:name="P44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54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55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456" style:family="table-row">
      <style:table-row-properties style:min-row-height="0.7381in" style:use-optimal-row-height="false" fo:keep-together="always"/>
    </style:style>
    <style:style style:name="P45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6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6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464" style:family="table-row">
      <style:table-row-properties style:min-row-height="0.2888in" style:use-optimal-row-height="false" fo:keep-together="always"/>
    </style:style>
    <style:style style:name="P465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470" style:family="table-row">
      <style:table-row-properties style:min-row-height="0.4451in" style:use-optimal-row-height="false" fo:keep-together="always"/>
    </style:style>
    <style:style style:name="P47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85" style:family="table-row">
      <style:table-row-properties style:min-row-height="0.222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Row491" style:family="table-row">
      <style:table-row-properties style:min-row-height="0.0833in" style:use-optimal-row-height="false" fo:keep-together="always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Row503" style:family="table-row">
      <style:table-row-properties style:min-row-height="0.2486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07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min-row-height="0.2486in" style:use-optimal-row-height="false" fo:keep-together="always"/>
    </style:style>
    <style:style style:name="P51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2486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4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45" style:family="table-row">
      <style:table-row-properties style:min-row-height="0.2486in" style:use-optimal-row-height="false" fo:keep-together="always"/>
    </style:style>
    <style:style style:name="P54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0.2486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61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 style:min-row-height="0.2486in" style:use-optimal-row-height="false" fo:keep-together="always"/>
    </style:style>
    <style:style style:name="P573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84" style:family="table-row">
      <style:table-row-properties style:min-row-height="0.2486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599" style:family="table-row">
      <style:table-row-properties style:min-row-height="0.2486in" style:use-optimal-row-height="false" fo:keep-together="always"/>
    </style:style>
    <style:style style:name="P600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611" style:family="table-row">
      <style:table-row-properties style:min-row-height="0.2486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5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min-row-height="0.2486in" style:use-optimal-row-height="false" fo:keep-together="always"/>
    </style:style>
    <style:style style:name="P62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638" style:family="table-row">
      <style:table-row-properties style:min-row-height="0.2486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2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 style:min-row-height="0.309in" style:use-optimal-row-height="false" fo:keep-together="always"/>
    </style:style>
    <style:style style:name="P65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 style:font-size-complex="12pt"/>
    </style:style>
    <style:style style:name="TableRow665" style:family="table-row">
      <style:table-row-properties style:min-row-height="0.3819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vertical-align="baseline" fo:margin-left="0.3833in" fo:text-indent="-0.31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9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670" style:parent-style-name="預設段落字型" style:family="text">
      <style:text-properties style:font-name="細明體" style:font-name-asian="標楷體" style:font-name-complex="Times New Roman" style:font-size-complex="10pt"/>
    </style:style>
    <style:style style:name="TableRow671" style:family="table-row">
      <style:table-row-properties style:min-row-height="1.427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74" style:parent-style-name="內文" style:family="paragraph">
      <style:paragraph-properties fo:break-before="page" fo:line-height="125%"/>
      <style:text-properties style:font-name="標楷體" style:font-name-asian="標楷體" style:font-name-complex="Times New Roman" style:font-size-complex="12pt"/>
    </style:style>
    <style:style style:name="P675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680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Column682" style:family="table-column">
      <style:table-column-properties style:column-width="1.4284in"/>
    </style:style>
    <style:style style:name="TableColumn683" style:family="table-column">
      <style:table-column-properties style:column-width="1.0402in"/>
    </style:style>
    <style:style style:name="TableColumn684" style:family="table-column">
      <style:table-column-properties style:column-width="0.8861in"/>
    </style:style>
    <style:style style:name="TableColumn685" style:family="table-column">
      <style:table-column-properties style:column-width="3.4375in"/>
    </style:style>
    <style:style style:name="Table681" style:family="table">
      <style:table-properties style:width="6.7923in" fo:margin-left="0in" table:align="center"/>
    </style:style>
    <style:style style:name="TableRow686" style:family="table-row">
      <style:table-row-properties style:min-row-height="0.370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333in" fo:margin-left="0.070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line-height="0.3333in" fo:margin-left="0.0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07" style:family="table-row">
      <style:table-row-properties style:min-row-height="0.5104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333in"/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333in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718" style:family="table-row">
      <style:table-row-properties style:min-row-height="0.182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font-size-complex="12pt"/>
    </style:style>
    <style:style style:name="TableRow772" style:family="table-row">
      <style:table-row-properties style:min-row-height="2.234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 fo:margin-right="-0.075in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text-align="center" fo:line-height="0.25in" fo:margin-right="-0.075in"/>
      <style:text-properties style:font-name="標楷體" style:font-name-asian="標楷體" style:font-name-complex="Times New Roman" fo:font-size="14pt" style:font-size-asian="14pt" style:font-size-complex="14pt"/>
    </style:style>
    <style:style style:name="P778" style:parent-style-name="內文" style:family="paragraph">
      <style:paragraph-properties fo:text-align="center" fo:line-height="0.25in" fo:margin-right="-0.075in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84" style:family="table-row">
      <style:table-row-properties style:min-row-height="1.064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0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791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792" style:parent-style-name="內文" style:family="paragraph">
      <style:paragraph-properties fo:break-before="page" fo:line-height="0.3472in"/>
      <style:text-properties style:font-name="標楷體" style:font-name-asian="標楷體" style:font-name-complex="Times New Roman" style:font-size-complex="12pt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4" style:parent-style-name="內文" style:family="paragraph">
      <style:paragraph-properties fo:text-align="center" fo:line-height="0.3472in"/>
    </style:style>
    <style:style style:name="T7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97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TableColumn799" style:family="table-column">
      <style:table-column-properties style:column-width="0.443in"/>
    </style:style>
    <style:style style:name="TableColumn800" style:family="table-column">
      <style:table-column-properties style:column-width="0.8652in"/>
    </style:style>
    <style:style style:name="TableColumn801" style:family="table-column">
      <style:table-column-properties style:column-width="1.9631in"/>
    </style:style>
    <style:style style:name="TableColumn802" style:family="table-column">
      <style:table-column-properties style:column-width="0.8631in"/>
    </style:style>
    <style:style style:name="TableColumn803" style:family="table-column">
      <style:table-column-properties style:column-width="2.5472in"/>
    </style:style>
    <style:style style:name="Table798" style:family="table">
      <style:table-properties style:width="6.6819in" fo:margin-left="0in" table:align="center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 fo:text-indent="0.5in"/>
      <style:text-properties style:font-name="標楷體" style:font-name-asian="標楷體" style:font-name-complex="Times New Roman" style:font-size-complex="12pt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style:line-height-at-least="0.1666in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.1666in" fo:margin-right="0.0097in" fo:text-indent="0.3333in"/>
      <style:text-properties style:font-name="標楷體" style:font-name-asian="標楷體" style:font-name-complex="Times New Roman" style:font-size-complex="12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Row825" style:family="table-row">
      <style:table-row-properties style:min-row-height="0.5277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32" style:family="table-row">
      <style:table-row-properties style:min-row-height="0.5277in" fo:keep-together="always"/>
    </style:style>
    <style:style style:name="P8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38" style:family="table-row">
      <style:table-row-properties style:min-row-height="1.0215in" fo:keep-together="always"/>
    </style:style>
    <style:style style:name="P8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44" style:family="table-row">
      <style:table-row-properties style:min-row-height="0.5277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51" style:family="table-row">
      <style:table-row-properties style:min-row-height="0.5277in" fo:keep-together="always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57" style:family="table-row">
      <style:table-row-properties style:min-row-height="0.9826in" fo:keep-together="always"/>
    </style:style>
    <style:style style:name="P85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63" style:family="table-row">
      <style:table-row-properties style:min-row-height="0.5277in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70" style:family="table-row">
      <style:table-row-properties style:min-row-height="0.5277in" fo:keep-together="always"/>
    </style:style>
    <style:style style:name="P87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76" style:family="table-row">
      <style:table-row-properties style:min-row-height="0.9847in" fo:keep-together="always"/>
    </style:style>
    <style:style style:name="P87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882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883" style:parent-style-name="內文" style:family="paragraph">
      <style:paragraph-properties fo:break-before="page" fo:line-height="0.3472in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text-align="center" fo:line-height="0.3472in"/>
    </style:style>
    <style:style style:name="T8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888" style:parent-style-name="內文" style:family="paragraph">
      <style:paragraph-properties fo:margin-bottom="0.125in" fo:line-height="0.3472in"/>
      <style:text-properties style:font-name="標楷體" style:font-name-asian="標楷體" style:font-name-complex="Times New Roman" style:font-size-complex="12pt"/>
    </style:style>
    <style:style style:name="TableColumn890" style:family="table-column">
      <style:table-column-properties style:column-width="0.4902in"/>
    </style:style>
    <style:style style:name="TableColumn891" style:family="table-column">
      <style:table-column-properties style:column-width="0.0638in"/>
    </style:style>
    <style:style style:name="TableColumn892" style:family="table-column">
      <style:table-column-properties style:column-width="1.1777in"/>
    </style:style>
    <style:style style:name="TableColumn893" style:family="table-column">
      <style:table-column-properties style:column-width="1.2187in"/>
    </style:style>
    <style:style style:name="TableColumn894" style:family="table-column">
      <style:table-column-properties style:column-width="0.4506in"/>
    </style:style>
    <style:style style:name="TableColumn895" style:family="table-column">
      <style:table-column-properties style:column-width="0.7701in"/>
    </style:style>
    <style:style style:name="TableColumn896" style:family="table-column">
      <style:table-column-properties style:column-width="0.459in"/>
    </style:style>
    <style:style style:name="TableColumn897" style:family="table-column">
      <style:table-column-properties style:column-width="0.7604in"/>
    </style:style>
    <style:style style:name="TableColumn898" style:family="table-column">
      <style:table-column-properties style:column-width="1.2208in"/>
    </style:style>
    <style:style style:name="Table889" style:family="table">
      <style:table-properties style:width="6.6118in" fo:margin-left="0.075in" table:align="lef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928" style:family="table-row">
      <style:table-row-properties style:min-row-height="0.3937in"/>
    </style:style>
    <style:style style:name="P9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940" style:family="table-row">
      <style:table-row-properties style:min-row-height="0.3937in"/>
    </style:style>
    <style:style style:name="P9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951" style:family="table-row">
      <style:table-row-properties style:min-row-height="1.166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P954" style:parent-style-name="內文" style:family="paragraph">
      <style:paragraph-properties fo:text-align="center" style:line-height-at-least="0.1666in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5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6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6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Row962" style:family="table-row">
      <style:table-row-properties style:min-row-height="1.1666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P96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6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6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7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Row971" style:family="table-row">
      <style:table-row-properties style:min-row-height="1.166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7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7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7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Row979" style:family="table-row">
      <style:table-row-properties style:min-row-height="0.5909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98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987" style:family="table-row">
      <style:table-row-properties style:min-row-height="0.5909in"/>
    </style:style>
    <style:style style:name="P98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993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994" style:family="table-row">
      <style:table-row-properties style:min-row-height="0.75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999" style:parent-style-name="內文" style:family="paragraph">
      <style:paragraph-properties style:text-autospace="none" fo:text-align="justify" fo:line-height="0.2916in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002" style:parent-style-name="內文" style:family="paragraph">
      <style:paragraph-properties fo:margin-left="-0.5902in" fo:text-indent="0.0006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8"/><text:span text:style-name="T2">附件一</text:span></text:p>
      <text:p text:style-name="P3">○○○學年度第○學期臺中市國民教育地方輔導團到校服務</text:p>
      <text:p text:style-name="P4"><text:span text:style-name="T5">出席人員簽到表</text:span><text:span text:style-name="T6">【申辦學校】</text:span></text:p>
      <text:p text:style-name="P7">辦理類別：到校服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辦理領域/議題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辦理日期</text:p>
          </table:table-cell>
          <table:covered-table-cell/>
          <table:covered-table-cell/>
          <table:table-cell table:style-name="TableCell29" table:number-columns-spanned="3">
            <text:p text:style-name="P30">年 <text:s text:c="5"/>月 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申辦學校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辦理時間</text:p>
          </table:table-cell>
          <table:covered-table-cell/>
          <table:covered-table-cell/>
          <table:table-cell table:style-name="TableCell38" table:number-columns-spanned="3">
            <text:p text:style-name="P39">午 <text:s text:c="2"/>時 <text:s text:c="2"/>分至 <text:s text:c="2"/>時 <text:s text:c="2"/>分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出</text:p>
            <text:p text:style-name="P43">列</text:p>
            <text:p text:style-name="P44">席</text:p>
            <text:p text:style-name="P45">人</text:p>
            <text:p text:style-name="P46">員</text:p>
          </table:table-cell>
          <table:table-cell table:style-name="TableCell47">
            <text:p text:style-name="P48">教育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輔導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3">
            <text:p text:style-name="P93"><text:s text:c="8"/>學 <text:s/>校 <text:s/>參 <text:s/>加 <text:s/>人 <text:s/>員 <text:s/>簽 <text:s/>到 <text:s text:c="3"/> 共計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soft-page-break/>
      <text:p text:style-name="P216">附件二</text:p>
      <text:p text:style-name="P217">○○○學年度第○學期臺中市國民教育地方輔導團到校服務</text:p>
      <text:p text:style-name="P218"><text:span text:style-name="T219">教師研習意見回饋單</text:span><text:span text:style-name="T220">【申辦學校】</text:span></text:p>
      <text:p text:style-name="P221"><text:span text:style-name="T222">親愛的老師及行政同仁</text:span><text:span text:style-name="T223">：</text:span><text:span text:style-name="T224">感謝您撥冗參加本局舉辦的研習會</text:span><text:span text:style-name="T225">，為了讓下一</text:span><text:span text:style-name="T226">場</text:span><text:span text:style-name="T227">活動更能貼近您的需求，因此需請您花些時間協助我們填寫此份問卷，以作為未來舉辦相關活動的改進方向。本份問卷採不記名方式，問卷分析結果亦僅提供未來舉辦相關活動參考之用。</text:span><text:span text:style-name="T228">再次</text:span><text:span text:style-name="T229">感謝您參與此次活動，您寶貴的意見，是我們繼續努力的最大動力。敬祝您</text:span><text:span text:style-name="T230">健康</text:span><text:span text:style-name="T231"><text:s/></text:span><text:span text:style-name="T232">快樂</text:span><text:span text:style-name="T233">!</text:span></text:p>
      <text:p text:style-name="P234"><text:span text:style-name="T235"><text:s/></text:span><text:span text:style-name="T236">臺中市政府教育局</text:span><text:span text:style-name="T237"><text:s text:c="2"/></text:span><text:span text:style-name="T238">敬啟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填寫日期：</text:span><text:span text:style-name="T251">_____</text:span><text:span text:style-name="T252">年</text:span><text:span text:style-name="T253"><text:s text:c="4"/></text:span><text:span text:style-name="T254">月</text:span><text:span text:style-name="T255"><text:s text:c="5"/></text:span><text:span text:style-name="T256">日</text:span></text:p>
          </table:table-cell>
          <table:table-cell table:style-name="TableCell257" table:number-columns-spanned="6">
            <text:p text:style-name="P258"><text:span text:style-name="T259"><text:s/></text:span><text:span text:style-name="T260">地點：</text:span><text:span text:style-name="T261">臺中市</text:span><text:span text:style-name="T262"><text:s text:c="8"/>　　 <text:s text:c="4"/></text:span><text:span text:style-name="T263">國民中學/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1.性別：(1)男<text:s text:c="2"/>(2)女<text:s text:c="2"/><text:s text:c="21"/></text:p>
            <text:p text:style-name="P270">2.服務年資：(1)1年內<text:s/>(2) 1-5年<text:s/>(3)6-10年<text:s/>(4) 11-15年<text:s/>(5) 16-20年<text:s/>(6) 21-30年<text:s/>(7) 31年以上</text:p>
            <text:p text:style-name="P271">3.職務：(1)<text:s/>專任(科任)教師(2)導師(3)組長(4)主任<text:s/>(5)<text:s/>校長<text:s/>(6)<text:s/>代理代課教師<text:s/>(7)實習老師(8)其他</text:p>
            <text:p text:style-name="P272">4.任職學校：(1)國小(2)國民中學</text:p>
            <text:p text:style-name="P273">5.學校規模：(1)12班以下(2)13-36班(3)37班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項　　　　目</text:p>
          </table:table-cell>
          <table:covered-table-cell/>
          <table:table-cell table:style-name="TableCell277">
            <text:p text:style-name="P278">非常</text:p>
            <text:p text:style-name="P279">滿意</text:p>
          </table:table-cell>
          <table:table-cell table:style-name="TableCell280">
            <text:p text:style-name="P281"><text:s/>滿意</text:p>
          </table:table-cell>
          <table:table-cell table:style-name="TableCell282">
            <text:p text:style-name="P283">尚可</text:p>
          </table:table-cell>
          <table:table-cell table:style-name="TableCell284">
            <text:p text:style-name="P285">不滿意</text:p>
          </table:table-cell>
          <table:table-cell table:style-name="TableCell286">
            <text:p text:style-name="P287">非常</text:p>
            <text:p text:style-name="P288">不滿意</text:p>
          </table:table-cell>
        </table:table-row>
        <table:table-row table:style-name="TableRow289">
          <table:table-cell table:style-name="TableCell290" table:number-columns-spanned="2">
            <text:p text:style-name="P291">1.此次研習的師資安排，您覺得如何？</text:p>
          </table:table-cell>
          <table:covered-table-cell/>
          <table:table-cell table:style-name="TableCell292">
            <text:p text:style-name="P293">5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 table:number-columns-spanned="2">
            <text:p text:style-name="P304">2.此次研習的課程內容安排，您覺得如何？</text:p>
          </table:table-cell>
          <table:covered-table-cell/>
          <table:table-cell table:style-name="TableCell305">
            <text:p text:style-name="P306">5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3.</text:span><text:span text:style-name="T319">此次研習對於您的課程設計增能，是否有幫助</text:span><text:span text:style-name="T320">?</text:span></text:p>
          </table:table-cell>
          <table:covered-table-cell/>
          <table:table-cell table:style-name="TableCell321">
            <text:p text:style-name="P322">5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 table:number-columns-spanned="2">
            <text:p text:style-name="P333">4.此次研習對於您的教學實務增能，是否有幫助?</text:p>
          </table:table-cell>
          <table:covered-table-cell/>
          <table:table-cell table:style-name="TableCell334">
            <text:p text:style-name="P335">5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 table:number-columns-spanned="2">
            <text:p text:style-name="P346">5.此次研習對於您任教班級的學生學習層面，是否有幫助?</text:p>
          </table:table-cell>
          <table:covered-table-cell/>
          <table:table-cell table:style-name="TableCell347">
            <text:p text:style-name="P348">5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6</text:span><text:span text:style-name="T361">.</text:span><text:span text:style-name="T362">您對</text:span><text:span text:style-name="T363">此次</text:span><text:span text:style-name="T364">研習</text:span><text:span text:style-name="T365">的整體滿意度如何？</text:span></text:p>
          </table:table-cell>
          <table:covered-table-cell/>
          <table:table-cell table:style-name="TableCell366">
            <text:p text:style-name="P367">5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 table:number-columns-spanned="7">
            <text:p text:style-name="P378"><text:span text:style-name="T379">7</text:span><text:span text:style-name="T380">.</text:span><text:span text:style-name="T381">您在此次</text:span><text:span text:style-name="T382">研習</text:span><text:span text:style-name="T383">中最大的收穫以及</text:span><text:span text:style-name="T384">希望</text:span><text:span text:style-name="T385">未來可舉辦</text:span><text:span text:style-name="T386">哪些</text:span><text:span text:style-name="T387">類型的研習活動</text:span><text:span text:style-name="T388">?</text:span><text:span text:style-name="T389">(</text:span><text:span text:style-name="T390">質性描述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8.其他意見與提問：(若您有上述問題未提及之意見及建議，請您予以簡述)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ext:p text:style-name="P407"/>
      <text:p text:style-name="P408"/>
      <text:p text:style-name="P409">附件三</text:p>
      <text:p text:style-name="P410">○○○學年度第○學期臺中市國民教育地方輔導團到校服務</text:p>
      <text:p text:style-name="P411"><text:span text:style-name="T412">教師意見回饋單統整表</text:span><text:span text:style-name="T413">【申辦學校】</text:span></text:p>
      <text:p text:style-name="P414"><text:span text:style-name="T415">辦理類別：到校服務 <text:s/></text:span></text:p>
      <text:p text:style-name="P416"><text:span text:style-name="T417">辦理學校：　 <text:s text:c="37"/>辦理</text:span><text:span text:style-name="T418">時間：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5"/></text:span><text:span text:style-name="T424">日</text:span></text:p>
      <text:p text:style-name="P425"><text:span text:style-name="T426">領域議題：</text:span><text:span text:style-name="T427"><text:s text:c="20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5">
            <text:p text:style-name="P439">基</text:p>
            <text:p text:style-name="P440">本</text:p>
            <text:p text:style-name="P441">資</text:p>
            <text:p text:style-name="P442"><text:span text:style-name="T443">料</text:span></text:p>
          </table:table-cell>
          <table:table-cell table:style-name="TableCell444">
            <text:p text:style-name="P445">性別</text:p>
          </table:table-cell>
          <table:table-cell table:style-name="TableCell446" table:number-columns-spanned="6">
            <text:p text:style-name="P447">男（ <text:s/>）人 女（ <text:s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服務年資</text:p>
          </table:table-cell>
          <table:table-cell table:style-name="TableCell452" table:number-columns-spanned="6">
            <text:p text:style-name="P453">1年以內（ <text:s text:c="2"/>）人 <text:s/>1～5年 （ <text:s text:c="2"/>）人 <text:s text:c="3"/>6～10年（ <text:s text:c="2"/>）人 <text:s/></text:p>
            <text:p text:style-name="P454">11~15年（ <text:s text:c="2"/>）人 <text:s/>16～20年 （ <text:s text:c="2"/>）人 <text:s/>21～30年 （ <text:s text:c="2"/>）人</text:p>
            <text:p text:style-name="P455">31年以上 （ <text:s text:c="2"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職務</text:p>
          </table:table-cell>
          <table:table-cell table:style-name="TableCell460" table:number-columns-spanned="6">
            <text:p text:style-name="P461">1.專科(科任)老師（ <text:s text:c="2"/>）人 <text:s/>2.導師 （ <text:s text:c="2"/>）人 3.組長 （ <text:s text:c="2"/>）人</text:p>
            <text:p text:style-name="P462">4.主任 （ <text:s text:c="2"/>）人 <text:s text:c="2"/>5.校長（ <text:s text:c="2"/>）人 <text:s/>6.代理代課教師（ <text:s text:c="2"/>）人</text:p>
            <text:p text:style-name="P463">7.實習老師（ <text:s text:c="2"/>）人 <text:s/>8.其他（ <text:s text:c="2"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任職學校</text:p>
          </table:table-cell>
          <table:table-cell table:style-name="TableCell468" table:number-columns-spanned="6">
            <text:p text:style-name="P469">國民中學（ <text:s text:c="2"/>）人 <text:s/>國小（ <text:s/>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學校規模</text:p>
          </table:table-cell>
          <table:table-cell table:style-name="TableCell474" table:number-columns-spanned="6">
            <text:p text:style-name="P475"><text:span text:style-name="T476">12</text:span><text:span text:style-name="T477">班以下</text:span><text:span text:style-name="T478">（ <text:s text:c="2"/>）人<text:s/></text:span><text:span text:style-name="T479"><text:s text:c="2"/>13-36</text:span><text:span text:style-name="T480">班</text:span><text:span text:style-name="T481">（ <text:s text:c="2"/>）人 <text:s/></text:span><text:span text:style-name="T482">37</text:span><text:span text:style-name="T483">班以上</text:span><text:span text:style-name="T484">（ <text:s text:c="2"/>）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 table:number-rows-spanned="2">
            <text:p text:style-name="P487"><text:span text:style-name="T488">意見回饋</text:span></text:p>
          </table:table-cell>
          <table:covered-table-cell/>
          <table:covered-table-cell/>
          <table:table-cell table:style-name="TableCell489" table:number-columns-spanned="5">
            <text:p text:style-name="P490">滿意程度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1.很不滿意</text:p>
          </table:table-cell>
          <table:table-cell table:style-name="TableCell495">
            <text:p text:style-name="P496">2.不滿意</text:p>
          </table:table-cell>
          <table:table-cell table:style-name="TableCell497">
            <text:p text:style-name="P498">3.尚可</text:p>
          </table:table-cell>
          <table:table-cell table:style-name="TableCell499">
            <text:p text:style-name="P500">4.滿意</text:p>
          </table:table-cell>
          <table:table-cell table:style-name="TableCell501">
            <text:p text:style-name="P502">5.很滿意</text:p>
          </table:table-cell>
        </table:table-row>
        <table:table-row table:style-name="TableRow503">
          <table:table-cell table:style-name="TableCell504" table:number-columns-spanned="3" table:number-rows-spanned="2">
            <text:p text:style-name="P505"><text:span text:style-name="T506">一、</text:span><text:span text:style-name="T507">師資安排</text:span></text:p>
          </table:table-cell>
          <table:covered-table-cell/>
          <table:covered-table-cell/>
          <table:table-cell table:style-name="TableCell508">
            <text:p text:style-name="P509">( <text:s text:c="3"/>)人</text:p>
          </table:table-cell>
          <table:table-cell table:style-name="TableCell510">
            <text:p text:style-name="P511">( <text:s text:c="3"/>)人</text:p>
          </table:table-cell>
          <table:table-cell table:style-name="TableCell512">
            <text:p text:style-name="P513">( <text:s text:c="3"/>)人</text:p>
          </table:table-cell>
          <table:table-cell table:style-name="TableCell514">
            <text:p text:style-name="P515">( <text:s text:c="3"/>)人</text:p>
          </table:table-cell>
          <table:table-cell table:style-name="TableCell516">
            <text:p text:style-name="P517">( <text:s text:c="3"/>)人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table-cell table:style-name="TableCell520">
            <text:p text:style-name="P521">( <text:s text:c="3"/>)％</text:p>
          </table:table-cell>
          <table:table-cell table:style-name="TableCell522">
            <text:p text:style-name="P523">( <text:s text:c="3"/>)％</text:p>
          </table:table-cell>
          <table:table-cell table:style-name="TableCell524">
            <text:p text:style-name="P525">( <text:s text:c="3"/>)％</text:p>
          </table:table-cell>
          <table:table-cell table:style-name="TableCell526">
            <text:p text:style-name="P527">( <text:s text:c="3"/>)％</text:p>
          </table:table-cell>
          <table:table-cell table:style-name="TableCell528">
            <text:p text:style-name="P529">( <text:s text:c="3"/>)％</text:p>
          </table:table-cell>
        </table:table-row>
        <table:table-row table:style-name="TableRow530">
          <table:table-cell table:style-name="TableCell531" table:number-columns-spanned="3" table:number-rows-spanned="2">
            <text:p text:style-name="P532"><text:span text:style-name="T533">二、</text:span><text:span text:style-name="T534">課程內容</text:span></text:p>
          </table:table-cell>
          <table:covered-table-cell/>
          <table:covered-table-cell/>
          <table:table-cell table:style-name="TableCell535">
            <text:p text:style-name="P536">( <text:s text:c="3"/>)人</text:p>
          </table:table-cell>
          <table:table-cell table:style-name="TableCell537">
            <text:p text:style-name="P538">( <text:s text:c="3"/>)人</text:p>
          </table:table-cell>
          <table:table-cell table:style-name="TableCell539">
            <text:p text:style-name="P540">( <text:s text:c="3"/>)人</text:p>
          </table:table-cell>
          <table:table-cell table:style-name="TableCell541">
            <text:p text:style-name="P542">( <text:s text:c="3"/>)人</text:p>
          </table:table-cell>
          <table:table-cell table:style-name="TableCell543">
            <text:p text:style-name="P544">( <text:s text:c="3"/>)人</text:p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>
            <text:p text:style-name="P548">( <text:s text:c="3"/>)％</text:p>
          </table:table-cell>
          <table:table-cell table:style-name="TableCell549">
            <text:p text:style-name="P550">( <text:s text:c="3"/>)％</text:p>
          </table:table-cell>
          <table:table-cell table:style-name="TableCell551">
            <text:p text:style-name="P552">( <text:s text:c="3"/>)％</text:p>
          </table:table-cell>
          <table:table-cell table:style-name="TableCell553">
            <text:p text:style-name="P554">( <text:s text:c="3"/>)％</text:p>
          </table:table-cell>
          <table:table-cell table:style-name="TableCell555">
            <text:p text:style-name="P556">( <text:s text:c="3"/>)％</text:p>
          </table:table-cell>
        </table:table-row>
        <table:table-row table:style-name="TableRow557">
          <table:table-cell table:style-name="TableCell558" table:number-columns-spanned="3" table:number-rows-spanned="2">
            <text:p text:style-name="P559"><text:span text:style-name="T560">三、</text:span><text:span text:style-name="T561">課程設計增能</text:span></text:p>
          </table:table-cell>
          <table:covered-table-cell/>
          <table:covered-table-cell/>
          <table:table-cell table:style-name="TableCell562">
            <text:p text:style-name="P563">( <text:s text:c="3"/>)人</text:p>
          </table:table-cell>
          <table:table-cell table:style-name="TableCell564">
            <text:p text:style-name="P565">( <text:s text:c="3"/>)人</text:p>
          </table:table-cell>
          <table:table-cell table:style-name="TableCell566">
            <text:p text:style-name="P567">( <text:s text:c="3"/>)人</text:p>
          </table:table-cell>
          <table:table-cell table:style-name="TableCell568">
            <text:p text:style-name="P569">( <text:s text:c="3"/>)人</text:p>
          </table:table-cell>
          <table:table-cell table:style-name="TableCell570">
            <text:p text:style-name="P571">( <text:s text:c="3"/>)人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table-cell table:style-name="TableCell574">
            <text:p text:style-name="P575">( <text:s text:c="3"/>)％</text:p>
          </table:table-cell>
          <table:table-cell table:style-name="TableCell576">
            <text:p text:style-name="P577">( <text:s text:c="3"/>)％</text:p>
          </table:table-cell>
          <table:table-cell table:style-name="TableCell578">
            <text:p text:style-name="P579">( <text:s text:c="3"/>)％</text:p>
          </table:table-cell>
          <table:table-cell table:style-name="TableCell580">
            <text:p text:style-name="P581">( <text:s text:c="3"/>)％</text:p>
          </table:table-cell>
          <table:table-cell table:style-name="TableCell582">
            <text:p text:style-name="P583">( <text:s text:c="3"/>)％</text:p>
          </table:table-cell>
        </table:table-row>
        <table:table-row table:style-name="TableRow584">
          <table:table-cell table:style-name="TableCell585" table:number-columns-spanned="3" table:number-rows-spanned="2">
            <text:p text:style-name="P586"><text:span text:style-name="T587">四、</text:span><text:span text:style-name="T588">教學實務增能</text:span></text:p>
          </table:table-cell>
          <table:covered-table-cell/>
          <table:covered-table-cell/>
          <table:table-cell table:style-name="TableCell589">
            <text:p text:style-name="P590">( <text:s text:c="3"/>)人</text:p>
          </table:table-cell>
          <table:table-cell table:style-name="TableCell591">
            <text:p text:style-name="P592">( <text:s text:c="3"/>)人</text:p>
          </table:table-cell>
          <table:table-cell table:style-name="TableCell593">
            <text:p text:style-name="P594">( <text:s text:c="3"/>)人</text:p>
          </table:table-cell>
          <table:table-cell table:style-name="TableCell595">
            <text:p text:style-name="P596">( <text:s text:c="3"/>)人</text:p>
          </table:table-cell>
          <table:table-cell table:style-name="TableCell597">
            <text:p text:style-name="P598">( <text:s text:c="3"/>)人</text:p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>
            <text:p text:style-name="P602">( <text:s text:c="3"/>)％</text:p>
          </table:table-cell>
          <table:table-cell table:style-name="TableCell603">
            <text:p text:style-name="P604">( <text:s text:c="3"/>)％</text:p>
          </table:table-cell>
          <table:table-cell table:style-name="TableCell605">
            <text:p text:style-name="P606">( <text:s text:c="3"/>)％</text:p>
          </table:table-cell>
          <table:table-cell table:style-name="TableCell607">
            <text:p text:style-name="P608">( <text:s text:c="3"/>)％</text:p>
          </table:table-cell>
          <table:table-cell table:style-name="TableCell609">
            <text:p text:style-name="P610">( <text:s text:c="3"/>)％</text:p>
          </table:table-cell>
        </table:table-row>
        <table:table-row table:style-name="TableRow611">
          <table:table-cell table:style-name="TableCell612" table:number-columns-spanned="3" table:number-rows-spanned="2">
            <text:p text:style-name="P613"><text:span text:style-name="T614">五、</text:span><text:span text:style-name="T615">任教班級的學生學習層面</text:span></text:p>
          </table:table-cell>
          <table:covered-table-cell/>
          <table:covered-table-cell/>
          <table:table-cell table:style-name="TableCell616">
            <text:p text:style-name="P617">( <text:s text:c="3"/>)人</text:p>
          </table:table-cell>
          <table:table-cell table:style-name="TableCell618">
            <text:p text:style-name="P619">( <text:s text:c="3"/>)人</text:p>
          </table:table-cell>
          <table:table-cell table:style-name="TableCell620">
            <text:p text:style-name="P621">( <text:s text:c="3"/>)人</text:p>
          </table:table-cell>
          <table:table-cell table:style-name="TableCell622">
            <text:p text:style-name="P623">( <text:s text:c="3"/>)人</text:p>
          </table:table-cell>
          <table:table-cell table:style-name="TableCell624">
            <text:p text:style-name="P625">( <text:s text:c="3"/>)人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table-cell table:style-name="TableCell628">
            <text:p text:style-name="P629">( <text:s text:c="3"/>)％</text:p>
          </table:table-cell>
          <table:table-cell table:style-name="TableCell630">
            <text:p text:style-name="P631">( <text:s text:c="3"/>)％</text:p>
          </table:table-cell>
          <table:table-cell table:style-name="TableCell632">
            <text:p text:style-name="P633">( <text:s text:c="3"/>)％</text:p>
          </table:table-cell>
          <table:table-cell table:style-name="TableCell634">
            <text:p text:style-name="P635">( <text:s text:c="3"/>)％</text:p>
          </table:table-cell>
          <table:table-cell table:style-name="TableCell636">
            <text:p text:style-name="P637">( <text:s text:c="3"/>)％</text:p>
          </table:table-cell>
        </table:table-row>
        <table:table-row table:style-name="TableRow638">
          <table:table-cell table:style-name="TableCell639" table:number-columns-spanned="3" table:number-rows-spanned="2">
            <text:p text:style-name="P640"><text:span text:style-name="T641">六、</text:span><text:span text:style-name="T642">整體滿意度</text:span></text:p>
          </table:table-cell>
          <table:covered-table-cell/>
          <table:covered-table-cell/>
          <table:table-cell table:style-name="TableCell643">
            <text:p text:style-name="P644">( <text:s text:c="3"/>)人</text:p>
          </table:table-cell>
          <table:table-cell table:style-name="TableCell645">
            <text:p text:style-name="P646">( <text:s text:c="3"/>)人</text:p>
          </table:table-cell>
          <table:table-cell table:style-name="TableCell647">
            <text:p text:style-name="P648">( <text:s text:c="3"/>)人</text:p>
          </table:table-cell>
          <table:table-cell table:style-name="TableCell649">
            <text:p text:style-name="P650">( <text:s text:c="3"/>)人</text:p>
          </table:table-cell>
          <table:table-cell table:style-name="TableCell651">
            <text:p text:style-name="P652">( <text:s text:c="3"/>)人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>
            <text:p text:style-name="P656">( <text:s text:c="3"/>)％</text:p>
          </table:table-cell>
          <table:table-cell table:style-name="TableCell657">
            <text:p text:style-name="P658">( <text:s text:c="3"/>)％</text:p>
          </table:table-cell>
          <table:table-cell table:style-name="TableCell659">
            <text:p text:style-name="P660">( <text:s text:c="3"/>)％</text:p>
          </table:table-cell>
          <table:table-cell table:style-name="TableCell661">
            <text:p text:style-name="P662">( <text:s text:c="3"/>)％</text:p>
          </table:table-cell>
          <table:table-cell table:style-name="TableCell663">
            <text:p text:style-name="P664">( <text:s text:c="3"/>)％</text:p>
          </table:table-cell>
        </table:table-row>
        <table:table-row table:style-name="TableRow665">
          <table:table-cell table:style-name="TableCell666" table:number-columns-spanned="8">
            <text:p text:style-name="P667"><text:span text:style-name="T668">十、</text:span><text:span text:style-name="T669">希望本局未來可舉辦哪些類型的研習活動及其他意見</text:span><text:span text:style-name="T6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/>
      <text:soft-page-break/>
      <text:p text:style-name="P675">附件四 <text:s text:c="27"/></text:p>
      <text:p text:style-name="P676">○○○學年度第○學期臺中市國民教育地方輔導團到校服務</text:p>
      <text:p text:style-name="P677"><text:span text:style-name="T678">教師教學意見調查表</text:span><text:span text:style-name="T679">【申辦學校】</text:span></text:p>
      <text:p text:style-name="P680">辦理類別：到校服務 <text:s/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4">
            <text:p text:style-name="P688"><text:span text:style-name="T689">學校：</text:span><text:span text:style-name="T690"><text:s text:c="27"/></text:span><text:span text:style-name="T691">班級數：（ <text:s/>）班--不含特教班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○○</text:span><text:span text:style-name="T696">領域/議題</text:span></text:p>
            <text:p text:style-name="P697">召集人</text:p>
          </table:table-cell>
          <table:table-cell table:style-name="TableCell698" table:number-columns-spanned="2">
            <text:p text:style-name="P699">姓名：</text:p>
            <text:p text:style-name="P700">教學年資: <text:s text:c="6"/>年</text:p>
          </table:table-cell>
          <table:covered-table-cell/>
          <table:table-cell table:style-name="TableCell701">
            <text:p text:style-name="P702">聯絡電話：</text:p>
            <text:p text:style-name="P703"><text:span text:style-name="T704">email(</text:span><text:span text:style-name="T705">必填</text:span><text:span text:style-name="T706">):</text:span></text:p>
          </table:table-cell>
        </table:table-row>
        <table:table-row table:style-name="TableRow707">
          <table:table-cell table:style-name="TableCell708">
            <text:p text:style-name="P709">請填各年級</text:p>
          </table:table-cell>
          <table:table-cell table:style-name="TableCell710">
            <text:p text:style-name="P711"><text:span text:style-name="T712">教材版本</text:span></text:p>
          </table:table-cell>
          <table:table-cell table:style-name="TableCell713">
            <text:p text:style-name="P714"><text:span text:style-name="T715">班級數</text:span></text:p>
          </table:table-cell>
          <table:table-cell table:style-name="TableCell716">
            <text:p text:style-name="P717">該年級特色課程或活動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本校</text:span><text:span text:style-name="T776">○○</text:span></text:p>
            <text:p text:style-name="P777">領域/議題</text:p>
            <text:p text:style-name="P778"><text:span text:style-name="T779">需求項目</text:span><text:span text:style-name="T780">、</text:span></text:p>
            <text:p text:style-name="P781">困難與問題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建議事項</text:p>
          </table:table-cell>
          <table:table-cell table:style-name="TableCell787" table:number-columns-spanned="3">
            <text:p text:style-name="P788"/>
            <text:p text:style-name="P789"/>
          </table:table-cell>
          <table:covered-table-cell/>
          <table:covered-table-cell/>
        </table:table-row>
      </table:table>
      <text:p text:style-name="P790">教學組長： <text:s text:c="14"/>教務主任： <text:s text:c="3"/>   <text:s/> 校長:</text:p>
      <text:p text:style-name="P791">填表日期： <text:s text:c="3"/>年 <text:s text:c="3"/>月 <text:s text:c="3"/>日</text:p>
      <text:soft-page-break/>
      <text:p text:style-name="P792">附件五</text:p>
      <text:p text:style-name="P793">○○○學年度第○學期臺中市國民教育地方輔導團到校服務</text:p>
      <text:p text:style-name="P794"><text:span text:style-name="T795">綜合座談相關建議事項提報單</text:span><text:span text:style-name="T796">【申辦學校】</text:span></text:p>
      <text:p text:style-name="P797">辦理類別：到校服務 <text:s text:c="2"/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2">
            <text:p text:style-name="P806">辦理領域/議題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辦理日期</text:p>
          </table:table-cell>
          <table:table-cell table:style-name="TableCell811">
            <text:p text:style-name="P812">年 <text:s text:c="5"/>月 <text:s text:c="5"/>日</text:p>
          </table:table-cell>
        </table:table-row>
        <table:table-row table:style-name="TableRow813">
          <table:table-cell table:style-name="TableCell814" table:number-columns-spanned="2">
            <text:p text:style-name="P815">申辦學校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辦理時間</text:p>
          </table:table-cell>
          <table:table-cell table:style-name="TableCell820">
            <text:p text:style-name="P821">午 <text:s text:c="2"/>時 <text:s text:c="2"/>分至 <text:s text:c="2"/>時 <text:s text:c="2"/>分</text:p>
          </table:table-cell>
        </table:table-row>
        <table:table-row table:style-name="TableRow822">
          <table:table-cell table:style-name="TableCell823" table:number-columns-spanned="5">
            <text:p text:style-name="P824">相關建議事項提報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3">
            <text:p text:style-name="P827">一</text:p>
          </table:table-cell>
          <table:table-cell table:style-name="TableCell828">
            <text:p text:style-name="P829">案由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說明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擬辦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rows-spanned="3">
            <text:p text:style-name="P846">二</text:p>
          </table:table-cell>
          <table:table-cell table:style-name="TableCell847">
            <text:p text:style-name="P848">案由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說明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擬辦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rows-spanned="3">
            <text:p text:style-name="P865">三</text:p>
          </table:table-cell>
          <table:table-cell table:style-name="TableCell866">
            <text:p text:style-name="P867">案由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說明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擬辦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</table:table>
      <text:p text:style-name="P882">紀錄人員： <text:s text:c="14"/>校長： <text:s text:c="3"/>   <text:s/> 填表日期： <text:s text:c="3"/>年 <text:s text:c="3"/>月 <text:s text:c="3"/>日</text:p>
      <text:p text:style-name="P883"/>
      <text:soft-page-break/>
      <text:p text:style-name="P884">附件六</text:p>
      <text:p text:style-name="P885"><text:span text:style-name="T886">○○○學年度第○學期臺中市國民教育地方輔導團到校服務紀錄表</text:span><text:span text:style-name="T887">【分團】</text:span></text:p>
      <text:p text:style-name="P888">辦理類別：到校服務(本表由輔導員填寫)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P901">到校服務學校</text:p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>到校服務日期</text:p>
          </table:table-cell>
          <table:covered-table-cell/>
          <table:table-cell table:style-name="TableCell906" table:number-columns-spanned="2">
            <text:p text:style-name="P907">年 <text:s text:c="4"/>月 <text:s text:c="4"/>日</text:p>
          </table:table-cell>
          <table:covered-table-cell/>
        </table:table-row>
        <table:table-row table:style-name="TableRow908">
          <table:table-cell table:style-name="TableCell909" table:number-columns-spanned="3">
            <text:p text:style-name="P910">到校服務領域/議題</text:p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到校服務人數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2" table:number-rows-spanned="3">
            <text:p text:style-name="P919">輔導員</text:p>
          </table:table-cell>
          <table:covered-table-cell/>
          <table:table-cell table:style-name="TableCell920">
            <text:p text:style-name="P921">主 <text:s/>講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助 <text:s/>講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rows-spanned="2">
            <text:p text:style-name="P931">列 <text:s/>席</text:p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到校服務學校</text:p>
            <text:p text:style-name="P954"><text:span text:style-name="T955">該領域/議題</text:span></text:p>
            <text:p text:style-name="P956">課程發展特色</text:p>
          </table:table-cell>
          <table:covered-table-cell/>
          <table:covered-table-cell/>
          <table:table-cell table:style-name="TableCell957" table:number-columns-spanned="6"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3">
            <text:p text:style-name="P964">到校服務</text:p>
            <text:p text:style-name="P965">內容重點</text:p>
          </table:table-cell>
          <table:covered-table-cell/>
          <table:covered-table-cell/>
          <table:table-cell table:style-name="TableCell966" table:number-columns-spanned="6">
            <text:p text:style-name="P967"/>
            <text:p text:style-name="P968"/>
            <text:p text:style-name="P969"/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回饋與分享</text:p>
          </table:table-cell>
          <table:covered-table-cell/>
          <table:covered-table-cell/>
          <table:table-cell table:style-name="TableCell974" table:number-columns-spanned="6">
            <text:p text:style-name="P975"/>
            <text:p text:style-name="P976"/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建議事項</text:p>
          </table:table-cell>
          <table:table-cell table:style-name="TableCell982" table:number-columns-spanned="2">
            <text:p text:style-name="P983">學校部分</text:p>
          </table:table-cell>
          <table:covered-table-cell/>
          <table:table-cell table:style-name="TableCell984" table:number-columns-spanned="6"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2">
            <text:p text:style-name="P990">領域/議題部分</text:p>
          </table:table-cell>
          <table:covered-table-cell/>
          <table:table-cell table:style-name="TableCell991" table:number-columns-spanned="6">
            <text:p text:style-name="P992"/>
            <text:p text:style-name="P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附 <text:s text:c="7"/>註</text:p>
          </table:table-cell>
          <table:covered-table-cell/>
          <table:covered-table-cell/>
          <table:table-cell table:style-name="TableCell997" table:number-columns-spanned="6">
            <text:p text:style-name="P998">到校服務工作結束後，請簡要條列式紀錄重點，並妥善建檔供查閱，如有必要，請分團影印一份送交申辦學校作參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9"><text:span text:style-name="T1000">紀錄人員： <text:s text:c="12"/>分團召集人： <text:s text:c="3"/>  填表日期： <text:s text:c="3"/>年 <text:s text:c="3"/>月 <text:s text:c="3"/>日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薏新</meta:initial-creator>
    <dc:creator>陳薏新</dc:creator>
    <meta:creation-date>2025-01-23T02:30:00Z</meta:creation-date>
    <dc:date>2025-01-23T02:30:00Z</dc:date>
    <meta:template xlink:href="Normal.dotm" xlink:type="simple"/>
    <meta:editing-cycles>2</meta:editing-cycles>
    <meta:editing-duration>PT60S</meta:editing-duration>
    <meta:document-statistic meta:page-count="7" meta:paragraph-count="6" meta:word-count="470" meta:character-count="3148" meta:row-count="22" meta:non-whitespace-character-count="2684"/>
  </office:meta>
</office:document-meta>
</file>