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-asian="標楷體" fo:font-size="11pt" style:font-size-asian="11pt" style:font-size-complex="11pt"/>
    </style:style>
    <style:style style:name="T4" style:parent-style-name="預設段落字型" style:family="text">
      <style:text-properties style:font-name-asian="標楷體" fo:font-size="11pt" style:font-size-asian="11pt" style:font-size-complex="11pt"/>
    </style:style>
    <style:style style:name="T5" style:parent-style-name="預設段落字型" style:family="text">
      <style:text-properties style:font-name-asian="標楷體" fo:font-size="11pt" style:font-size-asian="11pt" style:font-size-complex="11pt"/>
    </style:style>
    <style:style style:name="T6" style:parent-style-name="預設段落字型" style:family="text">
      <style:text-properties style:font-name-asian="標楷體" fo:font-size="11pt" style:font-size-asian="11pt" style:font-size-complex="11pt"/>
    </style:style>
    <style:style style:name="T7" style:parent-style-name="預設段落字型" style:family="text">
      <style:text-properties style:font-name-asian="標楷體" fo:font-size="11pt" style:font-size-asian="11pt" style:font-size-complex="11pt"/>
    </style:style>
    <style:style style:name="T8" style:parent-style-name="預設段落字型" style:family="text">
      <style:text-properties style:font-name-asian="標楷體" fo:font-size="11pt" style:font-size-asian="11pt" style:font-size-complex="11pt"/>
    </style:style>
    <style:style style:name="T9" style:parent-style-name="預設段落字型" style:family="text">
      <style:text-properties style:font-name-asian="標楷體" fo:font-size="11pt" style:font-size-asian="11pt" style:font-size-complex="11pt"/>
    </style:style>
    <style:style style:name="T10" style:parent-style-name="預設段落字型" style:family="text">
      <style:text-properties fo:color="#000000" fo:background-color="#FFFFFF"/>
    </style:style>
    <style:style style:name="T11" style:parent-style-name="預設段落字型" style:family="text">
      <style:text-properties style:font-name-asian="標楷體" fo:font-size="11pt" style:font-size-asian="11pt" style:font-size-complex="11pt"/>
    </style:style>
    <style:style style:name="TableColumn13" style:family="table-column">
      <style:table-column-properties style:column-width="1.75in" style:use-optimal-column-width="false"/>
    </style:style>
    <style:style style:name="TableColumn14" style:family="table-column">
      <style:table-column-properties style:column-width="1.2916in" style:use-optimal-column-width="false"/>
    </style:style>
    <style:style style:name="TableColumn15" style:family="table-column">
      <style:table-column-properties style:column-width="1.2916in" style:use-optimal-column-width="false"/>
    </style:style>
    <style:style style:name="TableColumn16" style:family="table-column">
      <style:table-column-properties style:column-width="1.2916in" style:use-optimal-column-width="false"/>
    </style:style>
    <style:style style:name="TableColumn17" style:family="table-column">
      <style:table-column-properties style:column-width="1.2923in" style:use-optimal-column-width="false"/>
    </style:style>
    <style:style style:name="Table12" style:family="table">
      <style:table-properties style:width="6.9173in" fo:margin-left="-0.1055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color="#000000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color="#000000"/>
    </style:style>
    <style:style style:name="TableRow23" style:family="table-row">
      <style:table-row-properties style:use-optimal-row-height="false" fo:keep-together="always"/>
    </style:style>
    <style:style style:name="P24" style:parent-style-name="內文" style:family="paragraph">
      <style:text-properties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color="#000000"/>
    </style:style>
    <style:style style:name="TableRow33" style:family="table-row">
      <style:table-row-properties style:min-row-height="0.839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color="#000000"/>
    </style:style>
    <style:style style:name="P36" style:parent-style-name="內文" style:family="paragraph">
      <style:text-properties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本文縮排" style:list-style-name="LFO1" style:family="paragraph">
      <style:paragraph-properties fo:line-height="0.2083in"/>
      <style:text-properties fo:color="#000000"/>
    </style:style>
    <style:style style:name="P39" style:parent-style-name="本文縮排" style:list-style-name="LFO1" style:family="paragraph">
      <style:paragraph-properties fo:line-height="0.2083in"/>
      <style:text-properties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Row46" style:family="table-row">
      <style:table-row-properties style:min-row-height="0.434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-asian="標楷體" fo:color="#000000" fo:background-color="#FFFFFF"/>
    </style:style>
    <style:style style:name="T49" style:parent-style-name="預設段落字型" style:family="text">
      <style:text-properties style:font-name-asian="標楷體" fo:color="#000000" fo:background-color="#FFFFFF"/>
    </style:style>
    <style:style style:name="T50" style:parent-style-name="預設段落字型" style:family="text">
      <style:text-properties style:font-name-asian="標楷體" fo:color="#000000" fo:background-color="#FFFFFF"/>
    </style:style>
    <style:style style:name="T51" style:parent-style-name="預設段落字型" style:family="text">
      <style:text-properties style:font-name-asian="標楷體" fo:color="#000000" fo:background-color="#FFFFFF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本文縮排" style:family="paragraph">
      <style:paragraph-properties fo:line-height="0.2083in"/>
      <style:text-properties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Row60" style:family="table-row">
      <style:table-row-properties style:min-row-height="0.434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-asian="標楷體" fo:color="#000000" fo:background-color="#FFFFFF"/>
    </style:style>
    <style:style style:name="T85" style:parent-style-name="預設段落字型" style:family="text">
      <style:text-properties style:font-name-asian="標楷體" fo:color="#000000" fo:background-color="#FFFFFF"/>
    </style:style>
    <style:style style:name="T86" style:parent-style-name="預設段落字型" style:family="text">
      <style:text-properties style:font-name-asian="標楷體" fo:color="#000000" fo:background-color="#FFFFFF"/>
    </style:style>
    <style:style style:name="T87" style:parent-style-name="預設段落字型" style:family="text">
      <style:text-properties style:font-name-asian="標楷體" fo:color="#000000" fo:background-color="#FFFFFF"/>
    </style:style>
    <style:style style:name="T88" style:parent-style-name="預設段落字型" style:family="text">
      <style:text-properties style:font-name-asian="標楷體" fo:color="#000000"/>
    </style:style>
    <style:style style:name="P89" style:parent-style-name="內文" style:family="paragraph">
      <style:text-properties style:font-name-asian="標楷體" fo:color="#000000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P94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本文縮排" style:list-style-name="LFO2" style:family="paragraph">
      <style:paragraph-properties fo:line-height="0.2083in"/>
      <style:text-properties fo:color="#000000"/>
    </style:style>
    <style:style style:name="P99" style:parent-style-name="本文縮排" style:list-style-name="LFO2" style:family="paragraph">
      <style:paragraph-properties fo:line-height="0.2083in" fo:margin-left="0.2479in" fo:text-indent="-0.2479in">
        <style:tab-stops/>
      </style:paragraph-properties>
      <style:text-properties fo:color="#000000"/>
    </style:style>
    <style:style style:name="P100" style:parent-style-name="本文縮排" style:list-style-name="LFO2" style:family="paragraph">
      <style:paragraph-properties fo:line-height="0.2083in"/>
      <style:text-properties fo:color="#000000"/>
    </style:style>
    <style:style style:name="TableRow101" style:family="table-row">
      <style:table-row-properties style:min-row-height="0.2576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P106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本文縮排" style:list-style-name="LFO3" style:family="paragraph">
      <style:paragraph-properties fo:line-height="0.2083in"/>
      <style:text-properties fo:color="#000000"/>
    </style:style>
    <style:style style:name="P111" style:parent-style-name="本文縮排" style:list-style-name="LFO3" style:family="paragraph">
      <style:paragraph-properties fo:line-height="0.2083in"/>
      <style:text-properties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Row114" style:family="table-row">
      <style:table-row-properties style:min-row-height="0.9402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P119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本文縮排" style:list-style-name="LFO4" style:family="paragraph">
      <style:paragraph-properties fo:line-height="0.2083in"/>
      <style:text-properties fo:color="#000000"/>
    </style:style>
    <style:style style:name="P124" style:parent-style-name="本文縮排" style:list-style-name="LFO4" style:family="paragraph">
      <style:paragraph-properties fo:line-height="0.2083in"/>
      <style:text-properties fo:color="#000000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Row127" style:family="table-row">
      <style:table-row-properties style:min-row-height="1.4659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color="#000000"/>
    </style:style>
    <style:style style:name="P130" style:parent-style-name="內文" style:family="paragraph">
      <style:text-properties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本文縮排" style:family="paragraph">
      <style:paragraph-properties fo:line-height="0.2083in" fo:margin-left="0in" fo:margin-right="0.0527in" fo:text-indent="0in">
        <style:tab-stops/>
      </style:paragraph-properties>
      <style:text-properties fo:color="#000000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Row139" style:family="table-row">
      <style:table-row-properties style:min-row-height="0.4875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color="#000000"/>
    </style:style>
    <style:style style:name="P142" style:parent-style-name="內文" style:family="paragraph">
      <style:text-properties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list-style-name="LFO5" style:family="paragraph">
      <style:paragraph-properties fo:line-height="0.2083in" fo:margin-right="-0.0458in"/>
      <style:text-properties fo:color="#000000"/>
    </style:style>
    <style:style style:name="P147" style:parent-style-name="本文縮排" style:list-style-name="LFO5" style:family="paragraph">
      <style:paragraph-properties fo:line-height="0.2083in" fo:margin-right="-0.0458in"/>
      <style:text-properties fo:color="#000000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Row152" style:family="table-row">
      <style:table-row-properties style:min-row-height="0.487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本文縮排" style:list-style-name="LFO6" style:family="paragraph">
      <style:paragraph-properties fo:line-height="0.2083in"/>
      <style:text-properties fo:color="#000000"/>
    </style:style>
    <style:style style:name="P159" style:parent-style-name="本文縮排" style:list-style-name="LFO6" style:family="paragraph">
      <style:paragraph-properties fo:line-height="0.2083in"/>
      <style:text-properties fo:color="#00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Row164" style:family="table-row">
      <style:table-row-properties style:min-row-height="0.40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fo:color="#000000" fo:background-color="#FFFFFF"/>
    </style:style>
    <style:style style:name="P167" style:parent-style-name="內文" style:family="paragraph">
      <style:text-properties style:font-name-asian="標楷體" fo:color="#000000" fo:background-color="#FFFFFF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P170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 fo:background-color="#FFFFFF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Row177" style:family="table-row">
      <style:table-row-properties style:min-row-height="1.0229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color="#000000" fo:background-color="#FFFFFF"/>
    </style:style>
    <style:style style:name="P180" style:parent-style-name="內文" style:family="paragraph">
      <style:text-properties style:font-name-asian="標楷體" fo:color="#000000" fo:background-color="#FFFFFF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 fo:background-color="#FFFFFF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Row189" style:family="table-row">
      <style:table-row-properties style:min-row-height="1.0229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color="#000000" fo:background-color="#FFFFFF"/>
    </style:style>
    <style:style style:name="P192" style:parent-style-name="內文" style:family="paragraph">
      <style:text-properties style:font-name-asian="標楷體" fo:color="#000000" fo:background-color="#FFFFFF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 fo:background-color="#FFFFFF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Row201" style:family="table-row">
      <style:table-row-properties style:min-row-height="1.0229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color="#000000" fo:background-color="#FFFFFF"/>
    </style:style>
    <style:style style:name="P204" style:parent-style-name="內文" style:family="paragraph">
      <style:text-properties style:font-name-asian="標楷體" fo:color="#000000" fo:background-color="#FFFFFF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 fo:background-color="#FFFFFF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Row213" style:family="table-row">
      <style:table-row-properties style:min-row-height="0.3756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color="#000000" fo:background-color="#FFFFFF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Row224" style:family="table-row">
      <style:table-row-properties style:min-row-height="0.3875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Row235" style:family="table-row">
      <style:table-row-properties style:min-row-height="0.4319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-asian="標楷體" fo:color="#000000"/>
    </style:style>
    <style:style style:name="P238" style:parent-style-name="內文" style:family="paragraph">
      <style:text-properties style:font-name-asian="標楷體" fo:color="#000000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Row247" style:family="table-row">
      <style:table-row-properties style:min-row-height="0.4916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-asian="標楷體" fo:color="#000000"/>
    </style:style>
    <style:style style:name="P250" style:parent-style-name="內文" style:family="paragraph">
      <style:text-properties style:font-name-asian="標楷體" fo:color="#000000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本文縮排" style:family="paragraph">
      <style:paragraph-properties fo:line-height="0.2083in" fo:margin-left="0in" fo:text-indent="0in">
        <style:tab-stops/>
      </style:paragraph-properties>
      <style:text-properties fo:color="#000000"/>
    </style:style>
    <style:style style:name="TableRow259" style:family="table-row">
      <style:table-row-properties style:min-row-height="0.3868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-asian="標楷體" fo:color="#000000"/>
    </style:style>
    <style:style style:name="P262" style:parent-style-name="內文" style:family="paragraph">
      <style:text-properties style:font-name-asian="標楷體" fo:color="#000000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本文縮排" style:list-style-name="LFO7" style:family="paragraph">
      <style:text-properties fo:color="#000000"/>
    </style:style>
    <style:style style:name="P265" style:parent-style-name="本文縮排" style:list-style-name="LFO7" style:family="paragraph">
      <style:text-properties fo:color="#000000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本文縮排" style:list-style-name="LFO8" style:family="paragraph">
      <style:text-properties fo:color="#000000"/>
    </style:style>
    <style:style style:name="P268" style:parent-style-name="本文縮排" style:list-style-name="LFO8" style:family="paragraph">
      <style:text-properties fo:color="#000000"/>
    </style:style>
    <style:style style:name="P269" style:parent-style-name="本文縮排" style:list-style-name="LFO8" style:family="paragraph">
      <style:text-properties fo:color="#000000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本文縮排" style:family="paragraph">
      <style:text-properties fo:color="#000000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本文縮排" style:family="paragraph">
      <style:text-properties fo:color="#000000"/>
    </style:style>
    <style:style style:name="TableRow274" style:family="table-row">
      <style:table-row-properties style:min-row-height="0.3548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本文縮排" style:family="paragraph">
      <style:paragraph-properties fo:margin-left="0.25in" fo:text-indent="0in">
        <style:tab-stops/>
      </style:paragraph-properties>
      <style:text-properties fo:color="#000000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本文縮排" style:family="paragraph">
      <style:text-properties fo:color="#000000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本文縮排" style:family="paragraph">
      <style:text-properties fo:color="#000000"/>
    </style:style>
    <style:style style:name="P285" style:parent-style-name="內文" style:family="paragraph">
      <style:text-properties style:font-name-asian="標楷體"/>
    </style:style>
    <style:style style:name="P286" style:parent-style-name="清單段落" style:family="paragraph">
      <style:paragraph-properties fo:margin-left="0in">
        <style:tab-stops/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9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91" style:parent-style-name="清單段落" style:family="paragraph">
      <style:paragraph-properties fo:margin-left="0.2951in" fo:text-indent="-0.2951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-asian="標楷體"/>
    </style:style>
    <style:style style:name="P302" style:parent-style-name="清單段落" style:family="paragraph">
      <style:paragraph-properties fo:margin-left="0.2951in" fo:text-indent="-0.2951in">
        <style:tab-stops/>
      </style:paragraph-properties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P317" style:parent-style-name="清單段落" style:family="paragraph">
      <style:paragraph-properties fo:margin-left="0.2951in" fo:text-indent="-0.2951in">
        <style:tab-stops/>
      </style:paragraph-properties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P331" style:parent-style-name="清單段落" style:family="paragraph">
      <style:paragraph-properties fo:margin-left="0.6284in" fo:text-indent="-0.2951in">
        <style:tab-stops/>
      </style:paragraph-properties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P347" style:parent-style-name="清單段落" style:family="paragraph">
      <style:paragraph-properties fo:margin-left="0.6284in" fo:text-indent="-0.2951in">
        <style:tab-stops/>
      </style:paragraph-properties>
      <style:text-properties style:font-name-asian="標楷體"/>
    </style:style>
    <style:style style:name="P348" style:parent-style-name="清單段落" style:family="paragraph">
      <style:paragraph-properties fo:margin-left="0.6284in" fo:text-indent="-0.2951in">
        <style:tab-stops/>
      </style:paragraph-properties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中市114學年度國民中學新生入學工作期程表</text:p>
      <text:p text:style-name="P2"><text:span text:style-name="T3"><text:s text:c="41"/>113</text:span><text:span text:style-name="T4">年</text:span><text:span text:style-name="T5">12</text:span><text:span text:style-name="T6">月</text:span><text:span text:style-name="T7">1</text:span><text:span text:style-name="T8">3</text:span><text:span text:style-name="T9">日中市教中字第</text:span><text:span text:style-name="T10">1130110104</text:span><text:span text:style-name="T11">號函訂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擬定起訖日期</text:p>
          </table:table-cell>
          <table:table-cell table:style-name="TableCell21" table:number-columns-spanned="4">
            <text:p text:style-name="P22">工作概要</text:p>
          </table:table-cell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教育局</text:p>
          </table:table-cell>
          <table:table-cell table:style-name="TableCell27">
            <text:p text:style-name="P28">市立國中</text:p>
          </table:table-cell>
          <table:table-cell table:style-name="TableCell29">
            <text:p text:style-name="P30">私立國中</text:p>
          </table:table-cell>
          <table:table-cell table:style-name="TableCell31">
            <text:p text:style-name="P32">國民小學</text:p>
          </table:table-cell>
        </table:table-row>
        <table:table-row table:style-name="TableRow33">
          <table:table-cell table:style-name="TableCell34">
            <text:p text:style-name="P35">1月2日（星期四）至</text:p>
            <text:p text:style-name="P36">1月24日（星期五）</text:p>
          </table:table-cell>
          <table:table-cell table:style-name="TableCell37">
            <text:list text:style-name="LFO1" text:continue-numbering="true">
              <text:list-item>
                <text:p text:style-name="P38">確定各國中學區。</text:p>
              </text:list-item>
              <text:list-item>
                <text:p text:style-name="P39">公佈學區一覽表至相關單位及各國中小。</text:p>
              </text:list-item>
            </text:list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內文"><text:span text:style-name="T48">2</text:span><text:span text:style-name="T49">月</text:span><text:span text:style-name="T50">8</text:span><text:span text:style-name="T51">日（星期六）前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公告藝才班招生簡章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月20日(星期四)</text:p>
          </table:table-cell>
          <table:table-cell table:style-name="TableCell63">
            <text:p text:style-name="P64">新生名冊導入線上報到系統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月21日(星期五)前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招生辦法報局核備(須檢附本局最近1次班級數與學生數核定函)。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內文"><text:span text:style-name="T84">3</text:span><text:span text:style-name="T85">月</text:span><text:span text:style-name="T86">17</text:span><text:span text:style-name="T87">日（星期一）</text:span><text:span text:style-name="T88">至</text:span></text:p>
            <text:p text:style-name="P89">3月28日（星期五）</text:p>
          </table:table-cell>
          <table:table-cell table:style-name="TableCell90">
            <text:p text:style-name="P91">督導各國小函送應屆畢業生名冊。</text:p>
          </table:table-cell>
          <table:table-cell table:style-name="TableCell92">
            <text:p text:style-name="P93">1.規劃新生報到工作。</text:p>
            <text:p text:style-name="P94">2.與國小密切聯絡。</text:p>
          </table:table-cell>
          <table:table-cell table:style-name="TableCell95">
            <text:p text:style-name="P96"/>
          </table:table-cell>
          <table:table-cell table:style-name="TableCell97">
            <text:list text:style-name="LFO2" text:continue-numbering="true">
              <text:list-item>
                <text:p text:style-name="P98">召開應屆畢業生升學或家長座談會，並邀請學區內國中相關人員參加座談。</text:p>
              </text:list-item>
              <text:list-item>
                <text:p text:style-name="P99">國小繕造應屆畢業生名冊乙式三份，一份存校，二份連同電子檔（詳見附註一）送至各學區國中。</text:p>
              </text:list-item>
              <text:list-item>
                <text:p text:style-name="P100">本土語選習調查詳見附註四</text:p>
              </text:list-item>
            </text:list>
          </table:table-cell>
        </table:table-row>
        <table:table-row table:style-name="TableRow101">
          <table:table-cell table:style-name="TableCell102">
            <text:p text:style-name="P103">3月29日（星期六）</text:p>
          </table:table-cell>
          <table:table-cell table:style-name="TableCell104">
            <text:p text:style-name="P105">督導各私立國中辦理招生事宜。</text:p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list text:style-name="LFO3" text:continue-numbering="true">
              <text:list-item>
                <text:p text:style-name="P110">受理國小應屆畢業生登記(本市學生需持本市市立國中繕造之新生入學通知單正本始得報到)。</text:p>
              </text:list-item>
              <text:list-item>
                <text:p text:style-name="P111">登記人數回報教育局。</text:p>
              </text:list-item>
            </text:list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月30日（星期日）</text:p>
          </table:table-cell>
          <table:table-cell table:style-name="TableCell117">
            <text:p text:style-name="P118">督導各私立國中辦理招生事宜。</text:p>
            <text:p text:style-name="P119"/>
          </table:table-cell>
          <table:table-cell table:style-name="TableCell120">
            <text:p text:style-name="P121">藝才班術科測驗</text:p>
          </table:table-cell>
          <table:table-cell table:style-name="TableCell122">
            <text:list text:style-name="LFO4" text:continue-numbering="true">
              <text:list-item>
                <text:p text:style-name="P123">辦理新生抽籤、報到。</text:p>
              </text:list-item>
              <text:list-item>
                <text:p text:style-name="P124">錄取人數回報教育局。</text:p>
              </text:list-item>
            </text:list>
          </table:table-cell>
          <table:table-cell table:style-name="TableCell125">
            <text:p text:style-name="P126"/>
          </table:table-cell>
        </table:table-row>
        <text:soft-page-break/>
        <table:table-row table:style-name="TableRow127">
          <table:table-cell table:style-name="TableCell128">
            <text:p text:style-name="P129">3月31日（星期一）至</text:p>
            <text:p text:style-name="P130">4月8日（星期二）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受理原學區學生至私立國中就學名單。</text:p>
          </table:table-cell>
          <table:table-cell table:style-name="TableCell135">
            <text:p text:style-name="P136">通報新生原學區學校。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4月7日（星期一）至</text:p>
            <text:p text:style-name="P142">4月11日（星期五）</text:p>
          </table:table-cell>
          <table:table-cell table:style-name="TableCell143">
            <text:p text:style-name="P144">督導各市立國中清查新生戶籍分發入學準備事項。</text:p>
          </table:table-cell>
          <table:table-cell table:style-name="TableCell145">
            <text:list text:style-name="LFO5" text:continue-numbering="true">
              <text:list-item>
                <text:p text:style-name="P146">繕造新生入學通知單，並委請各國小分(寄)發予新生。</text:p>
              </text:list-item>
              <text:list-item>
                <text:p text:style-name="P147">知會學區內各國小新生報到及訓練各項事宜。</text:p>
              </text:list-item>
            </text:list>
          </table:table-cell>
          <table:table-cell table:style-name="TableCell148">
            <text:p text:style-name="P149"/>
          </table:table-cell>
          <table:table-cell table:style-name="TableCell150">
            <text:p text:style-name="P151">協助各國中分（寄）發新生入學通知單予應屆畢業生，並指導入學應注意事項。</text:p>
          </table:table-cell>
        </table:table-row>
        <table:table-row table:style-name="TableRow152">
          <table:table-cell table:style-name="TableCell153">
            <text:p text:style-name="P154">4月11日（星期五）</text:p>
          </table:table-cell>
          <table:table-cell table:style-name="TableCell155">
            <text:p text:style-name="P156"/>
          </table:table-cell>
          <table:table-cell table:style-name="TableCell157">
            <text:list text:style-name="LFO6" text:continue-numbering="true">
              <text:list-item>
                <text:p text:style-name="P158">公告藝才班招生結果。</text:p>
              </text:list-item>
              <text:list-item>
                <text:p text:style-name="P159">完成第一次體育班招生及公告</text:p>
              </text:list-item>
            </text:list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4月18~19日</text:p>
            <text:p text:style-name="P167">（星期五、六）</text:p>
          </table:table-cell>
          <table:table-cell table:style-name="TableCell168">
            <text:p text:style-name="P169">督導各市立國中辦理新生報到入學有關事宜。</text:p>
            <text:p text:style-name="P170"/>
          </table:table-cell>
          <table:table-cell table:style-name="TableCell171">
            <text:p text:style-name="P172"><text:bookmark-start text:name="_Hlk183095323"/>藝才班及體育班新生報到<text:bookmark-end text:name="_Hlk183095323"/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4月20~21日</text:p>
            <text:p text:style-name="P180">（星期日、一）</text:p>
          </table:table-cell>
          <table:table-cell table:style-name="TableCell181">
            <text:p text:style-name="P182">督導各市立國中辦理新生報到入學有關事宜。</text:p>
          </table:table-cell>
          <table:table-cell table:style-name="TableCell183">
            <text:p text:style-name="P184"><text:bookmark-start text:name="_Hlk183095356"/>市立國中非總量管制學校新生報到<text:bookmark-end text:name="_Hlk183095356"/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4月27~28日</text:p>
            <text:p text:style-name="P192">（星期日、一）</text:p>
          </table:table-cell>
          <table:table-cell table:style-name="TableCell193">
            <text:p text:style-name="P194">督導各市立國中辦理新生報到入學有關事宜。</text:p>
          </table:table-cell>
          <table:table-cell table:style-name="TableCell195">
            <text:p text:style-name="P196">市立國中總量管制學校新生報到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4月29~30日</text:p>
            <text:p text:style-name="P204">（星期二、三）</text:p>
          </table:table-cell>
          <table:table-cell table:style-name="TableCell205">
            <text:p text:style-name="P206">督導各市立國中辦理新生報到入學有關事宜。</text:p>
          </table:table-cell>
          <table:table-cell table:style-name="TableCell207">
            <text:p text:style-name="P208"><text:bookmark-start text:name="_Hlk183095451"/>市立國中新生轉介報到及私立學校新生補報到<text:bookmark-end text:name="_Hlk183095451"/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5月1日(星期四)</text:p>
          </table:table-cell>
          <table:table-cell table:style-name="TableCell216">
            <text:p text:style-name="P217">彙整各校新生報到入學人數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5月24日(星期六)</text:p>
          </table:table-cell>
          <table:table-cell table:style-name="TableCell227">
            <text:p text:style-name="P228">資優鑑定初選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6月11~13日</text:p>
            <text:p text:style-name="P238">（星期三~五）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各市立國中畢業典禮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6月12~14日</text:p>
            <text:p text:style-name="P250">（星期四~六）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各市立國小畢業典禮</text:p>
          </table:table-cell>
        </table:table-row>
        <table:table-row table:style-name="TableRow259">
          <table:table-cell table:style-name="TableCell260">
            <text:p text:style-name="P261">6月26日（星期四）至</text:p>
            <text:p text:style-name="P262">6月27日（星期五）</text:p>
          </table:table-cell>
          <table:table-cell table:style-name="TableCell263">
            <text:list text:style-name="LFO7" text:continue-numbering="true">
              <text:list-item>
                <text:p text:style-name="P264">持續查明未辦理報到新生資料。</text:p>
              </text:list-item>
              <text:list-item>
                <text:p text:style-name="P265">彙整各校新生報到入學人數並辦理班級數核定事宜。</text:p>
              </text:list-item>
            </text:list>
          </table:table-cell>
          <table:table-cell table:style-name="TableCell266">
            <text:list text:style-name="LFO8" text:continue-numbering="true">
              <text:list-item>
                <text:p text:style-name="P267">持續查明未辦理報到新生資料，並於學生資源網配合填報已報到就學名單(詳見附註三)。</text:p>
              </text:list-item>
              <text:list-item>
                <text:p text:style-name="P268">統計並呈報新生登記入學人數。</text:p>
              </text:list-item>
              <text:list-item>
                <text:p text:style-name="P269">送未報到新生名冊電子檔。</text:p>
              </text:list-item>
            </text:list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6月28日(星期六)</text:p>
          </table:table-cell>
          <table:table-cell table:style-name="TableCell277">
            <text:p text:style-name="P278">資優鑑定複選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>附註：</text:p>
      <text:p text:style-name="P286"><text:span text:style-name="T287">一、已使用臺中市國中小雲端校務系統的學校，</text:span><text:span text:style-name="T288">請採用線上匯送方式傳送畢業生資料，若升</text:span></text:p>
      <text:p text:style-name="P289"><text:s text:c="4"/>學國中未使用本系統，請以電子檔方式傳送畢業生資料至升學國中。若國小未使用本系<text:s/></text:p>
      <text:p text:style-name="P290"><text:s text:c="4"/>統，請依照Excel附件格式彙整畢業生資料並送交學區國中。</text:p>
      <text:p text:style-name="P291"><text:span text:style-name="T292">二、本局於</text:span><text:span text:style-name="T293">114</text:span><text:span text:style-name="T294">年</text:span><text:span text:style-name="T295">3</text:span><text:span text:style-name="T296">月</text:span><text:span text:style-name="T297">20</text:span><text:span text:style-name="T298">日依學生資源網新生名單轉入</text:span><text:span text:style-name="T299">臺中市國民中小學新生線上報到系統，</text:span><text:span text:style-name="T300">請各</text:span><text:span text:style-name="T301">國中搭配國小端匯送之新生就學意願調查名冊，發送新生入學通知單。</text:span></text:p>
      <text:p text:style-name="P302"><text:span text:style-name="T303">三、</text:span><text:span text:style-name="T304">114</text:span><text:span text:style-name="T305">年</text:span><text:span text:style-name="T306">5</text:span><text:span text:style-name="T307">月</text:span><text:span text:style-name="T308">1</text:span><text:span text:style-name="T309">日</text:span><text:span text:style-name="T310">起即可至學生資源網填報已報到名冊；</text:span><text:span text:style-name="T311">114</text:span><text:span text:style-name="T312">年</text:span><text:span text:style-name="T313">8</text:span><text:span text:style-name="T314">月</text:span><text:span text:style-name="T315">30</text:span><text:span text:style-name="T316">日起填報已入學名冊。</text:span></text:p>
      <text:p text:style-name="P317"><text:span text:style-name="T318">四、本局於臺中市國民中小學雲端校務系統建置本土語文</text:span><text:span text:style-name="T319">/</text:span><text:span text:style-name="T320">臺灣手語</text:span><text:span text:style-name="T321">/</text:span><text:span text:style-name="T322">新住民語文轉接模組，請本市公私立國民小學於每年度</text:span><text:span text:style-name="T323">4</text:span><text:span text:style-name="T324">月</text:span><text:span text:style-name="T325">30</text:span><text:span text:style-name="T326">日前完成應屆畢業生本土語文</text:span><text:span text:style-name="T327">/</text:span><text:span text:style-name="T328">臺灣手語</text:span><text:span text:style-name="T329">/</text:span><text:span text:style-name="T330">新住民語文選習情形資料轉接工作，簡述如下：</text:span></text:p>
      <text:p text:style-name="P331"><text:span text:style-name="T332">(</text:span><text:span text:style-name="T333">一</text:span><text:span text:style-name="T334">)</text:span><text:span text:style-name="T335">應屆畢業生本土語文</text:span><text:span text:style-name="T336">/</text:span><text:span text:style-name="T337">臺灣手語</text:span><text:span text:style-name="T338">/</text:span><text:span text:style-name="T339">新住民語文選習情形填報：請每學年度六年級班級導師於完成填</text:span><text:span text:style-name="T340">報畢業班升學學校後至學務系統【教職員</text:span><text:span text:style-name="T341">/</text:span><text:span text:style-name="T342">導師作業</text:span><text:span text:style-name="T343">/</text:span><text:span text:style-name="T344">填報事項</text:span><text:span text:style-name="T345">/</text:span><text:span text:style-name="T346">填報畢業班本土語選修意願】完成班級學生選修語別設定。</text:span></text:p>
      <text:p text:style-name="P347">(二)應屆畢業生本土語文/臺灣手語/新住民語文選習資料匯送：請各校具註冊組權限者每學年度俟6年級各班導師完成資料填報後至學務系統【教務處/註冊組/學生資料管理/畢業生作業/畢業生本土語選修意願】確認各班本土語文/臺灣手語/新住民語文選習填報資料後點選【匯出資料至升學國中】將選習資料匯送至各國民中學。</text:p>
      <text:p text:style-name="P348"><text:span text:style-name="T349">(</text:span><text:span text:style-name="T350">三</text:span><text:span text:style-name="T351">)</text:span><text:span text:style-name="T352">公私立國民中學</text:span><text:span text:style-name="T353">(</text:span><text:span text:style-name="T354">含完全中學國中部</text:span><text:span text:style-name="T355">)</text:span><text:span text:style-name="T356">可於每年度</text:span><text:span text:style-name="T357">4</text:span><text:span text:style-name="T358">月</text:span><text:span text:style-name="T359">30</text:span><text:span text:style-name="T360">日後至學務系統【校務行政</text:span><text:span text:style-name="T361">/</text:span><text:span text:style-name="T362">查詢與統計</text:span><text:span text:style-name="T363">/</text:span><text:span text:style-name="T364">國</text:span><text:span text:style-name="T365">小畢業生本土語選修統計】下載相關資料，以預作當學年度七年級本土語文</text:span><text:span text:style-name="T366">/</text:span><text:span text:style-name="T367">臺灣手語</text:span><text:span text:style-name="T368">/</text:span><text:span text:style-name="T369">新住民語文課程開課及師資安排之準備</text:span><text:span text:style-name="T370">(</text:span><text:span text:style-name="T371">新住民語文課程國中部分未納入課綱選修，惟建議學校仍可採社團方式辦理</text:span><text:span text:style-name="T372">)</text:span><text:span text:style-name="T3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113學年度國民中學新生入學工作期程表</dc:title>
    <dc:subject/>
    <meta:initial-creator>user</meta:initial-creator>
    <dc:creator>楊世裕</dc:creator>
    <meta:creation-date>2024-11-21T06:44:00Z</meta:creation-date>
    <dc:date>2024-12-13T02:37:00Z</dc:date>
    <meta:print-date>2024-12-12T02:55:00Z</meta:print-date>
    <meta:template xlink:href="Normal" xlink:type="simple"/>
    <meta:editing-cycles>14</meta:editing-cycles>
    <meta:editing-duration>PT15060S</meta:editing-duration>
    <meta:document-statistic meta:page-count="3" meta:paragraph-count="4" meta:word-count="304" meta:character-count="2038" meta:row-count="14" meta:non-whitespace-character-count="1738"/>
  </office:meta>
</office:document-meta>
</file>