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prefix="(" style:num-suffix=")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prefix="(" style:num-suffix=")" style:num-format="一, 十, 一百(繁), ..." text:start-value="2">
        <style:list-level-properties text:space-before="0.8638in" text:min-label-width="0.2708in" text:list-level-position-and-space-mode="label-alignment">
          <style:list-level-label-alignment text:label-followed-by="listtab" fo:margin-left="1.1347in" fo:text-indent="-0.2708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7881in" text:min-label-width="0.25in" text:list-level-position-and-space-mode="label-alignment">
          <style:list-level-label-alignment text:label-followed-by="nothing" fo:margin-left="1.038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4" style:num-suffix="." style:num-format="1">
        <style:list-level-properties text:space-before="0.9854in" text:min-label-width="0.25in" text:list-level-position-and-space-mode="label-alignment">
          <style:list-level-label-alignment text:label-followed-by="space" fo:margin-left="1.235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5pt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2.4097in"/>
    </style:style>
    <style:style style:name="TableColumn8" style:family="table-column">
      <style:table-column-properties style:column-width="2.4097in"/>
    </style:style>
    <style:style style:name="Table5" style:family="table">
      <style:table-properties style:width="6.588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5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5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5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5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5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5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附件</text:p>
      <text:p text:style-name="P4">臺中市113學年度國中小學生Cool English自主學習活動<text:line-break/>114年6月場次學生獎勵寄至新學籍學校資料更新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</text:p>
          </table:table-cell>
          <table:table-cell table:style-name="TableCell12" table:number-columns-spanned="2">
            <text:p text:style-name="P13">_____________區___________國小/國中</text:p>
          </table:table-cell>
          <table:covered-table-cell/>
        </table:table-row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>原學校班級</text:p>
          </table:table-cell>
          <table:table-cell table:style-name="TableCell19">
            <text:p text:style-name="P20">新學籍學校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※若欄位不足，可自行增加欄位填寫。</text:p>
      <text:p text:style-name="內文"><text:span text:style-name="T58">※</text:span><text:span text:style-name="T59">請填寫完此表格後，上傳至</text:span><text:span text:style-name="T60">Google</text:span><text:span text:style-name="T61">表單</text:span><text:span text:style-name="T62">(</text:span><text:span text:style-name="T63">https://reurl.cc/WNA34x</text:span><text:span text:style-name="T64">)</text:span><text:span text:style-name="T65">申請。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 fo:color="#212529" fo:font-size="14pt" style:font-size-asian="14pt" style:font-size-complex="14pt"/>
    </style:style>
    <style:style style:name="WW_CharLFO22LVL1" style:family="text">
      <style:text-properties fo:font-size="12pt" style:font-size-asian="12pt" style:font-size-complex="12pt" fo:language="en" fo:country="US"/>
    </style:style>
    <style:style style:name="WW_CharLFO22LVL2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prefix="(" style:num-suffix=")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prefix="(" style:num-suffix=")" style:num-format="一, 十, 一百(繁), ..." text:start-value="2">
        <style:list-level-properties text:space-before="0.8638in" text:min-label-width="0.2708in" text:list-level-position-and-space-mode="label-alignment">
          <style:list-level-label-alignment text:label-followed-by="listtab" fo:margin-left="1.1347in" fo:text-indent="-0.2708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7881in" text:min-label-width="0.25in" text:list-level-position-and-space-mode="label-alignment">
          <style:list-level-label-alignment text:label-followed-by="nothing" fo:margin-left="1.038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4" style:num-suffix="." style:num-format="1">
        <style:list-level-properties text:space-before="0.9854in" text:min-label-width="0.25in" text:list-level-position-and-space-mode="label-alignment">
          <style:list-level-label-alignment text:label-followed-by="space" fo:margin-left="1.235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es</meta:initial-creator>
    <dc:creator>王若蕎</dc:creator>
    <meta:creation-date>2024-10-17T01:49:00Z</meta:creation-date>
    <dc:date>2024-10-17T01:49:00Z</dc:date>
    <meta:print-date>2024-10-17T01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