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0.3937in" svg:y="0.5563in" svg:width="7.47992in" svg:height="10.5795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123</dc:creator>
    <meta:creation-date>2024-09-25T00:50:00Z</meta:creation-date>
    <dc:date>2024-09-25T00:5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