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333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margin-left="0.8659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2.3187in"/>
    </style:style>
    <style:style style:name="Table8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3333in" fo:margin-left="0.3333in">
        <style:tab-stops/>
      </style:paragraph-properties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常見蛇類介紹與預防危害教育訓練課程</text:p>
      <text:p text:style-name="P2">一、目的:</text:p>
      <text:p text:style-name="P3">近年來氣候變遷全球暖化，蛇類危害案件逐漸增加，然蛇類為生態系的一環，扮演著維持生態平衡的角色，為提升蛇類的認識及蛇類侵入危害應變，特辦理「113年度臺中市常見蛇類介紹與預防危害教育訓練」(以下稱本訓練)，參訓對象為本市各機關人員，以加強對蛇類習性之認識及使用簡易工具(如掃把、垃圾桶及蝦籠)防治蛇類，達到人身及周遭環境安全。</text:p>
      <text:p text:style-name="P4">二、主辦機關:臺中市政府農業局</text:p>
      <text:p text:style-name="P5">三、時間:113年5月17日(星期五)下午2時至5時</text:p>
      <text:p text:style-name="P6">四、地點:臺中市政府陽明大樓4-1樓會議室(臺中市豐原區陽明街36號)</text:p>
      <text:p text:style-name="P7">五、課程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單位</text:p>
          </table:table-cell>
        </table:table-row>
        <table:table-row table:style-name="TableRow19">
          <table:table-cell table:style-name="TableCell20">
            <text:p text:style-name="P21">13:30~14:00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>臺中市政府農業局</text:p>
          </table:table-cell>
        </table:table-row>
        <table:table-row table:style-name="TableRow26">
          <table:table-cell table:style-name="TableCell27">
            <text:p text:style-name="P28">14:00~14:10</text:p>
          </table:table-cell>
          <table:table-cell table:style-name="TableCell29">
            <text:p text:style-name="P30">主辦單位說明</text:p>
          </table:table-cell>
          <table:table-cell table:style-name="TableCell31">
            <text:p text:style-name="P32">臺中市政府農業局</text:p>
          </table:table-cell>
        </table:table-row>
        <table:table-row table:style-name="TableRow33">
          <table:table-cell table:style-name="TableCell34">
            <text:p text:style-name="P35">14:10~15:00</text:p>
          </table:table-cell>
          <table:table-cell table:style-name="TableCell36">
            <text:p text:style-name="P37">認識臺灣常見蛇類</text:p>
          </table:table-cell>
          <table:table-cell table:style-name="TableCell38">
            <text:p text:style-name="P39">臺中市野生動物保育學會</text:p>
          </table:table-cell>
        </table:table-row>
        <table:table-row table:style-name="TableRow40">
          <table:table-cell table:style-name="TableCell41">
            <text:p text:style-name="P42">15:00~15:10</text:p>
          </table:table-cell>
          <table:table-cell table:style-name="TableCell43" table:number-columns-spanned="2">
            <text:p text:style-name="P44">中場休息</text:p>
          </table:table-cell>
          <table:covered-table-cell/>
        </table:table-row>
        <table:table-row table:style-name="TableRow45">
          <table:table-cell table:style-name="TableCell46">
            <text:p text:style-name="P47">15:10~16:10</text:p>
          </table:table-cell>
          <table:table-cell table:style-name="TableCell48">
            <text:p text:style-name="P49">如何避免及預防蛇類威脅與緊急處理方式</text:p>
          </table:table-cell>
          <table:table-cell table:style-name="TableCell50">
            <text:p text:style-name="P51">臺中市野生動物保育學會</text:p>
          </table:table-cell>
        </table:table-row>
        <table:table-row table:style-name="TableRow52">
          <table:table-cell table:style-name="TableCell53">
            <text:p text:style-name="P54">16:10~17:00</text:p>
          </table:table-cell>
          <table:table-cell table:style-name="TableCell55">
            <text:p text:style-name="P56">總結與綜合討論</text:p>
          </table:table-cell>
          <table:table-cell table:style-name="TableCell57">
            <text:p text:style-name="P58">臺中市政府農業局、臺中市野生動物保育學會</text:p>
          </table:table-cell>
        </table:table-row>
      </table:table>
      <text:p text:style-name="P59">六、報名資訊</text:p>
      <text:p text:style-name="P60">即日起至113年5月10日或額滿為止(本訓練限額80名)。一律採線上報名方式，請至本訓練報名系統登錄，網址如下:</text:p>
      <text:p text:style-name="P61"><text:a xlink:href="https://docs.google.com/forms/d/1cBCly1MHQYUM946BvDhW21R72vDA_0ZTkEDyn90hS_c/edit" office:target-frame-name="_top" xlink:show="replace"><text:span text:style-name="T62">https://docs.google.com/forms/d/1cBCly1MHQYUM946BvDhW21R72vDA_0ZTkEDyn90hS_c/edit</text:span></text:a></text:p>
      <text:p text:style-name="P63"><text:span text:style-name="T64">七、課程內容具環境教育性質，提供全程參與人員公務人員終身學習時數及環境教育時數2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育誠</meta:initial-creator>
    <dc:creator>張育誠</dc:creator>
    <meta:creation-date>2023-08-08T00:10:00Z</meta:creation-date>
    <dc:date>2024-04-11T08:36:00Z</dc:date>
    <meta:print-date>2023-08-08T08:08:00Z</meta:print-date>
    <meta:template xlink:href="Normal" xlink:type="simple"/>
    <meta:editing-cycles>15</meta:editing-cycles>
    <meta:editing-duration>PT1260S</meta:editing-duration>
    <meta:document-statistic meta:page-count="1" meta:paragraph-count="1" meta:word-count="114" meta:character-count="765" meta:row-count="5" meta:non-whitespace-character-count="652"/>
  </office:meta>
</office:document-meta>
</file>