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bottom" fo:line-height="0.2916in" style:page-number="1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4pt"/>
    </style:style>
    <style:style style:name="P4" style:parent-style-name="內文" style:family="paragraph">
      <style:paragraph-properties style:punctuation-wrap="simple" fo:text-align="center" style:vertical-align="bottom" fo:line-height="0.2916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4pt"/>
    </style:style>
    <style:style style:name="P5" style:parent-style-name="內文" style:family="paragraph">
      <style:paragraph-properties style:punctuation-wrap="simple" fo:text-align="center" style:vertical-align="bottom" fo:line-height="0.2916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4pt"/>
    </style:style>
    <style:style style:name="P6" style:parent-style-name="內文" style:family="paragraph">
      <style:paragraph-properties style:punctuation-wrap="simple" style:snap-to-layout-grid="false" fo:text-align="justify" style:vertical-align="bottom" fo:line-height="150%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punctuation-wrap="simple" style:snap-to-layout-grid="false" fo:text-align="justify" style:vertical-align="bottom" fo:line-height="150%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1" style:family="paragraph">
      <style:paragraph-properties style:punctuation-wrap="simple" style:snap-to-layout-grid="false" fo:text-align="justify" style:vertical-align="bottom" fo:line-height="150%" fo:margin-left="0.5909in" fo:text-indent="-0.5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清單段落" style:list-style-name="LFO11" style:family="paragraph">
      <style:paragraph-properties style:punctuation-wrap="simple" style:snap-to-layout-grid="false" fo:text-align="justify" style:vertical-align="bottom" fo:line-height="150%" fo:margin-left="0.5909in" fo:text-indent="-0.59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punctuation-wrap="simple" style:snap-to-layout-grid="false" fo:text-align="justify" style:vertical-align="bottom" fo:line-height="150%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snap-to-layout-grid="false" fo:text-align="justify" style:vertical-align="bottom" fo:line-height="150%"/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5" style:family="paragraph">
      <style:paragraph-properties style:punctuation-wrap="simple" style:snap-to-layout-grid="false" fo:text-align="justify" style:vertical-align="bottom" fo:line-height="150%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5" style:family="paragraph">
      <style:paragraph-properties style:punctuation-wrap="simple" style:snap-to-layout-grid="false" fo:text-align="justify" style:vertical-align="bottom" fo:line-height="150%" fo:margin-left="0.5909in" fo:text-indent="-0.590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清單段落" style:list-style-name="LFO5" style:family="paragraph">
      <style:paragraph-properties style:punctuation-wrap="simple" style:snap-to-layout-grid="false" fo:text-align="justify" style:vertical-align="bottom" fo:line-height="150%" fo:margin-left="0.5909in" fo:text-indent="-0.5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清單段落" style:list-style-name="LFO5" style:family="paragraph">
      <style:paragraph-properties style:punctuation-wrap="simple" style:snap-to-layout-grid="false" fo:text-align="justify" style:vertical-align="bottom" fo:line-height="150%" fo:margin-left="0.5909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style:punctuation-wrap="simple" style:snap-to-layout-grid="false" fo:text-align="justify" style:vertical-align="bottom" fo:line-height="150%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7" style:family="paragraph">
      <style:paragraph-properties style:punctuation-wrap="simple" style:snap-to-layout-grid="false" fo:text-align="justify" style:vertical-align="bottom" fo:line-height="150%" fo:margin-left="0.5909in" fo:text-indent="-0.59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4" style:family="paragraph">
      <style:paragraph-properties style:punctuation-wrap="simple" style:snap-to-layout-grid="false" fo:text-align="justify" style:vertical-align="bottom" fo:line-height="150%" fo:margin-left="0.590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9" style:family="paragraph">
      <style:paragraph-properties style:punctuation-wrap="simple" style:snap-to-layout-grid="false" fo:text-align="justify" style:vertical-align="bottom" fo:line-height="150%" fo:margin-left="0.9847in" fo:text-indent="-0.530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清單段落" style:list-style-name="LFO9" style:family="paragraph">
      <style:paragraph-properties style:punctuation-wrap="simple" style:snap-to-layout-grid="false" fo:text-align="justify" style:vertical-align="bottom" fo:line-height="150%" fo:margin-left="0.9847in" fo:text-indent="-0.53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清單段落" style:list-style-name="LFO9" style:family="paragraph">
      <style:paragraph-properties style:punctuation-wrap="simple" style:snap-to-layout-grid="false" fo:text-align="justify" style:vertical-align="bottom" fo:line-height="150%" fo:margin-left="0.9847in" fo:text-indent="-0.53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清單段落" style:list-style-name="LFO9" style:family="paragraph">
      <style:paragraph-properties style:punctuation-wrap="simple" style:snap-to-layout-grid="false" fo:text-align="justify" style:vertical-align="bottom" fo:line-height="150%" fo:margin-left="0.9847in" fo:text-indent="-0.53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清單段落" style:list-style-name="LFO4" style:family="paragraph">
      <style:paragraph-properties style:punctuation-wrap="simple" style:snap-to-layout-grid="false" fo:text-align="justify" style:vertical-align="bottom" fo:line-height="150%" fo:margin-left="0.590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清單段落" style:list-style-name="LFO7" style:family="paragraph">
      <style:paragraph-properties style:punctuation-wrap="simple" style:snap-to-layout-grid="false" fo:text-align="justify" style:vertical-align="bottom" fo:line-height="150%" fo:margin-left="0.5909in" fo:text-indent="-0.590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8" style:family="paragraph">
      <style:paragraph-properties style:punctuation-wrap="simple" style:snap-to-layout-grid="false" fo:text-align="justify" style:vertical-align="bottom" fo:line-height="150%" fo:margin-left="0.590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8" style:family="paragraph">
      <style:paragraph-properties style:punctuation-wrap="simple" style:snap-to-layout-grid="false" fo:text-align="justify" style:vertical-align="bottom" fo:line-height="150%" fo:margin-left="0.590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清單段落" style:list-style-name="LFO8" style:family="paragraph">
      <style:paragraph-properties style:punctuation-wrap="simple" style:snap-to-layout-grid="false" fo:text-align="justify" style:vertical-align="bottom" fo:line-height="150%" fo:margin-left="0.59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清單段落" style:list-style-name="LFO10" style:family="paragraph">
      <style:paragraph-properties style:punctuation-wrap="simple" style:snap-to-layout-grid="false" fo:text-align="justify" style:vertical-align="bottom" fo:line-height="150%" fo:margin-left="0.9847in" fo:text-indent="-0.530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清單段落" style:list-style-name="LFO10" style:family="paragraph">
      <style:paragraph-properties style:punctuation-wrap="simple" style:snap-to-layout-grid="false" fo:text-align="justify" style:vertical-align="bottom" fo:line-height="150%" fo:margin-left="0.9847in" fo:text-indent="-0.530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清單段落" style:list-style-name="LFO10" style:family="paragraph">
      <style:paragraph-properties style:punctuation-wrap="simple" style:snap-to-layout-grid="false" fo:text-align="justify" style:vertical-align="bottom" fo:line-height="150%" fo:margin-left="0.9847in" fo:text-indent="-0.530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0" style:parent-style-name="清單段落" style:list-style-name="LFO10" style:family="paragraph">
      <style:paragraph-properties style:punctuation-wrap="simple" style:snap-to-layout-grid="false" fo:text-align="justify" style:vertical-align="bottom" fo:line-height="150%" fo:margin-left="0.9847in" fo:text-indent="-0.5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1" style:parent-style-name="清單段落" style:list-style-name="LFO6" style:family="paragraph">
      <style:paragraph-properties style:punctuation-wrap="simple" style:snap-to-layout-grid="false" fo:text-align="justify" style:vertical-align="bottom" fo:line-height="150%" fo:margin-left="1.3784in" fo:text-indent="-0.45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2" style:parent-style-name="清單段落" style:list-style-name="LFO6" style:family="paragraph">
      <style:paragraph-properties style:punctuation-wrap="simple" style:snap-to-layout-grid="false" fo:text-align="justify" style:vertical-align="bottom" fo:line-height="150%" fo:margin-left="1.3784in" fo:text-indent="-0.45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style:punctuation-wrap="simple" style:snap-to-layout-grid="false" fo:text-align="justify" style:vertical-align="bottom" fo:line-height="150%"/>
      <style:text-properties style:font-name="標楷體" style:font-name-asian="標楷體" fo:font-size="14pt" style:font-size-asian="14pt" style:font-size-complex="14pt"/>
    </style:style>
    <style:style style:name="P204" style:parent-style-name="清單段落" style:list-style-name="LFO2" style:family="paragraph">
      <style:paragraph-properties style:punctuation-wrap="simple" style:snap-to-layout-grid="false" fo:text-align="justify" style:vertical-align="bottom" fo:line-height="150%" fo:margin-left="0.5909in" fo:text-indent="-0.590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LFO2" style:family="paragraph">
      <style:paragraph-properties style:punctuation-wrap="simple" style:snap-to-layout-grid="false" fo:text-align="justify" style:vertical-align="bottom" fo:line-height="150%" fo:margin-left="0.5909in" fo:text-indent="-0.59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33" style:parent-style-name="本文縮排2" style:list-style-name="LFO1" style:family="paragraph">
      <style:paragraph-properties fo:text-align="justify" fo:margin-left="0.5909in" fo:text-indent="-0.5909in">
        <style:tab-stops/>
      </style:paragraph-properties>
    </style:style>
    <style:style style:name="T234" style:parent-style-name="預設段落字型" style:family="text">
      <style:text-properties style:font-name="標楷體" style:font-size-complex="14pt"/>
    </style:style>
    <style:style style:name="T235" style:parent-style-name="預設段落字型" style:family="text">
      <style:text-properties style:font-name="標楷體" style:font-name-complex="夹发砰-WinCharSetFFFF-H" style:letter-kerning="false" style:font-size-complex="14pt"/>
    </style:style>
    <style:style style:name="P236" style:parent-style-name="本文縮排2" style:list-style-name="LFO3" style:family="paragraph">
      <style:paragraph-properties fo:text-align="justify" fo:margin-left="0.5909in" fo:text-indent="-0.2951in">
        <style:tab-stops/>
      </style:paragraph-properties>
    </style:style>
    <style:style style:name="T237" style:parent-style-name="預設段落字型" style:family="text">
      <style:text-properties style:font-name="標楷體" style:font-name-complex="夹发砰-WinCharSetFFFF-H" style:letter-kerning="false" style:font-size-complex="14pt"/>
    </style:style>
    <style:style style:name="T238" style:parent-style-name="預設段落字型" style:family="text">
      <style:text-properties style:font-name="標楷體" style:letter-kerning="false" style:font-size-complex="14pt"/>
    </style:style>
    <style:style style:name="T239" style:parent-style-name="預設段落字型" style:family="text">
      <style:text-properties style:font-name="標楷體" style:letter-kerning="false" style:font-size-complex="14pt"/>
    </style:style>
    <style:style style:name="T240" style:parent-style-name="預設段落字型" style:family="text">
      <style:text-properties style:font-name="標楷體" style:letter-kerning="false" style:font-size-complex="14pt"/>
    </style:style>
    <style:style style:name="T241" style:parent-style-name="預設段落字型" style:family="text">
      <style:text-properties style:font-name="標楷體" style:font-name-complex="夹发砰-WinCharSetFFFF-H" style:letter-kerning="false" style:font-size-complex="14pt"/>
    </style:style>
    <style:style style:name="T242" style:parent-style-name="預設段落字型" style:family="text">
      <style:text-properties style:font-name="標楷體" style:font-name-complex="夹发砰-WinCharSetFFFF-H" style:letter-kerning="false" style:font-size-complex="14pt"/>
    </style:style>
    <style:style style:name="P243" style:parent-style-name="本文縮排2" style:list-style-name="LFO3" style:family="paragraph">
      <style:paragraph-properties fo:text-align="justify" fo:margin-left="0.5909in" fo:text-indent="-0.2951in">
        <style:tab-stops/>
      </style:paragraph-properties>
      <style:text-properties style:font-name="標楷體" style:font-name-complex="夹发砰-WinCharSetFFFF-H" style:letter-kerning="false" style:font-size-complex="14pt"/>
    </style:style>
    <style:style style:name="P244" style:parent-style-name="本文縮排2" style:list-style-name="LFO3" style:family="paragraph">
      <style:paragraph-properties fo:text-align="justify" fo:margin-left="0.5909in" fo:text-indent="-0.2951in">
        <style:tab-stops/>
      </style:paragraph-properties>
      <style:text-properties style:font-name="標楷體" style:font-name-complex="夹发砰-WinCharSetFFFF-H" style:letter-kerning="false" style:font-size-complex="14pt"/>
    </style:style>
    <style:style style:name="P245" style:parent-style-name="本文縮排2" style:list-style-name="LFO1" style:family="paragraph">
      <style:paragraph-properties fo:text-align="justify" fo:margin-left="0.5888in" fo:text-indent="-0.5888in">
        <style:tab-stops/>
      </style:paragraph-properties>
      <style:text-properties style:font-name="標楷體" style:font-name-complex="夹发砰-WinCharSetFFFF-H" style:letter-kerning="false" style:font-size-complex="14pt"/>
    </style:style>
    <style:style style:name="P246" style:parent-style-name="本文縮排2" style:family="paragraph">
      <style:paragraph-properties fo:break-before="page" fo:text-align="center" fo:margin-left="0in" fo:text-indent="0in">
        <style:tab-stops/>
      </style:paragraph-properties>
    </style:style>
    <style:style style:name="T247" style:parent-style-name="預設段落字型" style:family="text">
      <style:text-properties style:font-size-complex="14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24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55" style:parent-style-name="內文" style:family="paragraph">
      <style:paragraph-properties style:snap-to-layout-grid="false" fo:text-align="center" fo:line-height="115%"/>
    </style:style>
    <style:style style:name="T2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57" style:parent-style-name="內文" style:family="paragraph">
      <style:paragraph-properties style:line-break="normal" fo:text-align="end" fo:line-height="0.4166in"/>
      <style:text-properties style:font-name-asian="標楷體"/>
    </style:style>
    <style:style style:name="TableColumn259" style:family="table-column">
      <style:table-column-properties style:column-width="1.2659in"/>
    </style:style>
    <style:style style:name="TableColumn260" style:family="table-column">
      <style:table-column-properties style:column-width="1.8486in"/>
    </style:style>
    <style:style style:name="TableColumn261" style:family="table-column">
      <style:table-column-properties style:column-width="0.3277in"/>
    </style:style>
    <style:style style:name="TableColumn262" style:family="table-column">
      <style:table-column-properties style:column-width="1.4645in"/>
    </style:style>
    <style:style style:name="TableColumn263" style:family="table-column">
      <style:table-column-properties style:column-width="0.0562in"/>
    </style:style>
    <style:style style:name="TableColumn264" style:family="table-column">
      <style:table-column-properties style:column-width="1.8486in"/>
    </style:style>
    <style:style style:name="Table258" style:family="table">
      <style:table-properties style:width="6.8118in" fo:margin-left="0.0034in" table:align="left"/>
    </style:style>
    <style:style style:name="TableRow265" style:family="table-row">
      <style:table-row-properties style:min-row-height="0.4444in" fo:keep-together="always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4444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4444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91" style:family="table-row">
      <style:table-row-properties style:min-row-height="0.4444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line-height="0.2222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Row302" style:family="table-row">
      <style:table-row-properties style:min-row-height="1.184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0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0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1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311" style:family="table-row">
      <style:table-row-properties style:min-row-height="0.375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375in" fo:keep-together="always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150%"/>
      <style:text-properties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150%"/>
      <style:text-properties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150%"/>
      <style:text-properties style:font-name-asian="標楷體" style:font-size-complex="12pt"/>
    </style:style>
    <style:style style:name="TableRow329" style:family="table-row">
      <style:table-row-properties style:min-row-height="0.375in" fo:keep-together="always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150%"/>
      <style:text-properties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150%"/>
      <style:text-properties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150%"/>
      <style:text-properties style:font-name-asian="標楷體" style:font-size-complex="12pt"/>
    </style:style>
    <style:style style:name="TableRow337" style:family="table-row">
      <style:table-row-properties style:min-row-height="0.375in" fo:keep-together="always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150%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150%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150%"/>
      <style:text-properties style:font-name-asian="標楷體" style:font-size-complex="12pt"/>
    </style:style>
    <style:style style:name="TableRow345" style:family="table-row">
      <style:table-row-properties style:min-row-height="0.375in" fo:keep-together="always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150%"/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150%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150%"/>
      <style:text-properties style:font-name-asian="標楷體" style:font-size-complex="12pt"/>
    </style:style>
    <style:style style:name="TableRow353" style:family="table-row">
      <style:table-row-properties style:min-row-height="0.375in" fo:keep-together="always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150%"/>
      <style:text-properties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150%"/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150%"/>
      <style:text-properties style:font-name-asian="標楷體" style:font-size-complex="12pt"/>
    </style:style>
    <style:style style:name="TableRow361" style:family="table-row">
      <style:table-row-properties style:min-row-height="0.375in" fo:keep-together="always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150%"/>
      <style:text-properties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150%"/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150%"/>
      <style:text-properties style:font-name-asian="標楷體" style:font-size-complex="12pt"/>
    </style:style>
    <style:style style:name="TableRow369" style:family="table-row">
      <style:table-row-properties style:min-row-height="1.1486in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3333in" fo:margin-right="-0.018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0.3333in" fo:margin-right="-0.018in"/>
      <style:text-properties style:font-name-asian="標楷體" fo:font-size="14pt" style:font-size-asian="14pt" style:font-size-complex="14pt"/>
    </style:style>
    <style:style style:name="TableRow373" style:family="table-row">
      <style:table-row-properties style:min-row-height="0.5319in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2222in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break-before="page" fo:text-align="center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20pt" style:font-size-asian="20pt" style:font-size-complex="16pt"/>
    </style:style>
    <style:style style:name="P391" style:parent-style-name="內文" style:family="paragraph">
      <style:paragraph-properties fo:text-align="justify" fo:line-height="0.3333in" fo:text-indent="0.4444in"/>
    </style:style>
    <style:style style:name="T392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393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394" style:parent-style-name="預設段落字型" style:family="text">
      <style:text-properties style:font-name="標楷體" style:font-name-asian="標楷體" fo:font-size="18pt" style:font-size-asian="18pt"/>
    </style:style>
    <style:style style:name="T395" style:parent-style-name="預設段落字型" style:family="text">
      <style:text-properties style:font-name="標楷體" style:font-name-asian="標楷體" fo:font-size="18pt" style:font-size-asian="18pt"/>
    </style:style>
    <style:style style:name="T396" style:parent-style-name="預設段落字型" style:family="text">
      <style:text-properties style:font-name="標楷體" style:font-name-asian="標楷體" fo:font-size="18pt" style:font-size-asian="18pt"/>
    </style:style>
    <style:style style:name="T397" style:parent-style-name="預設段落字型" style:family="text">
      <style:text-properties style:font-name="標楷體" style:font-name-asian="標楷體" fo:font-size="18pt" style:font-size-asian="18pt"/>
    </style:style>
    <style:style style:name="T398" style:parent-style-name="預設段落字型" style:family="text">
      <style:text-properties style:font-name="標楷體" style:font-name-asian="標楷體" fo:font-size="18pt" style:font-size-asian="18pt"/>
    </style:style>
    <style:style style:name="T399" style:parent-style-name="預設段落字型" style:family="text">
      <style:text-properties style:font-name="標楷體" style:font-name-asian="標楷體" fo:font-size="18pt" style:font-size-asian="18pt"/>
    </style:style>
    <style:style style:name="T400" style:parent-style-name="預設段落字型" style:family="text">
      <style:text-properties style:font-name="標楷體" style:font-name-asian="標楷體" fo:font-size="18pt" style:font-size-asian="18pt"/>
    </style:style>
    <style:style style:name="T401" style:parent-style-name="預設段落字型" style:family="text">
      <style:text-properties style:font-name="標楷體" style:font-name-asian="標楷體" fo:font-size="18pt" style:font-size-asian="18pt"/>
    </style:style>
    <style:style style:name="T402" style:parent-style-name="預設段落字型" style:family="text">
      <style:text-properties style:font-name="標楷體" style:font-name-asian="標楷體" fo:font-size="18pt" style:font-size-asian="18pt"/>
    </style:style>
    <style:style style:name="T403" style:parent-style-name="預設段落字型" style:family="text">
      <style:text-properties style:font-name="標楷體" style:font-name-asian="標楷體" fo:font-size="18pt" style:font-size-asian="18pt"/>
    </style:style>
    <style:style style:name="T404" style:parent-style-name="預設段落字型" style:family="text">
      <style:text-properties style:font-name="標楷體" style:font-name-asian="標楷體" fo:font-size="18pt" style:font-size-asian="18pt"/>
    </style:style>
    <style:style style:name="T405" style:parent-style-name="預設段落字型" style:family="text">
      <style:text-properties style:font-name="標楷體" style:font-name-asian="標楷體" fo:font-size="18pt" style:font-size-asian="18pt"/>
    </style:style>
    <style:style style:name="T406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407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408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409" style:parent-style-name="內文" style:family="paragraph">
      <style:paragraph-properties fo:line-height="0.2916in"/>
      <style:text-properties style:font-name="標楷體" style:font-name-asian="標楷體" fo:letter-spacing="-0.0138in" fo:font-size="18pt" style:font-size-asian="18pt"/>
    </style:style>
    <style:style style:name="P410" style:parent-style-name="內文" style:family="paragraph">
      <style:paragraph-properties fo:line-height="150%"/>
      <style:text-properties style:font-name="標楷體" style:font-name-asian="標楷體" fo:letter-spacing="-0.0138in" fo:font-size="14pt" style:font-size-asian="14pt"/>
    </style:style>
    <style:style style:name="P411" style:parent-style-name="內文" style:family="paragraph">
      <style:paragraph-properties fo:line-height="150%" fo:text-indent="0.6666in"/>
      <style:text-properties style:font-name="標楷體" style:font-name-asian="標楷體" fo:letter-spacing="-0.0138in" fo:font-size="14pt" style:font-size-asian="14pt"/>
    </style:style>
    <style:style style:name="P412" style:parent-style-name="內文" style:family="paragraph">
      <style:paragraph-properties fo:line-height="150%" fo:text-indent="0.6666in"/>
      <style:text-properties style:font-name="標楷體" style:font-name-asian="標楷體" fo:letter-spacing="-0.0138in" fo:font-size="14pt" style:font-size-asian="14pt"/>
    </style:style>
    <style:style style:name="P413" style:parent-style-name="內文" style:family="paragraph">
      <style:paragraph-properties fo:line-height="150%" fo:text-indent="0.6666in"/>
      <style:text-properties style:font-name="標楷體" style:font-name-asian="標楷體" fo:letter-spacing="-0.0138in" fo:font-size="14pt" style:font-size-asian="14pt"/>
    </style:style>
    <style:style style:name="P414" style:parent-style-name="內文" style:family="paragraph">
      <style:paragraph-properties fo:line-height="150%" fo:text-indent="0.6666in"/>
      <style:text-properties style:font-name="標楷體" style:font-name-asian="標楷體" fo:letter-spacing="-0.0138in" fo:font-size="14pt" style:font-size-asian="14pt"/>
    </style:style>
    <style:style style:name="P415" style:parent-style-name="內文" style:family="paragraph">
      <style:paragraph-properties fo:line-height="150%" fo:text-indent="0.6666in"/>
      <style:text-properties style:font-name="標楷體" style:font-name-asian="標楷體" fo:letter-spacing="-0.0138in" fo:font-size="14pt" style:font-size-asian="14pt"/>
    </style:style>
    <style:style style:name="P416" style:parent-style-name="內文" style:family="paragraph">
      <style:paragraph-properties fo:line-height="150%" fo:text-indent="0.6666in"/>
    </style:style>
    <style:style style:name="T417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41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419" style:parent-style-name="內文" style:family="paragraph">
      <style:paragraph-properties fo:line-height="150%" fo:text-indent="0.6666in"/>
      <style:text-properties style:font-name="標楷體" style:font-name-asian="標楷體" fo:letter-spacing="-0.0138in" fo:font-size="14pt" style:font-size-asian="14pt"/>
    </style:style>
    <style:style style:name="P420" style:parent-style-name="內文" style:family="paragraph">
      <style:paragraph-properties fo:line-height="150%" fo:text-indent="0.6666in"/>
      <style:text-properties style:font-name="標楷體" style:font-name-asian="標楷體" fo:letter-spacing="-0.0138in" fo:font-size="14pt" style:font-size-asian="14pt"/>
    </style:style>
    <style:style style:name="P421" style:parent-style-name="內文" style:family="paragraph">
      <style:paragraph-properties fo:line-height="150%" fo:text-indent="0.6666in"/>
      <style:text-properties style:font-name="標楷體" style:font-name-asian="標楷體" fo:letter-spacing="-0.0138in" fo:font-size="14pt" style:font-size-asian="14pt"/>
    </style:style>
    <style:style style:name="P422" style:parent-style-name="內文" style:family="paragraph">
      <style:paragraph-properties fo:line-height="150%" fo:text-indent="0.6666in"/>
      <style:text-properties style:font-name="標楷體" style:font-name-asian="標楷體" fo:letter-spacing="-0.0138in" fo:font-size="14pt" style:font-size-asian="14pt"/>
    </style:style>
    <style:style style:name="P423" style:parent-style-name="內文" style:family="paragraph">
      <style:paragraph-properties fo:text-align="start" fo:line-height="150%" fo:text-indent="0.3333in"/>
      <style:text-properties style:font-name="標楷體" style:font-name-asian="標楷體" fo:letter-spacing="-0.0138in" fo:font-size="14pt" style:font-size-asian="14pt"/>
    </style:style>
    <style:style style:name="P424" style:parent-style-name="內文" style:family="paragraph">
      <style:paragraph-properties fo:break-before="page"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429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style:snap-to-layout-grid="false" fo:text-align="justify" fo:line-height="0.3333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style:snap-to-layout-grid="false" fo:text-align="justify" fo:line-height="0.3333in" fo:margin-left="0.2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style:snap-to-layout-grid="false" fo:line-height="0.3333in" fo:text-indent="0.3333in"/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style:snap-to-layout-grid="false" fo:line-height="0.3333in" fo:text-indent="0.3333in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start" fo:line-height="0.3333in"/>
    </style:style>
    <style:style style:name="T45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5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5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度臺中市市立高級中等學校第2次新任校長遴選</text:p>
      <text:p text:style-name="P4">第一階段審查公告事項</text:p>
      <text:p text:style-name="P5"/>
      <text:p text:style-name="P6"><text:span text:style-name="T7">一、</text:span><text:span text:style-name="T8">依據</text:span><text:span text:style-name="T9">：</text:span><text:span text:style-name="T10">112</text:span><text:span text:style-name="T11">年</text:span><text:span text:style-name="T12">7</text:span><text:span text:style-name="T13">月</text:span><text:span text:style-name="T14">17</text:span><text:span text:style-name="T15">日</text:span><text:span text:style-name="T16">112</text:span><text:span text:style-name="T17">學年度臺中市立高級中等學校校長遴選委員會</text:span><text:span text:style-name="T18">（以下稱遴選會）</text:span><text:span text:style-name="T19">第</text:span><text:span text:style-name="T20">3</text:span><text:span text:style-name="T21">次會議決議</text:span><text:span text:style-name="T22">事項</text:span><text:span text:style-name="T23">。</text:span></text:p>
      <text:p text:style-name="P24">二、報名資格：</text:p>
      <text:list text:style-name="LFO11" text:continue-numbering="true">
        <text:list-item>
          <text:p text:style-name="P25"><text:span text:style-name="T26">具教育人員任用條例第3條及第6條或第10</text:span><text:span text:style-name="T27">-1</text:span><text:span text:style-name="T28">條所定資格，且無第31條、第33條及公務人員任用法第28條第1項第1款、第2款規定情事之</text:span><text:span text:style-name="T29">臺中市</text:span><text:span text:style-name="T30">市立</text:span><text:span text:style-name="T31">各級學校</text:span><text:span text:style-name="T32">現職教育人員</text:span><text:span text:style-name="T33">。</text:span></text:p>
        </text:list-item>
        <text:list-item>
          <text:p text:style-name="P34">依據高級中等教育法第14條第3項及第4項規定，現職國民中小學和高級中等學校校長第一任任期未屆滿，或連任任期未達二分之一者，不得報名參加校長遴選。</text:p>
        </text:list-item>
      </text:list>
      <text:p text:style-name="P35">三、出缺學校：臺中市立新社高級中學。</text:p>
      <text:p text:style-name="P36">四、報名：</text:p>
      <text:list text:style-name="LFO5" text:continue-numbering="true">
        <text:list-item>
          <text:p text:style-name="P37">公告事項公告於臺中市政府教育局網站（以下簡稱教育局網站，網址：https://www.tc.edu.tw/），請自行下載。</text:p>
        </text:list-item>
        <text:list-item>
          <text:p text:style-name="P38"><text:span text:style-name="T39">報名</text:span><text:span text:style-name="T40">日期</text:span><text:span text:style-name="T41">：</text:span><text:span text:style-name="T42">112</text:span><text:span text:style-name="T43">年</text:span><text:span text:style-name="T44">7</text:span><text:span text:style-name="T45">月</text:span><text:span text:style-name="T46">19</text:span><text:span text:style-name="T47">日（星期</text:span><text:span text:style-name="T48">三</text:span><text:span text:style-name="T49">）上午9時至12時，下午</text:span><text:span text:style-name="T50">1</text:span><text:span text:style-name="T51">時至</text:span><text:span text:style-name="T52">4</text:span><text:span text:style-name="T53">時止，逾期恕不受理。</text:span></text:p>
        </text:list-item>
        <text:list-item>
          <text:p text:style-name="P54"><text:span text:style-name="T55">報名地點：</text:span><text:span text:style-name="T56">臺中市立</text:span><text:span text:style-name="T57">神岡工業</text:span><text:span text:style-name="T58">高級</text:span><text:span text:style-name="T59">中等學校</text:span><text:span text:style-name="T60">（</text:span><text:span text:style-name="T61">以下簡稱</text:span><text:span text:style-name="T62">神岡高工</text:span><text:span text:style-name="T63">，</text:span><text:span text:style-name="T64">地址</text:span><text:span text:style-name="T65">：</text:span><text:span text:style-name="T66">臺中市</text:span><text:span text:style-name="T67">神岡</text:span><text:span text:style-name="T68">區</text:span><text:span text:style-name="T69">中山</text:span><text:span text:style-name="T70">路</text:span><text:span text:style-name="T71">627</text:span><text:span text:style-name="T72">號）</text:span><text:span text:style-name="T73">修慧樓地下1樓會議室</text:span><text:span text:style-name="T74">。</text:span></text:p>
        </text:list-item>
        <text:list-item>
          <text:p text:style-name="P75"><text:span text:style-name="T76">報名方式：</text:span><text:span text:style-name="T77">親自</text:span><text:span text:style-name="T78">填寫申請</text:span><text:span text:style-name="T79">表</text:span><text:span text:style-name="T80">或附具委託書</text:span><text:span text:style-name="T81">，至</text:span><text:span text:style-name="T82">神岡高工</text:span><text:span text:style-name="T83">現場</text:span><text:span text:style-name="T84">報名，不受理通訊報名。</text:span></text:p>
        </text:list-item>
      </text:list>
      <text:p text:style-name="P85">五、審查：分積分審查及書面審查二階段進行。</text:p>
      <text:list text:style-name="LFO7" text:continue-numbering="true">
        <text:list-item>
          <text:p text:style-name="P86"><text:span text:style-name="T87">積分審查。</text:span><text:span text:style-name="T88">於報名當日</text:span><text:span text:style-name="T89">當場審查報名資格及積分，</text:span><text:span text:style-name="T90">項目及內容詳見</text:span><text:span text:style-name="T91">積分表</text:span><text:span text:style-name="T92">。</text:span><text:span text:style-name="T93">相關說明</text:span><text:span text:style-name="T94">如下：</text:span></text:p>
        </text:list-item>
      </text:list>
      <text:list text:style-name="LFO4" text:continue-numbering="true">
        <text:list-item>
          <text:p text:style-name="P95"><text:span text:style-name="T96">應繳驗資料：</text:span></text:p>
        </text:list-item>
      </text:list>
      <text:list text:style-name="LFO9" text:continue-numbering="true">
        <text:list-item>
          <text:p text:style-name="P97"><text:span text:style-name="T98">申請</text:span><text:span text:style-name="T99">表</text:span><text:span text:style-name="T100">（</text:span><text:span text:style-name="T101">附件一</text:span><text:span text:style-name="T102">）</text:span><text:span text:style-name="T103">；或申請表附具委託書（</text:span><text:span text:style-name="T104">附件二</text:span><text:span text:style-name="T105">）</text:span><text:span text:style-name="T106">。</text:span></text:p>
        </text:list-item>
        <text:list-item>
          <text:p text:style-name="P107"><text:span text:style-name="T108">具結書（</text:span><text:span text:style-name="T109">附件三</text:span><text:span text:style-name="T110">）。</text:span></text:p>
        </text:list-item>
        <text:list-item>
          <text:p text:style-name="P111"><text:span text:style-name="T112">積分表</text:span><text:span text:style-name="T113">（</text:span><text:span text:style-name="T114">附件四</text:span><text:span text:style-name="T115">，請以A3影印，並填妥基本資料條件及申請人自填分數欄）。</text:span></text:p>
        </text:list-item>
        <text:list-item>
          <text:p text:style-name="P116"><text:span text:style-name="T117">國民身分證、中等學校教師證書、最近10年成績考核通知書、派令或聘書、學經歷證件、獎懲令、考試及其他特殊事蹟等相關資料，正本繳驗後當場退還，請依</text:span><text:span text:style-name="T118">積分表</text:span><text:span text:style-name="T119">評分項目順序排列（以長尾夾固定）。另備影本資料（以A4影印）送繳，依</text:span><text:span text:style-name="T120">積分表</text:span><text:span text:style-name="T121">評分項目順序排列（以長尾夾固定）。</text:span><text:span text:style-name="T122">上述考核通知書及獎懲紀錄，可由人事室自人事資訊系統列印，並加蓋人事室戳章或請人事室主任核章。</text:span></text:p>
        </text:list-item>
      </text:list>
      <text:list text:style-name="LFO4" text:continue-numbering="true">
        <text:list-item>
          <text:p text:style-name="P123"><text:span text:style-name="T124">積分審查時，資料一律當場繳驗。應考人倘對其核定積分有疑義，應於積分審查當場提出申覆。另補齊各項報名缺漏表件，應在規定期限內完成，現場未提出申覆或未在期限內完成補件者，視同接受核定之積分，應考人不得事後提出異議，且補件之審核毋涉積分增加事宜。另補件時間為112年7月</text:span><text:span text:style-name="T125">20日（星期四</text:span><text:span text:style-name="T126">）上午9時至12</text:span><text:span text:style-name="T127">時，補件資料請親自送達神岡高工</text:span><text:span text:style-name="T128">人事室，逾期恕不受理。</text:span></text:p>
        </text:list-item>
      </text:list>
      <text:list text:style-name="LFO7" text:continue-numbering="true">
        <text:list-item>
          <text:p text:style-name="P129"><text:span text:style-name="T130">書面審查</text:span><text:span text:style-name="T131">。</text:span><text:span text:style-name="T132">依</text:span><text:span text:style-name="T133">積分審查</text:span><text:span text:style-name="T134">成績分數高低，</text:span><text:span text:style-name="T135">按出缺學校總校數</text:span><text:span text:style-name="T136">10</text:span><text:span text:style-name="T137">倍擇優</text:span><text:span text:style-name="T138">進入書面審查</text:span><text:span text:style-name="T139">（</text:span><text:span text:style-name="T140">10</text:span><text:span text:style-name="T141">名）</text:span><text:span text:style-name="T142">；</text:span><text:span text:style-name="T143">如其尾數有2人以上成績相同者，皆錄取進入書面審查。相關說明如下：</text:span></text:p>
        </text:list-item>
      </text:list>
      <text:list text:style-name="LFO8" text:continue-numbering="true">
        <text:list-item>
          <text:p text:style-name="P144"><text:span text:style-name="T145">進入書面審查名單，於112年7月</text:span><text:span text:style-name="T146">20</text:span><text:span text:style-name="T147">日(星期</text:span><text:span text:style-name="T148">四</text:span><text:span text:style-name="T149">)下午</text:span><text:span text:style-name="T150">2</text:span><text:span text:style-name="T151">時前公告於教育局網站。</text:span></text:p>
        </text:list-item>
        <text:list-item>
          <text:p text:style-name="P152"><text:span text:style-name="T153">書面審查</text:span><text:span text:style-name="T154">送件方式：於</text:span><text:span text:style-name="T155">112年7月</text:span><text:span text:style-name="T156">21日（星期五</text:span><text:span text:style-name="T157">）</text:span><text:span text:style-name="T158">上午9時至</text:span><text:span text:style-name="T159">中午12時</text:span><text:span text:style-name="T160">，親自送達</text:span><text:span text:style-name="T161">神岡高工修慧樓地下1樓會議室</text:span><text:span text:style-name="T162">。</text:span></text:p>
        </text:list-item>
        <text:list-item>
          <text:p text:style-name="P163"><text:span text:style-name="T164">應繳交</text:span><text:span text:style-name="T165">資料：</text:span><text:span text:style-name="T166">出缺</text:span><text:span text:style-name="T167">學校</text:span><text:span text:style-name="T168">之</text:span><text:span text:style-name="T169">校務</text:span><text:span text:style-name="T170">經營計畫</text:span><text:span text:style-name="T171">書</text:span><text:span text:style-name="T172">一式6份，計畫內容說明如下：</text:span></text:p>
        </text:list-item>
      </text:list>
      <text:list text:style-name="LFO10" text:continue-numbering="true">
        <text:list-item>
          <text:p text:style-name="P173"><text:span text:style-name="T174">封面及內文均不應</text:span><text:span text:style-name="T175">呈現個人</text:span><text:span text:style-name="T176">中、英文</text:span><text:span text:style-name="T177">姓名</text:span><text:span text:style-name="T178">或名字</text:span><text:span text:style-name="T179">；倘經審核出現個人</text:span><text:span text:style-name="T180">中、英文</text:span><text:span text:style-name="T181">姓名</text:span><text:span text:style-name="T182">或名字</text:span><text:span text:style-name="T183">者，取消錄取資格</text:span><text:span text:style-name="T184">。校務經營計畫書於繳交時，現場貼上編號供申請人確認。</text:span></text:p>
        </text:list-item>
        <text:list-item>
          <text:p text:style-name="P185"><text:span text:style-name="T186">封面：不限字體、字形及行距，1頁為限。需載明</text:span><text:span text:style-name="T187">出缺</text:span><text:span text:style-name="T188">學校之名稱（如：</text:span><text:span text:style-name="T189">臺中市立</text:span><text:span text:style-name="T190">新社</text:span><text:span text:style-name="T191">高級中學校務經營計畫書</text:span><text:span text:style-name="T192">）</text:span><text:span text:style-name="T193">。</text:span></text:p>
        </text:list-item>
        <text:list-item>
          <text:p text:style-name="P194"><text:span text:style-name="T195">內文基本格式：請以標楷體、14號字型、行距24pt、上下邊界2公分、左右邊界2.5公分、A4格式直立橫式繕打；並採雙面列印及編頁碼，釘書機左側2</text:span><text:span text:style-name="T196">針裝訂（無須</text:span><text:span text:style-name="T197">膠裝），以</text:span><text:span text:style-name="T198">16</text:span><text:span text:style-name="T199">頁為上限，超過者不予受理。</text:span></text:p>
        </text:list-item>
        <text:list-item>
          <text:p text:style-name="P200">內文應含括以下內容：</text:p>
        </text:list-item>
      </text:list>
      <text:list text:style-name="LFO6" text:continue-numbering="true">
        <text:list-item>
          <text:p text:style-name="P201">辦學經營理念：分析並說明個人之辦學理念、治學特色、校務發展策略與行動方案，及對所填出缺學校未來4年之校務規劃等。</text:p>
        </text:list-item>
        <text:list-item>
          <text:p text:style-name="P202">所填出缺學校之校務議題解決策略。</text:p>
        </text:list-item>
      </text:list>
      <text:p text:style-name="P203">六、錄取進入遴選面談：</text:p>
      <text:list text:style-name="LFO2" text:continue-numbering="true">
        <text:list-item>
          <text:p text:style-name="P204"><text:span text:style-name="T205">錄取方式：</text:span><text:span text:style-name="T206">由</text:span><text:span text:style-name="T207">專家學者審查各申請人之</text:span><text:span text:style-name="T208">校務</text:span><text:span text:style-name="T209">經營計畫書</text:span><text:span text:style-name="T210">。</text:span><text:span text:style-name="T211">倘</text:span><text:span text:style-name="T212">報名</text:span><text:span text:style-name="T213">人數超過</text:span><text:span text:style-name="T214">5</text:span><text:span text:style-name="T215">人，</text:span><text:span text:style-name="T216">則經書面</text:span><text:span text:style-name="T217">審查</text:span><text:span text:style-name="T218">後擇優</text:span><text:span text:style-name="T219">5</text:span><text:span text:style-name="T220">名錄取。</text:span></text:p>
        </text:list-item>
        <text:list-item>
          <text:p text:style-name="P221"><text:span text:style-name="T222">錄取名單於112</text:span><text:span text:style-name="T223">年7月</text:span><text:span text:style-name="T224">21日（星期五</text:span><text:span text:style-name="T225">）</text:span><text:span text:style-name="T226">公告於教育局網站，請</text:span><text:span text:style-name="T227">務必</text:span><text:span text:style-name="T228">自行上網查看</text:span><text:span text:style-name="T229">，以瞭解後續遴選作業說明</text:span><text:span text:style-name="T230">，不另行通知</text:span><text:span text:style-name="T231">。</text:span></text:p>
        </text:list-item>
      </text:list>
      <text:p text:style-name="P232">七、附則：</text:p>
      <text:list text:style-name="LFO1" text:continue-numbering="true">
        <text:list-item>
          <text:p text:style-name="P233"><text:span text:style-name="T234">積分表</text:span><text:span text:style-name="T235">年資計算範圍：</text:span></text:p>
        </text:list-item>
      </text:list>
      <text:list text:style-name="LFO3" text:continue-numbering="true">
        <text:list-item>
          <text:p text:style-name="P236"><text:span text:style-name="T237">經歷年資採計至</text:span><text:span text:style-name="T238">11</text:span><text:span text:style-name="T239">2</text:span><text:span text:style-name="T240">年7月31日</text:span><text:span text:style-name="T241">（星期一）</text:span><text:span text:style-name="T242">止。</text:span></text:p>
        </text:list-item>
        <text:list-item>
          <text:p text:style-name="P243">成績考核或考績以112年7月18日（星期二）以前已核定者為準，往前推算10年。</text:p>
        </text:list-item>
        <text:list-item>
          <text:p text:style-name="P244">最近6年記功、嘉獎採計期間自106年7月19日（星期三）起至112年7月18日（星期二）止。</text:p>
        </text:list-item>
      </text:list>
      <text:list text:style-name="LFO1" text:continue-numbering="true">
        <text:list-item>
          <text:p text:style-name="P245">對本公告事項規定有疑義時，以遴選會解釋為準。</text:p>
        </text:list-item>
      </text:list>
      <text:soft-page-break/>
      <text:p text:style-name="P246"><text:span text:style-name="T247"><draw:frame draw:z-index="251677696" draw:id="id0" draw:style-name="a0" draw:name="Text Box 11" text:anchor-type="paragraph" svg:x="0in" svg:y="-0.41458in" svg:width="0.71667in" svg:height="0.375in" style:rel-width="scale" style:rel-height="scale"><draw:text-box><text:p text:style-name="P248">附件一</text:p></draw:text-box><svg:title/><svg:desc/></draw:frame></text:span><text:span text:style-name="T249">112</text:span><text:span text:style-name="T250">學年度臺中市市立高級中等學校</text:span><text:span text:style-name="T251">第</text:span><text:span text:style-name="T252">2</text:span><text:span text:style-name="T253">次</text:span><text:span text:style-name="T254">新任校長遴選</text:span></text:p>
      <text:p text:style-name="P255"><text:span text:style-name="T256">第一階段審查申請表</text:span></text:p>
      <text:p text:style-name="P257">中華民國<text:s text:c="5"/>年<text:s text:c="4"/>月<text:s text:c="4"/>日填報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編號</text:p>
            <text:p text:style-name="P270">(此欄請勿填寫)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姓名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性別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服務學校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出生年月日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電子信箱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連絡電話</text:p>
          </table:table-cell>
          <table:table-cell table:style-name="TableCell298" table:number-columns-spanned="2">
            <text:p text:style-name="P299">(公)</text:p>
            <text:p text:style-name="P300"><text:span text:style-name="T301">(手機)</text:span></text:p>
          </table:table-cell>
          <table:covered-table-cell/>
        </table:table-row>
        <table:table-row table:style-name="TableRow302">
          <table:table-cell table:style-name="TableCell303">
            <text:p text:style-name="P304">學 <text:s text:c="3"/>歷</text:p>
            <text:p text:style-name="P305">(請由最高學歷（含刻正修習中學位）排至學士學歷)</text:p>
          </table:table-cell>
          <table:table-cell table:style-name="TableCell306" table:number-columns-spanned="5">
            <text:p text:style-name="P307">範例（填寫時請自行刪除該範例）：</text:p>
            <text:p text:style-name="P308">國立暨南國際大學教育政策與行政學系博士班</text:p>
            <text:p text:style-name="P309">國立暨南國際大學教育政策與行政學系碩士</text:p>
            <text:p text:style-name="P310">國立臺灣師範大學數學系學士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7">
            <text:p text:style-name="P313">經 <text:s text:c="3"/>歷</text:p>
            <text:p text:style-name="P314">(時間由近至遠填寫至初任教師或公職。可自行增加列數)</text:p>
          </table:table-cell>
          <table:table-cell table:style-name="TableCell315">
            <text:p text:style-name="P316">服務學校（機關）</text:p>
          </table:table-cell>
          <table:table-cell table:style-name="TableCell317" table:number-columns-spanned="3">
            <text:p text:style-name="P318">職　　稱</text:p>
          </table:table-cell>
          <table:covered-table-cell/>
          <table:covered-table-cell/>
          <table:table-cell table:style-name="TableCell319">
            <text:p text:style-name="P320">起訖年月日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6">
            <text:p text:style-name="P371">以上申請人學、經歷，及具有教育人員任用條例所定資格，且無第31條、第33條規定情事等，經確查無誤。<text:s text:c="23"/></text:p>
            <text:p text:style-name="P372"><text:s text:c="25"/>服務學校人事主管核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<text:span text:style-name="T376">申請人（請簽名及加蓋職名章或私章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77">附註：</text:span><text:span text:style-name="T378">請勿變動本表格格式，</text:span><text:span text:style-name="T379">申請</text:span><text:span text:style-name="T380">人</text:span><text:span text:style-name="T381">填寫資料時應將資料填寫繕打於表格內</text:span><text:span text:style-name="T382">，至多</text:span><text:span text:style-name="T383">2</text:span><text:span text:style-name="T384">頁</text:span><text:span text:style-name="T385">。</text:span></text:p>
      <text:soft-page-break/>
      <text:p text:style-name="P386"><text:span text:style-name="T387"><draw:frame draw:z-index="251665408" draw:id="id1" draw:style-name="a1" draw:name="Text Box 11" text:anchor-type="paragraph" svg:x="0in" svg:y="-0.39653in" svg:width="0.71667in" svg:height="0.375in" style:rel-width="scale" style:rel-height="scale"><draw:text-box><text:p text:style-name="P388">附件二</text:p></draw:text-box><svg:title/><svg:desc/></draw:frame></text:span></text:p>
      <text:p text:style-name="P389">112學年度臺中市市立高級中等學校第2次新任校長遴選</text:p>
      <text:p text:style-name="P390">第一階段審查報名委託書</text:p>
      <text:p text:style-name="P391"><text:span text:style-name="T392">本人</text:span><text:span text:style-name="T393">申請</text:span><text:span text:style-name="T394">112</text:span><text:span text:style-name="T395">學</text:span><text:span text:style-name="T396">年度臺中</text:span><text:span text:style-name="T397">市</text:span><text:span text:style-name="T398">市立</text:span><text:span text:style-name="T399">高級中等學校</text:span><text:span text:style-name="T400">第2次</text:span><text:span text:style-name="T401">新任</text:span><text:span text:style-name="T402">校長</text:span><text:span text:style-name="T403">遴</text:span><text:span text:style-name="T404">選</text:span><text:span text:style-name="T405">第一階段審查</text:span><text:span text:style-name="T406">，因故無法親自報名，茲委託代理人持憑代理人之身分證正、影</text:span><text:span text:style-name="T407">本，及本人報名必備證明文件正、影本各乙份，代為辦理報名手續，積分審查悉授權代理人會同承辦</text:span><text:span text:style-name="T408">單位審核、評定，報名完成後絕無異議，所附相關報名證明文件如有虛僞不實之情事，由本人負完全法律責任。</text:span></text:p>
      <text:p text:style-name="P409"/>
      <text:p text:style-name="P410"><text:s text:c="10"/>委 <text:s/>託 <text:s/>人： <text:s text:c="29"/>簽名蓋章</text:p>
      <text:p text:style-name="P411">身分證統一編號：</text:p>
      <text:p text:style-name="P412">地 <text:s text:c="4"/>址：</text:p>
      <text:p text:style-name="P413">電 <text:s text:c="4"/>話：</text:p>
      <text:p text:style-name="P414">行動電話：</text:p>
      <text:p text:style-name="P415"/>
      <text:p text:style-name="P416"><text:span text:style-name="T417">代 <text:s/>理 人：</text:span><text:span text:style-name="T418"><text:s text:c="31"/>簽名蓋章</text:span></text:p>
      <text:p text:style-name="P419">身分證統一編號：</text:p>
      <text:p text:style-name="P420">地 <text:s text:c="4"/>址：</text:p>
      <text:p text:style-name="P421">電 <text:s text:c="5"/>話：</text:p>
      <text:p text:style-name="P422">行 動電話：</text:p>
      <text:p text:style-name="P423">中 <text:s/>華 <text:s/>民 <text:s/>國 <text:s text:c="2"/><text:s/>年 <text:s text:c="3"/>月 <text:s text:c="3"/>日</text:p>
      <text:soft-page-break/>
      <text:p text:style-name="P424"><text:span text:style-name="T425"><draw:frame draw:z-index="251675648" draw:id="id2" draw:style-name="a2" draw:name="Text Box 26" text:anchor-type="paragraph" svg:x="0.00833in" svg:y="-0.37847in" svg:width="0.71667in" svg:height="0.375in" style:rel-width="scale" style:rel-height="scale"><draw:text-box><text:p text:style-name="P426">附件三</text:p></draw:text-box><svg:title/><svg:desc/></draw:frame></text:span></text:p>
      <text:p text:style-name="P427">112學年度臺中市市立高級中等學校第2次新任校長遴選</text:p>
      <text:p text:style-name="P428">具結書</text:p>
      <text:p text:style-name="P429"/>
      <text:p text:style-name="P430">□本人確無公務人員任用法第28條第1項第1款（未具或喪失中華民國國籍）、第2款（具中華民國國籍兼具外國國籍者）之情事。</text:p>
      <text:p text:style-name="P431">□本人兼具外國國籍，現正辦理申請放棄該外國國籍手續中，並於民國 <text:s text:c="2"/>年 <text:s text:c="2"/>月 <text:s text:c="3"/>日起一年內完成喪失該外國國籍手續，取得證明文件，期滿仍未完成喪失該外國國籍時，願接受撤銷公職。</text:p>
      <text:p text:style-name="P432">以上具結如有不實，願負法律責任。</text:p>
      <text:p text:style-name="P433"/>
      <text:p text:style-name="P434"/>
      <text:p text:style-name="P435"/>
      <text:p text:style-name="P436"><text:s text:c="3"/>具<text:s text:c="4"/>結 <text:s text:c="3"/>人： <text:s text:c="21"/>（親自簽章） <text:s text:c="3"/></text:p>
      <text:p text:style-name="P437"><text:s text:c="48"/></text:p>
      <text:p text:style-name="P438">身 分 證 統 一 編 號 ：</text:p>
      <text:p text:style-name="P439"/>
      <text:p text:style-name="P440"><text:s text:c="3"/>服 <text:s/>務 <text:s/>機 <text:s/>關：</text:p>
      <text:p text:style-name="P441"/>
      <text:p text:style-name="P442"><text:s text:c="2"/><text:tab/>職 <text:s text:c="9"/>稱：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<text:span text:style-name="T451">中 <text:s/>華 <text:s/>民 <text:s/>國 <text:s text:c="2"/></text:span><text:span text:style-name="T452"><text:s/></text:span><text:span text:style-name="T453">年 <text:s text:c="3"/>月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punctuation-wrap="simple"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國民小學候用校長甄選簡介</dc:title>
    <meta:initial-creator>qw</meta:initial-creator>
    <dc:creator>王丞洲</dc:creator>
    <meta:creation-date>2023-07-17T09:18:00Z</meta:creation-date>
    <dc:date>2023-07-17T09:18:00Z</dc:date>
    <meta:print-date>2023-07-17T07:0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50" meta:character-count="3009" meta:row-count="21" meta:non-whitespace-character-count="2565"/>
  </office:meta>
</office:document-meta>
</file>