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402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2.605cm"/>
    </style:style>
    <style:style style:name="表格1.H" style:family="table-column">
      <style:table-column-properties style:column-width="2.604cm"/>
    </style:style>
    <style:style style:name="表格1.I" style:family="table-column">
      <style:table-column-properties style:column-width="5.193cm"/>
    </style:style>
    <style:style style:name="表格1.1" style:family="table-row">
      <style:table-row-properties style:min-row-height="1.64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.692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33cm" fo:keep-together="always" style:use-optimal-row-height="false"/>
    </style:style>
    <style:style style:name="表格1.B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row-height="1.598cm" fo:keep-together="always" style:use-optimal-row-height="false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637cm" fo:keep-together="always" style:use-optimal-row-height="false"/>
    </style:style>
    <style:style style:name="表格1.6" style:family="table-row">
      <style:table-row-properties style:min-row-height="1.598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6.86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Text_20_body">
      <style:paragraph-properties fo:margin-left="3.669cm" fo:margin-right="0cm" fo:line-height="0.706cm" fo:text-align="justify" style:justify-single-word="false" fo:text-indent="-3.66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margin-left="3.669cm" fo:margin-right="0cm" fo:line-height="0.706cm" fo:text-align="justify" style:justify-single-word="false" fo:text-indent="-3.669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3.122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6pt"/>
    </style:style>
    <style:style style:name="T3" style:family="text">
      <style:text-properties style:font-name="標楷體" fo:font-size="26pt" style:font-name-asian="標楷體" style:font-size-asian="2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text:list-style style:name="L1">
      <text:list-level-style-bullet text:level="1" text:style-name="WW_5f_CharLFO4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112</text:span></text:span><text:span text:style-name="預設段落字型"><text:span text:style-name="T3">年臺中市優良教育人員遴選推薦表</text:span></text:span></text:p>
      <text:p text:style-name="P2"/>
      <text:p text:style-name="P2">編號： <text:s text:c="41"/>推薦單位首長職名章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推薦類別</text:p>
          </table:table-cell>
          <table:table-cell table:style-name="表格1.A1" office:value-type="string">
            <text:list xml:id="list328342817" text:style-name="L1">
              <text:list-item>
                <text:p text:style-name="P17">優良教學人員</text:p>
              </text:list-item>
              <text:list-item>
                <text:p text:style-name="P17">優良行政人員</text:p>
              </text:list-item>
            </text:list>
          </table:table-cell>
          <table:table-cell table:style-name="表格1.C1" table:number-rows-spanned="3" table:number-columns-spanned="2" office:value-type="string">
            <text:p text:style-name="P6">評審委員會遴薦紀錄</text:p>
          </table:table-cell>
          <table:covered-table-cell/>
          <table:table-cell table:style-name="表格1.C1" table:number-rows-spanned="3" table:number-columns-spanned="5" office:value-type="string">
            <text:p text:style-name="P3">本校於112年5月 15 日上午08時00分假第一會議室</text:p>
            <text:p text:style-name="P13">召開遴選小組會議決議通過，推薦 <text:s text:c="11"/>為</text:p>
            <text:p text:style-name="P14"><text:span text:style-name="預設段落字型"><text:span text:style-name="T4">本年度臺中市優良教育人員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推薦單位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7">推薦人</text:p>
          </table:table-cell>
          <table:table-cell table:style-name="表格1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姓 名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性別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8">出生年月日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office:value-type="string">
            <text:p text:style-name="P10">身份證字號</text:p>
          </table:table-cell>
          <table:table-cell table:style-name="表格1.A4" office:value-type="string">
            <text:p text:style-name="P10"/>
          </table:table-cell>
        </table:table-row>
        <table:table-row table:style-name="表格1.5">
          <table:table-cell table:style-name="表格1.A1" table:number-rows-spanned="2" office:value-type="string">
            <text:p text:style-name="P5">服務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電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office:value-type="string">
            <text:p text:style-name="P5">服務年資</text:p>
          </table:table-cell>
          <table:table-cell table:style-name="表格1.A1" table:number-rows-spanned="2" table:number-columns-spanned="2" office:value-type="string">
            <text:p text:style-name="P15">年 <text:s text:c="7"/>月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傳真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現 <text:s text:c="2"/>職</text:p>
          </table:table-cell>
          <table:table-cell table:style-name="表格1.B7" office:value-type="string">
            <text:p text:style-name="P4"/>
          </table:table-cell>
          <table:table-cell table:style-name="表格1.A1" office:value-type="string">
            <text:p text:style-name="P5">地址</text:p>
          </table:table-cell>
          <table:table-cell table:style-name="表格1.D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1"><text:span text:style-name="預設段落字型"><text:span text:style-name="T4">特殊優良事蹟（請以300~500字將具體事蹟詳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text:span text:style-name="預設段落字型"><text:span text:style-name="T5">說明：表格限用</text:span></text:span><text:span text:style-name="預設段落字型"><text:span text:style-name="T6">A3</text:span></text:span><text:span text:style-name="預設段落字型"><text:span text:style-name="T5">規格打字或正楷書寫，不敷使用請另頁繕打或書寫；並依規定核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fo:language="en" fo:country="US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501cm" fo:margin-bottom="1.75cm" fo:margin-left="1.9cm" fo:margin-right="2cm" style:writing-mode="lr-tb" style:layout-grid-color="#c0c0c0" style:layout-grid-lines="5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張文鈴</meta:initial-creator>
    <meta:creation-date>2022-03-15T06:37:00Z</meta:creation-date>
    <dc:date>2023-05-17T09:54:40.081000000</dc:date>
    <meta:print-date>2019-02-22T05:12:00Z</meta:print-date>
    <meta:editing-cycles>4</meta:editing-cycles>
    <meta:editing-duration>PT3M29S</meta:editing-duration>
    <meta:document-statistic meta:table-count="1" meta:image-count="0" meta:object-count="0" meta:page-count="2" meta:paragraph-count="25" meta:word-count="203" meta:character-count="285" meta:non-whitespace-character-count="217"/>
    <meta:template xlink:type="simple" xlink:actuate="onRequest" xlink:title="" xlink:href="Normal"/>
  </office:meta>
</office:document-meta>
</file>