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行楷體W5(P)" svg:font-family="華康行楷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頁首" style:family="paragraph">
      <style:paragraph-properties fo:text-indent="5.6666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7" style:parent-style-name="內文" style:family="paragraph">
      <style:paragraph-properties fo:line-height="0.3333in"/>
      <style:text-properties style:font-name="標楷體" style:font-name-asian="標楷體"/>
    </style:style>
    <style:style style:name="P18" style:parent-style-name="內文" style:family="paragraph">
      <style:paragraph-properties fo:line-height="0.3333in" fo:margin-left="0.8333in" fo:text-indent="-0.8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3333in"/>
      <style:text-properties style:font-name="標楷體" style:font-name-asian="標楷體"/>
    </style:style>
    <style:style style:name="P21" style:parent-style-name="內文" style:family="paragraph">
      <style:paragraph-properties fo:line-height="0.3333in" fo:margin-left="0.291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3333in" fo:margin-left="0.291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3333in" fo:margin-left="1.3819in" fo:text-indent="-1.091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3333in" fo:margin-left="0.291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3333in" fo:margin-left="0.6652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3333in" fo:margin-left="0.6652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3333in" fo:margin-left="0.291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3333in" fo:margin-left="0.5666in" fo:text-indent="-0.275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line-height="0.3333in" fo:margin-left="1.3986in" fo:text-indent="-1.108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3333in"/>
      <style:text-properties style:font-name="標楷體" style:font-name-asian="標楷體"/>
    </style:style>
    <style:style style:name="P36" style:parent-style-name="內文" style:family="paragraph">
      <style:paragraph-properties fo:line-height="0.3333in"/>
      <style:text-properties style:font-name="標楷體" style:font-name-asian="標楷體"/>
    </style:style>
    <style:style style:name="P37" style:parent-style-name="內文" style:family="paragraph">
      <style:paragraph-properties fo:line-height="0.3333in"/>
      <style:text-properties style:font-name="標楷體" style:font-name-asian="標楷體"/>
    </style:style>
    <style:style style:name="P38" style:parent-style-name="內文" style:family="paragraph">
      <style:paragraph-properties fo:line-height="0.3333in" fo:margin-left="1.3819in" fo:text-indent="-1.091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3333in" fo:text-indent="0.6666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0.3333in" fo:text-indent="0.6666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3333in" fo:margin-left="0.7583in" fo:text-indent="-0.758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3333in" fo:margin-left="0.4916in" fo:text-indent="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超連結" style:family="text">
      <style:text-properties style:font-name="標楷體"/>
    </style:style>
    <style:style style:name="P64" style:parent-style-name="內文" style:family="paragraph">
      <style:paragraph-properties fo:line-height="0.3333in" fo:margin-left="1.3819in" fo:text-indent="-1.091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0.3333in" fo:margin-left="1.3819in" fo:text-indent="-1.091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3333in"/>
      <style:text-properties style:font-name="標楷體" style:font-name-asian="標楷體"/>
    </style:style>
    <style:style style:name="P71" style:parent-style-name="內文" style:family="paragraph">
      <style:paragraph-properties fo:break-before="page" fo:text-align="center" fo:line-height="0.25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6" style:parent-style-name="內文" style:family="paragraph">
      <style:paragraph-properties fo:margin-top="0.0694in" fo:margin-bottom="0.0694in" fo:margin-left="0in" fo:text-inden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margin-top="0.0694in" fo:margin-bottom="0.0694in" fo:margin-left="0in" fo:text-inden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ableColumn100" style:family="table-column">
      <style:table-column-properties style:column-width="1.0958in"/>
    </style:style>
    <style:style style:name="TableColumn101" style:family="table-column">
      <style:table-column-properties style:column-width="1.0597in"/>
    </style:style>
    <style:style style:name="TableColumn102" style:family="table-column">
      <style:table-column-properties style:column-width="2.6708in"/>
    </style:style>
    <style:style style:name="TableColumn103" style:family="table-column">
      <style:table-column-properties style:column-width="1.6055in"/>
    </style:style>
    <style:style style:name="Table99" style:family="table">
      <style:table-properties style:width="6.4319in" fo:margin-left="0.3333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/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margin-left="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ableColumn184" style:family="table-column">
      <style:table-column-properties style:column-width="0.6097in"/>
    </style:style>
    <style:style style:name="TableColumn185" style:family="table-column">
      <style:table-column-properties style:column-width="1.5076in"/>
    </style:style>
    <style:style style:name="TableColumn186" style:family="table-column">
      <style:table-column-properties style:column-width="2.3625in"/>
    </style:style>
    <style:style style:name="TableColumn187" style:family="table-column">
      <style:table-column-properties style:column-width="1.1812in"/>
    </style:style>
    <style:style style:name="TableColumn188" style:family="table-column">
      <style:table-column-properties style:column-width="1.0826in"/>
    </style:style>
    <style:style style:name="Table183" style:family="table">
      <style:table-properties style:width="6.7437in" fo:margin-left="0.1666in" table:align="lef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FF0000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3333in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B0F0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FF0000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FF0000"/>
    </style:style>
    <style:style style:name="P234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FF0000"/>
    </style:style>
    <style:style style:name="P235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FF0000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FF0000"/>
    </style:style>
    <style:style style:name="P242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FF0000"/>
    </style:style>
    <style:style style:name="P243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FF0000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3333in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新細明體" fo:color="#FF0000"/>
    </style:style>
    <style:style style:name="T259" style:parent-style-name="預設段落字型" style:family="text">
      <style:text-properties style:font-name="新細明體" fo:color="#FF0000"/>
    </style:style>
    <style:style style:name="T260" style:parent-style-name="預設段落字型" style:family="text">
      <style:text-properties style:font-name="新細明體" fo:color="#FF0000"/>
    </style:style>
    <style:style style:name="T261" style:parent-style-name="預設段落字型" style:family="text">
      <style:text-properties fo:color="#FF0000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B0F0"/>
    </style:style>
    <style:style style:name="P269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FF0000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FF0000"/>
    </style:style>
    <style:style style:name="P280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FF0000"/>
    </style:style>
    <style:style style:name="P281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FF0000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FF0000"/>
    </style:style>
    <style:style style:name="P288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FF0000"/>
    </style:style>
    <style:style style:name="P289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FF0000"/>
    </style:style>
    <style:style style:name="TableRow290" style:family="table-row">
      <style:table-row-properties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333in"/>
      <style:text-properties style:font-name="標楷體" style:font-name-asian="標楷體" fo:color="#FF0000"/>
    </style:style>
    <style:style style:name="P293" style:parent-style-name="內文" style:family="paragraph">
      <style:text-properties style:font-name="標楷體" style:font-name-asian="標楷體" fo:font-size="14pt" style:font-size-asian="14pt"/>
    </style:style>
    <style:style style:name="P294" style:parent-style-name="內文" style:family="paragraph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29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96" style:parent-style-name="內文" style:family="paragraph">
      <style:text-properties style:font-name="標楷體" style:font-name-asian="標楷體" fo:letter-spacing="-0.0041in" fo:font-size="14pt" style:font-size-asian="14pt" style:font-size-complex="14pt"/>
    </style:style>
    <style:style style:name="P297" style:parent-style-name="內文" style:family="paragraph">
      <style:text-properties style:font-name="標楷體" style:font-name-asian="標楷體" fo:letter-spacing="-0.0041i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4pt" style:font-size-asian="14pt" style:font-size-complex="14pt"/>
    </style:style>
    <style:style style:name="P299" style:parent-style-name="頁首" style:family="paragraph">
      <style:paragraph-properties fo:text-indent="5.6666in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03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4pt" style:font-size-asian="14pt" style:font-size-complex="14pt"/>
    </style:style>
    <style:style style:name="P311" style:parent-style-name="內文" style:family="paragraph">
      <style:paragraph-properties fo:margin-top="0.0694in" fo:margin-bottom="0.0694in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TableColumn321" style:family="table-column">
      <style:table-column-properties style:column-width="0.7972in"/>
    </style:style>
    <style:style style:name="TableColumn322" style:family="table-column">
      <style:table-column-properties style:column-width="0.384in"/>
    </style:style>
    <style:style style:name="TableColumn323" style:family="table-column">
      <style:table-column-properties style:column-width="0.7548in"/>
    </style:style>
    <style:style style:name="TableColumn324" style:family="table-column">
      <style:table-column-properties style:column-width="0.9166in"/>
    </style:style>
    <style:style style:name="TableColumn325" style:family="table-column">
      <style:table-column-properties style:column-width="1.5in"/>
    </style:style>
    <style:style style:name="TableColumn326" style:family="table-column">
      <style:table-column-properties style:column-width="0.7854in"/>
    </style:style>
    <style:style style:name="TableColumn327" style:family="table-column">
      <style:table-column-properties style:column-width="0.443in"/>
    </style:style>
    <style:style style:name="TableColumn328" style:family="table-column">
      <style:table-column-properties style:column-width="0.443in"/>
    </style:style>
    <style:style style:name="TableColumn329" style:family="table-column">
      <style:table-column-properties style:column-width="0.4923in"/>
    </style:style>
    <style:style style:name="TableColumn330" style:family="table-column">
      <style:table-column-properties style:column-width="0.4923in"/>
    </style:style>
    <style:style style:name="Table320" style:family="table">
      <style:table-properties style:width="7.009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P338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0pt" style:font-size-asian="10pt" style:font-size-complex="10pt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 style:font-weight-complex="bold" fo:font-size="10pt" style:font-size-asian="10pt" style:font-size-complex="10pt"/>
    </style:style>
    <style:style style:name="TableRow352" style:family="table-row">
      <style:table-row-properties style:min-row-height="0.3826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7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374" style:family="table-row">
      <style:table-row-properties style:min-row-height="0.3826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9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396" style:family="table-row">
      <style:table-row-properties style:min-row-height="0.3826in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1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418" style:family="table-row">
      <style:table-row-properties style:min-row-height="0.3826in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3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440" style:family="table-row">
      <style:table-row-properties style:min-row-height="0.3826in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6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462" style:family="table-row">
      <style:table-row-properties style:min-row-height="0.3826in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8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484" style:family="table-row">
      <style:table-row-properties style:min-row-height="0.3826in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0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506" style:family="table-row">
      <style:table-row-properties style:min-row-height="0.3826in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2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528" style:family="table-row">
      <style:table-row-properties style:min-row-height="0.3826in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4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550" style:family="table-row">
      <style:table-row-properties style:min-row-height="0.3826in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7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572" style:family="table-row">
      <style:table-row-properties style:min-row-height="0.3826in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9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594" style:family="table-row">
      <style:table-row-properties style:min-row-height="0.3826in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1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616" style:family="table-row">
      <style:table-row-properties style:min-row-height="0.3826in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3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638" style:family="table-row">
      <style:table-row-properties style:min-row-height="0.3826in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5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660" style:family="table-row">
      <style:table-row-properties style:min-row-height="0.3826in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8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682" style:family="table-row">
      <style:table-row-properties style:min-row-height="0.3826in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0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04" style:family="table-row">
      <style:table-row-properties style:min-row-height="0.3826in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2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26" style:family="table-row">
      <style:table-row-properties style:min-row-height="0.3826in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4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48" style:family="table-row">
      <style:table-row-properties style:min-row-height="0.3826in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6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70" style:family="table-row">
      <style:table-row-properties style:min-row-height="0.3826in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9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超連結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02" style:parent-style-name="內文" style:master-page-name="MPF1" style:family="paragraph">
      <style:paragraph-properties fo:break-before="page" fo:text-align="end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0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80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80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1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813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15pt" style:font-size-asian="15pt" style:font-size-complex="16pt"/>
    </style:style>
    <style:style style:name="P814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6pt" style:font-size-asian="16pt" style:font-size-complex="18pt"/>
    </style:style>
    <style:style style:name="P815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6pt" style:font-size-asian="16pt" style:font-size-complex="18pt"/>
    </style:style>
    <style:style style:name="P816" style:parent-style-name="內文" style:family="paragraph">
      <style:paragraph-properties fo:margin-top="0.0694in" fo:margin-bottom="0.0694in"/>
    </style:style>
    <style:style style:name="T817" style:parent-style-name="預設段落字型" style:family="text">
      <style:text-properties style:font-name="標楷體" style:font-name-asian="標楷體" style:font-name-complex="華康行楷體W5(P)" fo:font-size="16pt" style:font-size-asian="16pt" style:font-size-complex="18pt"/>
    </style:style>
    <style:style style:name="T818" style:parent-style-name="預設段落字型" style:family="text">
      <style:text-properties style:font-name="標楷體" style:font-name-asian="標楷體" style:font-name-complex="華康行楷體W5(P)" fo:font-size="16pt" style:font-size-asian="16pt" style:font-size-complex="18pt"/>
    </style:style>
    <style:style style:name="T819" style:parent-style-name="預設段落字型" style:family="text">
      <style:text-properties style:font-name="標楷體" style:font-name-asian="標楷體" fo:font-size="14pt" style:font-size-asian="14pt"/>
    </style:style>
    <style:style style:name="T820" style:parent-style-name="預設段落字型" style:family="text">
      <style:text-properties style:font-name="標楷體" style:font-name-asian="標楷體" fo:font-size="14pt" style:font-size-asian="14pt"/>
    </style:style>
    <style:style style:name="T821" style:parent-style-name="預設段落字型" style:family="text">
      <style:text-properties style:font-name="標楷體" style:font-name-asian="標楷體" fo:font-size="14pt" style:font-size-asian="14pt"/>
    </style:style>
    <style:style style:name="T822" style:parent-style-name="預設段落字型" style:family="text">
      <style:text-properties style:font-name="標楷體" style:font-name-asian="標楷體" fo:font-size="14pt" style:font-size-asian="14pt"/>
    </style:style>
    <style:style style:name="T823" style:parent-style-name="預設段落字型" style:family="text">
      <style:text-properties style:font-name="標楷體" style:font-name-asian="標楷體" fo:font-size="14pt" style:font-size-asian="14pt"/>
    </style:style>
    <style:style style:name="T824" style:parent-style-name="預設段落字型" style:family="text">
      <style:text-properties style:font-name="標楷體" style:font-name-asian="標楷體" fo:font-size="14pt" style:font-size-asian="14pt"/>
    </style:style>
    <style:style style:name="T825" style:parent-style-name="預設段落字型" style:family="text">
      <style:text-properties style:font-name="標楷體" style:font-name-asian="標楷體" fo:font-size="14pt" style:font-size-asian="14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9" style:parent-style-name="預設段落字型" style:family="text">
      <style:text-properties style:font-name="標楷體" style:font-name-asian="標楷體" fo:font-size="14pt" style:font-size-asian="14pt"/>
    </style:style>
    <style:style style:name="P830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/>
    </style:style>
    <style:style style:name="P831" style:parent-style-name="內文" style:family="paragraph">
      <style:paragraph-properties fo:margin-top="0.0694in" fo:margin-bottom="0.0694in"/>
    </style:style>
    <style:style style:name="T832" style:parent-style-name="預設段落字型" style:family="text">
      <style:text-properties style:font-name="標楷體" style:font-name-asian="標楷體" fo:font-size="14pt" style:font-size-asian="14pt"/>
    </style:style>
    <style:style style:name="T833" style:parent-style-name="預設段落字型" style:family="text">
      <style:text-properties style:font-name="標楷體" style:font-name-asian="標楷體" fo:font-size="24pt" style:font-size-asian="24pt"/>
    </style:style>
    <style:style style:name="T834" style:parent-style-name="預設段落字型" style:family="text">
      <style:text-properties style:font-name="標楷體" style:font-name-asian="標楷體" fo:font-size="24pt" style:font-size-asian="24pt"/>
    </style:style>
    <style:style style:name="T835" style:parent-style-name="預設段落字型" style:family="text">
      <style:text-properties style:font-name="標楷體" style:font-name-asian="標楷體" fo:font-size="18pt" style:font-size-asian="18pt"/>
    </style:style>
    <style:style style:name="T836" style:parent-style-name="預設段落字型" style:family="text">
      <style:text-properties style:font-name="標楷體" style:font-name-asian="標楷體" fo:font-size="20pt" style:font-size-asian="20pt"/>
    </style:style>
    <style:style style:name="T837" style:parent-style-name="預設段落字型" style:family="text">
      <style:text-properties style:font-name="標楷體" style:font-name-asian="標楷體" fo:font-size="14pt" style:font-size-asian="14pt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839" style:parent-style-name="預設段落字型" style:family="text">
      <style:text-properties style:font-name="標楷體" style:font-name-asian="標楷體" fo:font-size="14pt" style:font-size-asian="14pt"/>
    </style:style>
    <style:style style:name="T840" style:parent-style-name="預設段落字型" style:family="text">
      <style:text-properties style:font-name="標楷體" style:font-name-asian="標楷體" fo:font-size="14pt" style:font-size-asian="14pt"/>
    </style:style>
    <style:style style:name="T841" style:parent-style-name="預設段落字型" style:family="text">
      <style:text-properties style:font-name="標楷體" style:font-name-asian="標楷體" fo:font-size="14pt" style:font-size-asian="14pt"/>
    </style:style>
    <style:style style:name="T842" style:parent-style-name="預設段落字型" style:family="text">
      <style:text-properties style:font-name="標楷體" style:font-name-asian="標楷體" fo:font-size="14pt" style:font-size-asian="14pt"/>
    </style:style>
    <style:style style:name="T843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844" style:parent-style-name="內文" style:family="paragraph">
      <style:paragraph-properties fo:text-indent="1.66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45" style:parent-style-name="內文" style:family="paragraph">
      <style:paragraph-properties fo:margin-top="0.0694in" fo:margin-bottom="0.0694in" fo:text-indent="2.502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46" style:parent-style-name="內文" style:family="paragraph">
      <style:paragraph-properties fo:margin-top="0.0694in" fo:margin-bottom="0.0694in" fo:margin-left="0.25in">
        <style:tab-stops/>
      </style:paragraph-properties>
    </style:style>
    <style:style style:name="T847" style:parent-style-name="預設段落字型" style:family="text">
      <style:text-properties style:font-name="標楷體" style:font-name-asian="標楷體" style:font-name-complex="華康行楷體W5(P)" fo:font-size="16pt" style:font-size-asian="16pt" style:font-size-complex="18pt"/>
    </style:style>
    <style:style style:name="T848" style:parent-style-name="預設段落字型" style:family="text">
      <style:text-properties style:font-name="標楷體" style:font-name-asian="標楷體" fo:font-size="16pt" style:font-size-asian="16pt"/>
    </style:style>
    <style:style style:name="T849" style:parent-style-name="預設段落字型" style:family="text">
      <style:text-properties style:font-name="標楷體" style:font-name-asian="標楷體" fo:font-size="16pt" style:font-size-asian="16pt"/>
    </style:style>
    <style:style style:name="T850" style:parent-style-name="預設段落字型" style:family="text">
      <style:text-properties style:font-name="標楷體" style:font-name-asian="標楷體" fo:font-size="16pt" style:font-size-asian="16pt"/>
    </style:style>
    <style:style style:name="T851" style:parent-style-name="預設段落字型" style:family="text">
      <style:text-properties style:font-name="標楷體" style:font-name-asian="標楷體" fo:font-size="16pt" style:font-size-asian="16pt"/>
    </style:style>
    <style:style style:name="T852" style:parent-style-name="預設段落字型" style:family="text">
      <style:text-properties style:font-name="標楷體" style:font-name-asian="標楷體" fo:font-size="16pt" style:font-size-asian="16pt"/>
    </style:style>
    <style:style style:name="T853" style:parent-style-name="預設段落字型" style:family="text">
      <style:text-properties style:font-name="標楷體" style:font-name-asian="標楷體" fo:font-size="16pt" style:font-size-asian="16pt"/>
    </style:style>
    <style:style style:name="T854" style:parent-style-name="預設段落字型" style:family="text">
      <style:text-properties style:font-name="標楷體" style:font-name-asian="標楷體" style:font-name-complex="華康行楷體W5(P)" fo:font-size="16pt" style:font-size-asian="16pt" style:font-size-complex="18pt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/>
    </style:style>
    <style:style style:name="T8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8" style:parent-style-name="預設段落字型" style:family="text">
      <style:text-properties style:font-name="標楷體" style:font-name-asian="標楷體" style:font-name-complex="華康行楷體W5(P)" fo:font-size="16pt" style:font-size-asian="16pt" style:font-size-complex="18pt"/>
    </style:style>
    <style:style style:name="P859" style:parent-style-name="內文" style:family="paragraph">
      <style:paragraph-properties fo:margin-top="0.0694in" fo:margin-bottom="0.0694in" fo:margin-left="0.25in" fo:text-indent="2.4166in">
        <style:tab-stops/>
      </style:paragraph-properties>
      <style:text-properties style:font-name="標楷體" style:font-name-asian="標楷體" style:font-name-complex="華康行楷體W5(P)" fo:font-size="18pt" style:font-size-asian="18pt" style:font-size-complex="18pt"/>
    </style:style>
    <style:style style:name="P860" style:parent-style-name="內文" style:family="paragraph">
      <style:paragraph-properties fo:margin-top="0.0694in" fo:margin-bottom="0.0694in" fo:margin-left="0.25in" fo:text-indent="2.4166in">
        <style:tab-stops/>
      </style:paragraph-properties>
      <style:text-properties style:font-name="標楷體" style:font-name-asian="標楷體" style:font-name-complex="華康行楷體W5(P)" fo:font-size="18pt" style:font-size-asian="18pt" style:font-size-complex="18pt"/>
    </style:style>
    <style:style style:name="P861" style:parent-style-name="內文" style:family="paragraph">
      <style:paragraph-properties fo:margin-top="0.0694in" fo:margin-bottom="0.0694in"/>
    </style:style>
    <style:style style:name="T862" style:parent-style-name="預設段落字型" style:family="text">
      <style:text-properties style:font-name="標楷體" style:font-name-asian="標楷體" style:font-name-complex="華康行楷體W5(P)" fo:font-size="16pt" style:font-size-asian="16pt" style:font-size-complex="18pt"/>
    </style:style>
    <style:style style:name="T863" style:parent-style-name="預設段落字型" style:family="text">
      <style:text-properties style:font-name="標楷體" style:font-name-asian="標楷體" style:font-name-complex="華康行楷體W5(P)" fo:font-size="16pt" style:font-size-asian="16pt" style:font-size-complex="18pt" style:text-underline-type="single" style:text-underline-style="solid" style:text-underline-width="auto" style:text-underline-mode="continuous"/>
    </style:style>
    <style:style style:name="P864" style:parent-style-name="內文" style:family="paragraph">
      <style:paragraph-properties fo:margin-top="0.0694in" fo:margin-bottom="0.0694in"/>
    </style:style>
    <style:style style:name="T865" style:parent-style-name="預設段落字型" style:family="text">
      <style:text-properties style:font-name="標楷體" style:font-name-asian="標楷體" style:font-name-complex="華康行楷體W5(P)" fo:font-size="16pt" style:font-size-asian="16pt" style:font-size-complex="18pt"/>
    </style:style>
    <style:style style:name="T866" style:parent-style-name="預設段落字型" style:family="text">
      <style:text-properties style:font-name="標楷體" style:font-name-asian="標楷體" style:font-name-complex="華康行楷體W5(P)" fo:font-size="16pt" style:font-size-asian="16pt" style:font-size-complex="18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style:font-name-complex="華康行楷體W5(P)" fo:font-size="16pt" style:font-size-asian="16pt" style:font-size-complex="18pt"/>
    </style:style>
    <style:style style:name="T868" style:parent-style-name="預設段落字型" style:family="text">
      <style:text-properties style:font-name="標楷體" style:font-name-asian="標楷體" style:font-name-complex="華康行楷體W5(P)" fo:font-size="16pt" style:font-size-asian="16pt" style:font-size-complex="18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style:font-name-complex="華康行楷體W5(P)" fo:font-size="16pt" style:font-size-asian="16pt" style:font-size-complex="18pt"/>
    </style:style>
    <style:style style:name="T870" style:parent-style-name="預設段落字型" style:family="text">
      <style:text-properties style:font-name="標楷體" style:font-name-asian="標楷體" style:font-name-complex="華康行楷體W5(P)" fo:font-size="16pt" style:font-size-asian="16pt" style:font-size-complex="18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style:font-name-complex="華康行楷體W5(P)" fo:font-size="16pt" style:font-size-asian="16pt" style:font-size-complex="18pt"/>
    </style:style>
    <style:style style:name="P872" style:parent-style-name="內文" style:family="paragraph">
      <style:paragraph-properties fo:margin-top="0.0694in" fo:margin-bottom="0.0694in"/>
    </style:style>
    <style:style style:name="T873" style:parent-style-name="預設段落字型" style:family="text">
      <style:text-properties style:font-name="標楷體" style:font-name-asian="標楷體" style:font-name-complex="華康行楷體W5(P)" fo:font-size="16pt" style:font-size-asian="16pt" style:font-size-complex="18pt"/>
    </style:style>
    <style:style style:name="T874" style:parent-style-name="預設段落字型" style:family="text">
      <style:text-properties style:font-name="標楷體" style:font-name-asian="標楷體" style:font-name-complex="華康行楷體W5(P)" fo:font-size="16pt" style:font-size-asian="16pt" style:font-size-complex="18pt" style:text-underline-type="single" style:text-underline-style="solid" style:text-underline-width="auto" style:text-underline-mode="continuous"/>
    </style:style>
    <style:style style:name="P875" style:parent-style-name="內文" style:family="paragraph">
      <style:paragraph-properties fo:text-align="justify" fo:margin-top="0.0694in" fo:margin-bottom="0.0694in"/>
    </style:style>
    <style:style style:name="T876" style:parent-style-name="預設段落字型" style:family="text">
      <style:text-properties style:font-name="標楷體" style:font-name-asian="標楷體" style:font-name-complex="華康行楷體W5(P)" fo:font-size="16pt" style:font-size-asian="16pt" style:font-size-complex="18pt"/>
    </style:style>
    <style:style style:name="T877" style:parent-style-name="預設段落字型" style:family="text">
      <style:text-properties style:font-name="標楷體" style:font-name-asian="標楷體" style:font-name-complex="華康行楷體W5(P)" fo:font-size="16pt" style:font-size-asian="16pt" style:font-size-complex="18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 style:font-name-complex="華康行楷體W5(P)" fo:font-size="16pt" style:font-size-asian="16pt" style:font-size-complex="18pt"/>
    </style:style>
    <style:style style:name="T879" style:parent-style-name="預設段落字型" style:family="text">
      <style:text-properties style:font-name="標楷體" style:font-name-asian="標楷體" style:font-name-complex="華康行楷體W5(P)" fo:font-size="16pt" style:font-size-asian="16pt" style:font-size-complex="18pt"/>
    </style:style>
    <style:style style:name="T880" style:parent-style-name="預設段落字型" style:family="text">
      <style:text-properties style:font-name="標楷體" style:font-name-asian="標楷體" style:font-name-complex="華康行楷體W5(P)" fo:font-size="16pt" style:font-size-asian="16pt" style:font-size-complex="18pt" style:text-underline-type="single" style:text-underline-style="solid" style:text-underline-width="auto" style:text-underline-mode="continuous"/>
    </style:style>
    <style:style style:name="P881" style:parent-style-name="內文" style:family="paragraph">
      <style:paragraph-properties fo:text-align="justify" fo:margin-top="0.0694in" fo:margin-bottom="0.0694in"/>
    </style:style>
    <style:style style:name="T882" style:parent-style-name="預設段落字型" style:family="text">
      <style:text-properties style:font-name="標楷體" style:font-name-asian="標楷體" style:font-name-complex="華康行楷體W5(P)" fo:font-size="16pt" style:font-size-asian="16pt" style:font-size-complex="18pt"/>
    </style:style>
    <style:style style:name="T883" style:parent-style-name="預設段落字型" style:family="text">
      <style:text-properties style:font-name="標楷體" style:font-name-asian="標楷體" style:font-name-complex="華康行楷體W5(P)" fo:font-size="16pt" style:font-size-asian="16pt" style:font-size-complex="18pt"/>
    </style:style>
    <style:style style:name="T884" style:parent-style-name="預設段落字型" style:family="text">
      <style:text-properties style:font-name="標楷體" style:font-name-asian="標楷體" style:font-name-complex="華康行楷體W5(P)" fo:font-size="16pt" style:font-size-asian="16pt" style:font-size-complex="18pt"/>
    </style:style>
    <style:style style:name="T885" style:parent-style-name="預設段落字型" style:family="text">
      <style:text-properties style:font-name="標楷體" style:font-name-asian="標楷體" style:font-name-complex="華康行楷體W5(P)" fo:font-size="16pt" style:font-size-asian="16pt" style:font-size-complex="18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style:font-name-complex="華康行楷體W5(P)" fo:font-size="16pt" style:font-size-asian="16pt" style:font-size-complex="18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標楷體" style:font-name-asian="標楷體" style:font-name-complex="華康行楷體W5(P)" fo:font-size="16pt" style:font-size-asian="16pt" style:font-size-complex="18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style:font-name-asian="標楷體" style:font-name-complex="華康行楷體W5(P)" fo:font-size="16pt" style:font-size-asian="16pt" style:font-size-complex="18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標楷體" style:font-name-asian="標楷體" style:font-name-complex="華康行楷體W5(P)" fo:font-size="16pt" style:font-size-asian="16pt" style:font-size-complex="18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標楷體" style:font-name-asian="標楷體" style:font-name-complex="華康行楷體W5(P)" fo:font-size="16pt" style:font-size-asian="16pt" style:font-size-complex="18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 style:font-name-complex="華康行楷體W5(P)" fo:font-size="16pt" style:font-size-asian="16pt" style:font-size-complex="18pt"/>
    </style:style>
    <style:style style:name="P892" style:parent-style-name="內文" style:family="paragraph">
      <style:paragraph-properties fo:text-align="justify"/>
      <style:text-properties style:font-name="標楷體" style:font-name-asian="標楷體" style:font-name-complex="華康行楷體W5(P)" fo:font-size="16pt" style:font-size-asian="16pt" style:font-size-complex="18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6704" draw:id="id1" draw:style-name="a1" draw:name="Text Box 6" text:anchor-type="paragraph" svg:x="5.5in" svg:y="-0.709in" svg:width="1.25in" svg:height="0.625in" style:rel-width="scale" style:rel-height="scale"><draw:text-box><text:p text:style-name="P4"><text:span text:style-name="T5">（</text:span><text:span text:style-name="T6">(</text:span><text:span text:style-name="T7">附件一）</text:span></text:p><text:p text:style-name="內文"/></draw:text-box><svg:title/><svg:desc/></draw:frame></text:span><text:span text:style-name="T8">市立</text:span><text:span text:style-name="T9">大甲高工</text:span><text:span text:style-name="T10">110</text:span><text:span text:style-name="T11">學年度辦理</text:span><text:span text:style-name="T12">「</text:span><text:span text:style-name="T13">社區國中生涯發展教育職群探索冬令營</text:span><text:span text:style-name="T14">」</text:span></text:p>
      <text:p text:style-name="P15"><text:span text:style-name="T16">實施計畫</text:span></text:p>
      <text:p text:style-name="P17">一、依據：110學年度高中職均質化、優質化計畫實施計畫方案辦理。<text:s/></text:p>
      <text:p text:style-name="P18">二、目的：協助國中學生在生涯發展過程中，透過實地體驗課程、高職參訪，技能實作等經驗，瞭解不同職群的學習主題與課程特質，以利國中畢業時選擇技術教育學程及未來生涯發展抉擇之參考。</text:p>
      <text:p text:style-name="P19">三、經費：由110學年度均質、優質化計畫實施方案經費支付，參加學生免收費。</text:p>
      <text:p text:style-name="P20">四、職群探索活動規畫：<text:s/></text:p>
      <text:p text:style-name="P21">(1)活動時間：111年1月21日上午8時至下午4時，共計1日。</text:p>
      <text:p text:style-name="P22">(2)活動地點：大甲高工各科實習工場</text:p>
      <text:p text:style-name="P23">(3)參加對象：大甲、大安、外埔、后里、豐原、梧棲、清水、沙鹿、龍井等參與教育資源均質化實施方案之社區國中。</text:p>
      <text:p text:style-name="P24">(4)本活動預計開課科別及人數如下：<text:s/></text:p>
      <text:p text:style-name="P25">開課科別：製圖、電子、電機、資訊、建築，共計5科6個課程。</text:p>
      <text:p text:style-name="P26">招收人數：每班20人，共計6班，合計120人。</text:p>
      <text:p text:style-name="P27">(5)師資：由本校各專業類科教師擔任</text:p>
      <text:p text:style-name="P28"><text:span text:style-name="T29">(6)</text:span><text:span text:style-name="T30">活動內容及課程如</text:span><text:span text:style-name="T31">(</text:span><text:span text:style-name="T32">附件二</text:span><text:span text:style-name="T33">)</text:span></text:p>
      <text:p text:style-name="P34">(7)交通接送：</text:p>
      <text:list text:style-name="LFO2" text:continue-numbering="true">
        <text:list-item>
          <text:p text:style-name="P35">各校參加人數如達35人，本校派專車接送。</text:p>
        </text:list-item>
        <text:list-item>
          <text:p text:style-name="P36">參加學生自行搭公車至本校。</text:p>
        </text:list-item>
        <text:list-item>
          <text:p text:style-name="P37">自行搭車至大甲火車站，本校派專車自大甲火車站接送至校區，回程亦同。</text:p>
        </text:list-item>
      </text:list>
      <text:p text:style-name="P38">(8)報名方式：請各國中於111年1月7日(星期五)前將</text:p>
      <text:p text:style-name="P39"><text:span text:style-name="T40">1.</text:span><text:span text:style-name="T41">報名表（附件三）寄</text:span><text:span text:style-name="T42">(A)</text:span><text:span text:style-name="T43">本校教務處，或</text:span><text:span text:style-name="T44">(B) mail</text:span><text:span text:style-name="T45">至</text:span><text:a xlink:href="mailto:chernit@tcvs.in" office:target-frame-name="_top" xlink:show="replace"><text:span text:style-name="超連結">chernit@tcvs.in</text:span></text:a></text:p>
      <text:p text:style-name="P46"><text:span text:style-name="T47">2.</text:span><text:span text:style-name="T48">家長同意書（附件四）請各校自行留存。</text:span></text:p>
      <text:p text:style-name="P49"><text:s text:c="7"/>本校將依報名先後順序及志願序安排參加科別，額滿截止。錄取名單將於111年</text:p>
      <text:p text:style-name="P50"><text:span text:style-name="T51">1</text:span><text:span text:style-name="T52">月</text:span><text:span text:style-name="T53">13</text:span><text:span text:style-name="T54">日</text:span><text:span text:style-name="T55">(</text:span><text:span text:style-name="T56">一</text:span><text:span text:style-name="T57">)</text:span><text:span text:style-name="T58">前在本校網站</text:span><text:span text:style-name="T59">(</text:span><text:span text:style-name="T60">首頁</text:span><text:span text:style-name="T61">)</text:span><text:span text:style-name="T62">重要訊息欄公佈。</text:span><text:a xlink:href="http://tcvs.tc.edu.tw/" office:target-frame-name="_top" xlink:show="replace"><text:span text:style-name="T63">http://tcvs.tc.edu.tw/</text:span></text:a></text:p>
      <text:p text:style-name="P64"><text:span text:style-name="T65">(9)</text:span><text:span text:style-name="T66">請貴校准予錄取學生以公假參加</text:span><text:span text:style-name="T67">。</text:span><text:span text:style-name="T68">。</text:span></text:p>
      <text:p text:style-name="P69">(10)全程參與學生頒發研習證明。</text:p>
      <text:p text:style-name="P70">五、本計畫若未達該科開課人數12人，則該科不予開課。</text:p>
      <text:soft-page-break/>
      <text:p text:style-name="P71"><text:span text:style-name="T72"><text:s text:c="56"/></text:span><text:span text:style-name="T73">(</text:span><text:span text:style-name="T74">附件二</text:span><text:span text:style-name="T75">)</text:span></text:p>
      <text:p text:style-name="P76"><text:span text:style-name="T77">市立</text:span><text:span text:style-name="T78">大甲高工</text:span><text:span text:style-name="T79">110</text:span><text:span text:style-name="T80">學年度辦理</text:span><text:span text:style-name="T81">「</text:span><text:span text:style-name="T82">社區國中生涯發展教育職群探索冬令營</text:span><text:span text:style-name="T83">」</text:span></text:p>
      <text:p text:style-name="P84">各科課程表</text:p>
      <text:p text:style-name="P85"/>
      <text:list text:style-name="LFO3" text:continue-numbering="true">
        <text:list-item>
          <text:p text:style-name="P86"><text:span text:style-name="T87">上課時間</text:span><text:span text:style-name="T88">：</text:span><text:span text:style-name="T89">111</text:span><text:span text:style-name="T90">年</text:span><text:span text:style-name="T91">1</text:span><text:span text:style-name="T92">月</text:span><text:span text:style-name="T93">21</text:span><text:span text:style-name="T94">日</text:span></text:p>
        </text:list-item>
        <text:list-item>
          <text:p text:style-name="P95"><text:span text:style-name="T96">開設課程</text:span><text:span text:style-name="T97">：</text:span><text:span text:style-name="T98"><text:s/></text:span>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課程代號</text:p>
          </table:table-cell>
          <table:table-cell table:style-name="TableCell107">
            <text:p text:style-name="P108">科別</text:p>
          </table:table-cell>
          <table:table-cell table:style-name="TableCell109">
            <text:p text:style-name="P110">課程名稱</text:p>
          </table:table-cell>
          <table:table-cell table:style-name="TableCell111">
            <text:p text:style-name="P112">授課教師</text:p>
          </table:table-cell>
        </table:table-row>
        <table:table-row table:style-name="TableRow113">
          <table:table-cell table:style-name="TableCell114">
            <text:p text:style-name="P115">A</text:p>
          </table:table-cell>
          <table:table-cell table:style-name="TableCell116">
            <text:p text:style-name="P117">製圖科</text:p>
          </table:table-cell>
          <table:table-cell table:style-name="TableCell118">
            <text:p text:style-name="P119">雷射木雕DIY</text:p>
          </table:table-cell>
          <table:table-cell table:style-name="TableCell120">
            <text:p text:style-name="P121">楊民鴻</text:p>
          </table:table-cell>
        </table:table-row>
        <table:table-row table:style-name="TableRow122">
          <table:table-cell table:style-name="TableCell123">
            <text:p text:style-name="P124">B</text:p>
          </table:table-cell>
          <table:table-cell table:style-name="TableCell125">
            <text:p text:style-name="P126">電子科</text:p>
          </table:table-cell>
          <table:table-cell table:style-name="TableCell127">
            <text:p text:style-name="P128">多彩LED光雕設計</text:p>
          </table:table-cell>
          <table:table-cell table:style-name="TableCell129">
            <text:p text:style-name="P130">賴文中</text:p>
          </table:table-cell>
        </table:table-row>
        <table:table-row table:style-name="TableRow131">
          <table:table-cell table:style-name="TableCell132">
            <text:p text:style-name="P133">C</text:p>
          </table:table-cell>
          <table:table-cell table:style-name="TableCell134">
            <text:p text:style-name="P135">電機科</text:p>
          </table:table-cell>
          <table:table-cell table:style-name="TableCell136">
            <text:p text:style-name="P137">創意積木</text:p>
          </table:table-cell>
          <table:table-cell table:style-name="TableCell138">
            <text:p text:style-name="P139">邱建寧</text:p>
          </table:table-cell>
        </table:table-row>
        <table:table-row table:style-name="TableRow140">
          <table:table-cell table:style-name="TableCell141">
            <text:p text:style-name="P142">D</text:p>
          </table:table-cell>
          <table:table-cell table:style-name="TableCell143">
            <text:p text:style-name="P144">資訊科</text:p>
          </table:table-cell>
          <table:table-cell table:style-name="TableCell145">
            <text:p text:style-name="P146">mbot藍牙機器人</text:p>
          </table:table-cell>
          <table:table-cell table:style-name="TableCell147">
            <text:p text:style-name="P148">洪志忠</text:p>
          </table:table-cell>
        </table:table-row>
        <table:table-row table:style-name="TableRow149">
          <table:table-cell table:style-name="TableCell150">
            <text:p text:style-name="P151">E</text:p>
          </table:table-cell>
          <table:table-cell table:style-name="TableCell152">
            <text:p text:style-name="P153">資訊科</text:p>
          </table:table-cell>
          <table:table-cell table:style-name="TableCell154">
            <text:p text:style-name="P155">什麼？電腦重灌要收這麼多$</text:p>
          </table:table-cell>
          <table:table-cell table:style-name="TableCell156">
            <text:p text:style-name="P157">張欽德</text:p>
          </table:table-cell>
        </table:table-row>
        <table:table-row table:style-name="TableRow158">
          <table:table-cell table:style-name="TableCell159">
            <text:p text:style-name="P160">F</text:p>
          </table:table-cell>
          <table:table-cell table:style-name="TableCell161">
            <text:p text:style-name="P162">建築科</text:p>
          </table:table-cell>
          <table:table-cell table:style-name="TableCell163">
            <text:p text:style-name="P164">建築虛擬實境</text:p>
          </table:table-cell>
          <table:table-cell table:style-name="TableCell165">
            <text:p text:style-name="P166">游瑋森</text:p>
          </table:table-cell>
        </table:table-row>
      </table:table>
      <text:p text:style-name="P167"/>
      <text:list text:style-name="LFO3" text:continue-numbering="true">
        <text:list-item>
          <text:p text:style-name="P168"><text:span text:style-name="T169">上課課表</text:span></text:p>
        </text:list-item>
      </text:list>
      <text:p text:style-name="P170"><text:span text:style-name="T171">班別</text:span><text:span text:style-name="T172">(</text:span><text:span text:style-name="T173">示例</text:span><text:span text:style-name="T174">)</text:span><text:span text:style-name="T175">：</text:span><text:span text:style-name="T176"><text:s text:c="2"/></text:span><text:span text:style-name="T177">甲</text:span><text:span text:style-name="T178"><text:s/></text:span><text:span text:style-name="T179">班</text:span><text:span text:style-name="T180"><text:s/></text:span><text:span text:style-name="T181"><text:s text:c="3"/></text:span><text:span text:style-name="T182">電子、建築科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>第一天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節次</text:p>
          </table:table-cell>
          <table:table-cell table:style-name="TableCell197">
            <text:p text:style-name="P198">時間</text:p>
          </table:table-cell>
          <table:table-cell table:style-name="TableCell199">
            <text:p text:style-name="P200">課程</text:p>
          </table:table-cell>
          <table:table-cell table:style-name="TableCell201">
            <text:p text:style-name="P202">講師</text:p>
          </table:table-cell>
          <table:table-cell table:style-name="TableCell203">
            <text:p text:style-name="P204">備註</text:p>
          </table:table-cell>
        </table:table-row>
        <table:table-row table:style-name="TableRow205">
          <table:table-cell table:style-name="TableCell206">
            <text:p text:style-name="P207">1</text:p>
          </table:table-cell>
          <table:table-cell table:style-name="TableCell208">
            <text:p text:style-name="P209">08：30-09：00</text:p>
          </table:table-cell>
          <table:table-cell table:style-name="TableCell210" table:number-columns-spanned="3">
            <text:p text:style-name="P211">相見歡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2</text:p>
          </table:table-cell>
          <table:table-cell table:style-name="TableCell215">
            <text:p text:style-name="P216">09：10-10：00</text:p>
          </table:table-cell>
          <table:table-cell table:style-name="TableCell217" table:number-rows-spanned="3">
            <text:p text:style-name="P218"><text:span text:style-name="T219">電子科</text:span><text:span text:style-name="T220"><text:line-break/></text:span><text:span text:style-name="T221">多彩</text:span><text:span text:style-name="T222">LED</text:span><text:span text:style-name="T223">光雕設計</text:span></text:p>
          </table:table-cell>
          <table:table-cell table:style-name="TableCell224" table:number-rows-spanned="3">
            <text:p text:style-name="P225">賴文中</text:p>
          </table:table-cell>
          <table:table-cell table:style-name="TableCell226" table:number-rows-spanned="3">
            <text:p text:style-name="P227"/>
          </table:table-cell>
        </table:table-row>
        <table:table-row table:style-name="TableRow228">
          <table:table-cell table:style-name="TableCell229">
            <text:p text:style-name="P230">3</text:p>
          </table:table-cell>
          <table:table-cell table:style-name="TableCell231">
            <text:p text:style-name="P232">10：10-11：00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4</text:p>
          </table:table-cell>
          <table:table-cell table:style-name="TableCell239">
            <text:p text:style-name="P240">11：10-12：00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12：00-12：55</text:p>
          </table:table-cell>
          <table:table-cell table:style-name="TableCell249" table:number-columns-spanned="3">
            <text:p text:style-name="P250"><text:span text:style-name="T251">嘰</text:span><text:span text:style-name="T252"><text:s/></text:span><text:span text:style-name="T253">哩</text:span><text:span text:style-name="T254"><text:s/></text:span><text:span text:style-name="T255">咕</text:span><text:span text:style-name="T256"><text:s/></text:span><text:span text:style-name="T257">嚕</text:span><text:span text:style-name="T258"><text:s/></text:span><text:span text:style-name="T259">＆</text:span><text:span text:style-name="T260"><text:s/>Z Z Z Z Z Z.</text:span><text:span text:style-name="T261">...</text:span>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5</text:p>
          </table:table-cell>
          <table:table-cell table:style-name="TableCell265">
            <text:p text:style-name="P266">13：00-13：50</text:p>
          </table:table-cell>
          <table:table-cell table:style-name="TableCell267" table:number-rows-spanned="3">
            <text:p text:style-name="P268">建築科</text:p>
            <text:p text:style-name="P269">建築虛擬實境</text:p>
          </table:table-cell>
          <table:table-cell table:style-name="TableCell270" table:number-rows-spanned="3">
            <text:p text:style-name="P271">游瑋森</text:p>
          </table:table-cell>
          <table:table-cell table:style-name="TableCell272" table:number-rows-spanned="3">
            <text:p text:style-name="P273"/>
          </table:table-cell>
        </table:table-row>
        <table:table-row table:style-name="TableRow274">
          <table:table-cell table:style-name="TableCell275">
            <text:p text:style-name="P276">6</text:p>
          </table:table-cell>
          <table:table-cell table:style-name="TableCell277">
            <text:p text:style-name="P278">14：00-14：50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7</text:p>
          </table:table-cell>
          <table:table-cell table:style-name="TableCell285">
            <text:p text:style-name="P286">15：00-15：50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table-cell table:style-name="TableCell291" table:number-columns-spanned="5">
            <text:p text:style-name="P292">平安賦歸</text:p>
          </table:table-cell>
          <table:covered-table-cell/>
          <table:covered-table-cell/>
          <table:covered-table-cell/>
          <table:covered-table-cell/>
        </table:table-row>
      </table:table>
      <text:p text:style-name="P293"/>
      <text:list text:style-name="LFO3" text:continue-numbering="true">
        <text:list-item>
          <text:p text:style-name="P294">活動方式</text:p>
        </text:list-item>
      </text:list>
      <text:p text:style-name="P295">參加活動之國中生可體驗二種不同科別的課程，報名時填寫2個志願課程，由本校視實際情況安排</text:p>
      <text:p text:style-name="P296"/>
      <text:p text:style-name="P297"/>
      <text:soft-page-break/>
      <text:p text:style-name="內文"><text:span text:style-name="T298"><draw:frame draw:z-index="251657728" draw:id="id2" draw:style-name="a2" draw:name="Text Box 7" text:anchor-type="paragraph" svg:x="5.75in" svg:y="-0.625in" svg:width="1.25in" svg:height="0.75in" style:rel-width="scale" style:rel-height="scale"><draw:text-box><text:p text:style-name="P299"><text:span text:style-name="T300">（</text:span><text:span text:style-name="T301">(</text:span><text:span text:style-name="T302">附件三）</text:span></text:p><text:p text:style-name="內文"/></draw:text-box><svg:title/><svg:desc/></draw:frame></text:span><text:span text:style-name="T303">市立</text:span><text:span text:style-name="T304">大甲高工</text:span><text:span text:style-name="T305">110</text:span><text:span text:style-name="T306">學年度辦理</text:span><text:span text:style-name="T307">「</text:span><text:span text:style-name="T308">社區國中生涯發展教育職群探索冬令營</text:span><text:span text:style-name="T309">」</text:span><text:span text:style-name="T310">報名表</text:span></text:p>
      <text:p text:style-name="P311"><text:span text:style-name="T312"><text:s text:c="13"/></text:span><text:span text:style-name="T313">國中</text:span><text:span text:style-name="T314"><text:s text:c="5"/></text:span><text:span text:style-name="T315">承辦人員</text:span><text:span text:style-name="T316"><text:s text:c="13"/></text:span><text:span text:style-name="T317">聯絡電話：</text:span><text:span text:style-name="T318"><text:s text:c="13"/></text:span></text:p>
      <text:p text:style-name="P319">製圖科代碼：A <text:s text:c="16"/>電子科代碼：B <text:s text:c="15"/>電機科代碼：C <text:s/><text:line-break/>資訊科(藍牙機器人)代碼：D <text:s text:c="4"/>資訊科(電腦重灌)代碼：E <text:s text:c="5"/>建築科代碼：F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學生姓名</text:p>
          </table:table-cell>
          <table:table-cell table:style-name="TableCell334">
            <text:p text:style-name="P335">年級</text:p>
          </table:table-cell>
          <table:table-cell table:style-name="TableCell336">
            <text:p text:style-name="P337">出生</text:p>
            <text:p text:style-name="P338">年月日</text:p>
          </table:table-cell>
          <table:table-cell table:style-name="TableCell339">
            <text:p text:style-name="P340">身分證字號</text:p>
          </table:table-cell>
          <table:table-cell table:style-name="TableCell341">
            <text:p text:style-name="P342">住<text:s text:c="2"/>址</text:p>
          </table:table-cell>
          <table:table-cell table:style-name="TableCell343">
            <text:p text:style-name="P344">連絡電話</text:p>
          </table:table-cell>
          <table:table-cell table:style-name="TableCell345" table:number-columns-spanned="2">
            <text:p text:style-name="P346">參加科別代碼<text:line-break/>(請填2個)</text:p>
          </table:table-cell>
          <table:covered-table-cell/>
          <table:table-cell table:style-name="TableCell347">
            <text:p text:style-name="P348">葷食1 <text:s/></text:p>
            <text:p text:style-name="P349">素食2 <text:s/></text:p>
          </table:table-cell>
          <table:table-cell table:style-name="TableCell350">
            <text:p text:style-name="P351">是否搭乘專車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是<text:s/>□<text:s/></text:p>
            <text:p text:style-name="P373">否<text:s/>□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是<text:s/>□<text:s/></text:p>
            <text:p text:style-name="P395">否<text:s/>□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是<text:s/>□<text:s/></text:p>
            <text:p text:style-name="P417">否<text:s/>□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是<text:s/>□<text:s/></text:p>
            <text:p text:style-name="P439">否<text:s/>□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是<text:s/>□<text:s/></text:p>
            <text:p text:style-name="P461">否<text:s/>□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是<text:s/>□<text:s/></text:p>
            <text:p text:style-name="P483">否<text:s/>□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是<text:s/>□<text:s/></text:p>
            <text:p text:style-name="P505">否<text:s/>□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是<text:s/>□<text:s/></text:p>
            <text:p text:style-name="P527">否<text:s/>□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是<text:s/>□<text:s/></text:p>
            <text:p text:style-name="P549">否<text:s/>□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是<text:s/>□<text:s/></text:p>
            <text:p text:style-name="P571">否<text:s/>□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是<text:s/>□<text:s/></text:p>
            <text:p text:style-name="P593">否<text:s/>□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是<text:s/>□<text:s/></text:p>
            <text:p text:style-name="P615">否<text:s/>□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是<text:s/>□<text:s/></text:p>
            <text:p text:style-name="P637">否<text:s/>□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是<text:s/>□<text:s/></text:p>
            <text:p text:style-name="P659">否<text:s/>□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是<text:s/>□<text:s/></text:p>
            <text:p text:style-name="P681">否<text:s/>□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是<text:s/>□<text:s/></text:p>
            <text:p text:style-name="P703">否<text:s/>□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是<text:s/>□<text:s/></text:p>
            <text:p text:style-name="P725">否<text:s/>□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是<text:s/>□<text:s/></text:p>
            <text:p text:style-name="P747">否<text:s/>□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是<text:s/>□<text:s/></text:p>
            <text:p text:style-name="P769">否<text:s/>□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是<text:s/>□<text:s/></text:p>
            <text:p text:style-name="P791">否<text:s/>□</text:p>
          </table:table-cell>
        </table:table-row>
      </table:table>
      <text:p text:style-name="內文"><text:span text:style-name="T792">本表若不敷使用請自行影印，並於</text:span><text:span text:style-name="T793"><text:s/>111/1</text:span><text:span text:style-name="T794">/7</text:span><text:span text:style-name="T795">前</text:span><text:span text:style-name="T796">E-</text:span><text:span text:style-name="T797">mail</text:span><text:span text:style-name="T798">至</text:span><text:span text:style-name="T799"><text:s/></text:span><text:a xlink:href="mailto:chernit@tcvs.in" office:target-frame-name="_top" xlink:show="replace"><text:span text:style-name="T800">chernit</text:span><text:span text:style-name="超連結">@tcvs.in</text:span></text:a><text:span text:style-name="T801"><text:s/></text:span></text:p>
      <text:soft-page-break/>
      <text:p text:style-name="P802"><text:span text:style-name="T804">（附件四）</text:span></text:p>
      <text:p text:style-name="P805"><text:span text:style-name="T806">市立</text:span><text:span text:style-name="T807">大甲高工</text:span><text:span text:style-name="T808">110</text:span><text:span text:style-name="T809">學年度辦理</text:span><text:span text:style-name="T810">「</text:span><text:span text:style-name="T811">社區國中生涯發展教育職群探索冬令營</text:span><text:span text:style-name="T812">」</text:span></text:p>
      <text:p text:style-name="P813">家長同意書</text:p>
      <text:p text:style-name="P814"/>
      <text:p text:style-name="P815">親愛的家長：</text:p>
      <text:p text:style-name="P816"><text:span text:style-name="T817"></text:span><text:span text:style-name="T818">為</text:span><text:span text:style-name="T819">協助貴子弟在生涯發展過程中瞭解不同職群的學習主題與課程特質，本校於</text:span><text:span text:style-name="T820">111</text:span><text:span text:style-name="T821">年</text:span><text:span text:style-name="T822">1</text:span><text:span text:style-name="T823">月</text:span><text:span text:style-name="T824">21</text:span><text:span text:style-name="T825">日辦理</text:span><text:span text:style-name="T826">「</text:span><text:span text:style-name="T827">社區國中生涯發展教育職群探索冬令營</text:span><text:span text:style-name="T828">」活動。</text:span><text:span text:style-name="T829">透過實地體驗課程、高職參訪，技能實作等經驗，以利國中畢業時選擇技術教育學程及未來生涯發展抉擇之參考。</text:span></text:p>
      <text:p text:style-name="P830">歡迎貴子弟報名參加</text:p>
      <text:p text:style-name="P831"><text:span text:style-name="T832"><text:s text:c="19"/></text:span><text:span text:style-name="T833"><text:s/></text:span><text:span text:style-name="T834"><text:s/></text:span><text:span text:style-name="T835">台中市立大甲高工教務處啟</text:span><text:span text:style-name="T836"><text:s/></text:span><text:span text:style-name="T837">111</text:span><text:span text:style-name="T838">年</text:span><text:span text:style-name="T839">01</text:span><text:span text:style-name="T840">月</text:span><text:span text:style-name="T841">13</text:span><text:span text:style-name="T842">日</text:span></text:p>
      <text:p text:style-name="內文"><text:span text:style-name="T843"><text:s text:c="42"/></text:span></text:p>
      <text:p text:style-name="P844"/>
      <text:p text:style-name="P845">家長同意書</text:p>
      <text:p text:style-name="P846"><text:span text:style-name="T847">本人了解</text:span><text:span text:style-name="T848">111</text:span><text:span text:style-name="T849">年</text:span><text:span text:style-name="T850">1</text:span><text:span text:style-name="T851">月</text:span><text:span text:style-name="T852">21</text:span><text:span text:style-name="T853">日，</text:span><text:span text:style-name="T854">大甲高工辦理</text:span><text:span text:style-name="T855">「</text:span><text:span text:style-name="T856">社區國中生涯發展教育職群探索冬令營</text:span><text:span text:style-name="T857">」活動</text:span><text:span text:style-name="T858">之意義並同意敝子弟參加此項活動。</text:span></text:p>
      <text:p text:style-name="P859"/>
      <text:p text:style-name="P860"/>
      <text:p text:style-name="P861"><text:span text:style-name="T862">學生姓名：</text:span><text:span text:style-name="T863"><text:s text:c="18"/></text:span></text:p>
      <text:p text:style-name="P864"><text:span text:style-name="T865">就讀國中：</text:span><text:span text:style-name="T866"><text:s text:c="7"/></text:span><text:span text:style-name="T867">國中</text:span><text:span text:style-name="T868"><text:s text:c="4"/></text:span><text:span text:style-name="T869">年級</text:span><text:span text:style-name="T870"><text:s text:c="4"/></text:span><text:span text:style-name="T871">班。</text:span></text:p>
      <text:p text:style-name="P872"><text:span text:style-name="T873">學校電話：</text:span><text:span text:style-name="T874"><text:s text:c="13"/></text:span></text:p>
      <text:p text:style-name="P875"><text:span text:style-name="T876">家長簽名：</text:span><text:span text:style-name="T877"><text:s text:c="17"/></text:span><text:span text:style-name="T878"><text:s/></text:span><text:span text:style-name="T879">連絡電話：</text:span><text:span text:style-name="T880"><text:s text:c="13"/></text:span></text:p>
      <text:p text:style-name="P881"><text:span text:style-name="T882">日</text:span><text:span text:style-name="T883"><text:s text:c="4"/></text:span><text:span text:style-name="T884">期：</text:span><text:span text:style-name="T885"><text:s text:c="6"/></text:span><text:span text:style-name="T886">年</text:span><text:span text:style-name="T887"><text:s text:c="7"/></text:span><text:span text:style-name="T888">月</text:span><text:span text:style-name="T889"><text:s text:c="8"/></text:span><text:span text:style-name="T890">日</text:span><text:span text:style-name="T891"><text:s/></text:span></text:p>
      <text:p text:style-name="P8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行楷體W5(P)" svg:font-family="華康行楷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標題1新細明體13點" style:display-name="樣式 標題 1 + 新細明體 13 點" style:family="paragraph" style:parent-style-name="標題1" style:auto-update="true" style:default-outline-level="1">
      <style:paragraph-properties fo:keep-with-next="auto" fo:text-align="center"/>
      <style:text-properties style:font-name="新細明體" style:font-name-asian="標楷體" fo:font-size="24pt" style:font-size-asian="24pt" style:font-size-complex="13pt" fo:hyphenate="false"/>
    </style:style>
    <style:style style:name="樣式1" style:display-name="樣式1" style:family="paragraph" style:parent-style-name="標題2" style:auto-update="true" style:default-outline-level="2">
      <style:paragraph-properties fo:text-align="center"/>
      <style:text-properties style:font-name="新細明體" style:font-weight-complex="normal" fo:font-size="18pt" style:font-size-asian="18pt" fo:hyphenate="false"/>
    </style:style>
    <style:style style:name="樣式3" style:display-name="樣式3" style:family="paragraph" style:parent-style-name="標題2" style:auto-update="true" style:default-outline-level="2">
      <style:paragraph-properties fo:text-align="center"/>
      <style:text-properties style:font-name="新細明體" style:font-weight-complex="normal" fo:font-size="18pt" style:font-size-asian="18pt" fo:hyphenate="false"/>
    </style:style>
    <style:style style:name="樣式4" style:display-name="樣式4" style:family="paragraph" style:parent-style-name="標題2" style:auto-update="true" style:default-outline-level="2">
      <style:paragraph-properties fo:text-align="center"/>
      <style:text-properties style:font-name="新細明體" style:font-weight-complex="normal" fo:font-size="18pt" style:font-size-asian="18pt" fo:hyphenate="false"/>
    </style:style>
    <style:style style:name="樣式5" style:display-name="樣式5" style:family="paragraph" style:parent-style-name="標題2" style:auto-update="true" style:default-outline-level="2">
      <style:paragraph-properties fo:text-align="center"/>
      <style:text-properties style:font-name="新細明體" style:font-weight-complex="normal" fo:font-size="18pt" style:font-size-asian="18pt" fo:hyphenate="false"/>
    </style:style>
    <style:style style:name="樣式標題2新細明體拉丁文18點非中東粗體" style:display-name="樣式 標題 2 + 新細明體 (拉丁文) 18 點 非(中東) 粗體" style:family="paragraph" style:parent-style-name="標題2" style:auto-update="true" style:default-outline-level="2">
      <style:paragraph-properties fo:keep-with-next="auto" fo:text-align="center" fo:line-height="100%"/>
      <style:text-properties style:font-name="新細明體" style:font-weight-complex="normal" fo:font-size="18pt" style:font-size-asian="18pt" fo:hyphenate="false"/>
    </style:style>
    <style:style style:name="樣式6" style:display-name="樣式6" style:family="paragraph" style:parent-style-name="標題3" style:auto-update="true" style:default-outline-level="3">
      <style:paragraph-properties fo:text-align="center"/>
      <style:text-properties style:font-name="新細明體" style:font-weight-complex="normal" fo:font-size="13pt" style:font-size-asian="13pt" style:font-size-complex="13pt" fo:hyphenate="false"/>
    </style:style>
    <style:style style:name="樣式標題3新細明體13點非中東粗體" style:display-name="樣式 標題 3 + 新細明體 13 點 非(中東) 粗體" style:family="paragraph" style:parent-style-name="標題3" style:auto-update="true" style:default-outline-level="3">
      <style:paragraph-properties fo:keep-with-next="auto" fo:text-align="center" fo:line-height="0.2222in"/>
      <style:text-properties style:font-name="新細明體" style:font-weight-complex="normal" fo:font-size="13pt" style:font-size-asian="13pt" style:font-size-complex="13pt" fo:hyphenate="false"/>
    </style:style>
    <style:style style:name="樣式標題413點" style:display-name="樣式 標題 4 + 13 點" style:family="paragraph" style:parent-style-name="標題4" style:auto-update="true" style:default-outline-level="4">
      <style:paragraph-properties fo:keep-with-next="auto" fo:line-height="0.1666in"/>
      <style:text-properties fo:font-size="13pt" style:font-size-asian="13pt" style:font-size-complex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公文首長" style:display-name="公文(首長)" style:family="paragraph" style:parent-style-name="內文">
      <style:paragraph-properties fo:widows="2" fo:orphans="2"/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草擬人" style:display-name="公文(草擬人)" style:family="paragraph" style:parent-style-name="內文">
      <style:paragraph-properties fo:widows="2" fo:orphans="2" fo:text-align="end" fo:margin-right="0.7875in"/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style:snap-to-layout-grid="false" fo:text-align="center" fo:line-height="0.3333in"/>
      <style:text-properties style:font-name="新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go" style:display-name="go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118in"/>
      </style:footer-style>
    </style:page-layout>
    <style:style style:name="P80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803"><draw:frame draw:z-index="251661312" draw:id="id3" draw:style-name="a3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秀水國民中學99學年度生涯發展教育8年級職群探索實施計畫</dc:title>
    <dc:subject/>
    <meta:initial-creator>TCVS</meta:initial-creator>
    <dc:creator>SUPER</dc:creator>
    <meta:creation-date>2021-12-17T02:49:00Z</meta:creation-date>
    <dc:date>2021-12-17T02:51:00Z</dc:date>
    <meta:print-date>2014-12-22T03:16:00Z</meta:print-date>
    <meta:template xlink:href="Normal.dotm" xlink:type="simple"/>
    <meta:editing-cycles>3</meta:editing-cycles>
    <meta:editing-duration>PT180S</meta:editing-duration>
    <meta:document-statistic meta:page-count="4" meta:paragraph-count="5" meta:word-count="392" meta:character-count="2622" meta:row-count="18" meta:non-whitespace-character-count="2235"/>
  </office:meta>
</office:document-meta>
</file>