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size="18pt" style:font-size-asian="18pt" style:font-size-complex="18pt"/>
    </style:style>
    <style:style style:name="P2" style:parent-style-name="內文" style:family="paragraph">
      <style:paragraph-properties fo:text-align="justify"/>
      <style:text-properties fo:font-size="18pt" style:font-size-asian="18pt" style:font-size-complex="18pt"/>
    </style:style>
    <style:style style:name="P3" style:parent-style-name="內文" style:family="paragraph">
      <style:paragraph-properties fo:text-align="justify"/>
      <style:text-properties fo:font-size="18pt" style:font-size-asian="18pt" style:font-size-complex="18pt"/>
    </style:style>
    <style:style style:name="P4" style:parent-style-name="內文" style:family="paragraph">
      <style:paragraph-properties fo:text-align="justify"/>
      <style:text-properties fo:font-size="18pt" style:font-size-asian="18pt" style:font-size-complex="18pt"/>
    </style:style>
    <style:style style:name="P5" style:parent-style-name="內文" style:family="paragraph">
      <style:paragraph-properties fo:text-align="justify"/>
      <style:text-properties fo:font-size="18pt" style:font-size-asian="18pt" style:font-size-complex="18pt"/>
    </style:style>
    <style:style style:name="P6" style:parent-style-name="內文" style:family="paragraph">
      <style:paragraph-properties fo:text-align="justify"/>
      <style:text-properties fo:font-size="18pt" style:font-size-asian="18pt" style:font-size-complex="18pt"/>
    </style:style>
    <style:style style:name="P7" style:parent-style-name="內文" style:family="paragraph">
      <style:paragraph-properties fo:text-align="justify"/>
      <style:text-properties fo:font-size="18pt" style:font-size-asian="18pt" style:font-size-complex="18pt"/>
    </style:style>
    <style:style style:name="P8" style:parent-style-name="內文" style:family="paragraph">
      <style:text-properties style:font-name="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1" style:parent-style-name="內文" style:family="paragraph">
      <style:paragraph-properties fo:text-align="center"/>
    </style:style>
    <style:style style:name="T12" style:parent-style-name="預設段落字型" style:family="text">
      <style:text-properties style:font-name="標楷體" fo:font-weight="bold" style:font-weight-asian="bold" style:font-weight-complex="bold" fo:font-size="22pt" style:font-size-asian="22pt" style:font-size-complex="22pt"/>
    </style:style>
    <style:style style:name="T13" style:parent-style-name="預設段落字型" style:family="text">
      <style:text-properties style:font-name="標楷體" fo:font-weight="bold" style:font-weight-asian="bold" style:font-weight-complex="bold" fo:font-size="22pt" style:font-size-asian="22pt" style:font-size-complex="22pt"/>
    </style:style>
    <style:style style:name="T14" style:parent-style-name="預設段落字型" style:family="text">
      <style:text-properties style:font-name="標楷體" fo:font-weight="bold" style:font-weight-asian="bold" style:font-weight-complex="bold" fo:font-size="22pt" style:font-size-asian="22pt" style:font-size-complex="22pt"/>
    </style:style>
    <style:style style:name="T15" style:parent-style-name="預設段落字型" style:family="text">
      <style:text-properties style:font-name="標楷體" fo:font-weight="bold" style:font-weight-asian="bold" style:font-weight-complex="bold" fo:font-size="22pt" style:font-size-asian="22pt" style:font-size-complex="22pt"/>
    </style:style>
    <style:style style:name="T16" style:parent-style-name="預設段落字型" style:family="text">
      <style:text-properties style:font-name="標楷體" fo:font-weight="bold" style:font-weight-asian="bold" style:font-weight-complex="bold" fo:font-size="22pt" style:font-size-asian="22pt" style:font-size-complex="22pt"/>
    </style:style>
    <style:style style:name="P17" style:parent-style-name="內文" style:family="paragraph">
      <style:text-properties style:font-name="標楷體" fo:font-weight="bold" style:font-weight-asian="bold" style:font-weight-complex="bold" fo:font-size="18pt" style:font-size-asian="18pt" style:font-size-complex="18pt"/>
    </style:style>
    <style:style style:name="P18" style:parent-style-name="內文" style:family="paragraph">
      <style:text-properties style:font-name="標楷體" fo:font-weight="bold" style:font-weight-asian="bold" style:font-weight-complex="bold" fo:font-size="18pt" style:font-size-asian="18pt" style:font-size-complex="18pt"/>
    </style:style>
    <style:style style:name="P19" style:parent-style-name="內文" style:family="paragraph">
      <style:text-properties style:font-name="標楷體" fo:font-weight="bold" style:font-weight-asian="bold" style:font-weight-complex="bold" fo:font-size="18pt" style:font-size-asian="18pt" style:font-size-complex="18pt"/>
    </style:style>
    <style:style style:name="P20" style:parent-style-name="內文" style:family="paragraph">
      <style:text-properties style:font-name="標楷體" fo:font-weight="bold" style:font-weight-asian="bold" style:font-weight-complex="bold" fo:font-size="18pt" style:font-size-asian="18pt" style:font-size-complex="18pt"/>
    </style:style>
    <style:style style:name="P21" style:parent-style-name="內文" style:family="paragraph">
      <style:text-properties style:font-name="標楷體" fo:font-weight="bold" style:font-weight-asian="bold" style:font-weight-complex="bold" fo:font-size="18pt" style:font-size-asian="18pt" style:font-size-complex="18pt"/>
    </style:style>
    <style:style style:name="P22" style:parent-style-name="內文" style:family="paragraph">
      <style:paragraph-properties fo:text-align="justify" fo:text-indent="5.0833in"/>
      <style:text-properties style:font-name="標楷體" fo:font-weight="bold" style:font-weight-asian="bold" style:font-weight-complex="bold" fo:font-size="22pt" style:font-size-asian="22pt" style:font-size-complex="22pt"/>
    </style:style>
    <style:style style:name="P23" style:parent-style-name="內文" style:family="paragraph">
      <style:paragraph-properties fo:text-align="justify" fo:text-indent="4.6673in"/>
      <style:text-properties style:font-name="標楷體" fo:font-weight="bold" style:font-weight-asian="bold" style:font-weight-complex="bold" fo:font-size="18pt" style:font-size-asian="18pt" style:font-size-complex="18pt"/>
    </style:style>
    <style:style style:name="P24"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5"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6" style:parent-style-name="內文" style:family="paragraph">
      <style:paragraph-properties fo:text-align="justify" fo:margin-top="0.0694in" fo:margin-bottom="0.0694in"/>
    </style:style>
    <style:style style:name="T27" style:parent-style-name="預設段落字型" style:family="text">
      <style:text-properties style:font-name="標楷體" fo:color="#FF0000"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3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36" style:parent-style-name="預設段落字型" style:family="text">
      <style:text-properties style:font-name="標楷體"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size-complex="14pt"/>
    </style:style>
    <style:style style:name="P50"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5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52"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53"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54"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55"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56"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57"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58"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style>
    <style:style style:name="T59" style:parent-style-name="預設段落字型" style:family="text">
      <style:text-properties style:font-name="標楷體" style:font-size-complex="14pt" style:language-asian="zh" style:country-asian="HK"/>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language-asian="zh" style:country-asian="HK"/>
    </style:style>
    <style:style style:name="T62" style:parent-style-name="預設段落字型" style:family="text">
      <style:text-properties style:font-name="標楷體" style:font-size-complex="14pt"/>
    </style:style>
    <style:style style:name="P63" style:parent-style-name="清單段落" style:list-style-name="LFO2" style:family="paragraph">
      <style:paragraph-properties fo:text-align="justify" fo:margin-top="0.0694in" fo:margin-bottom="0.0694in">
        <style:tab-stops>
          <style:tab-stop style:type="left" style:position="-0.6076in"/>
          <style:tab-stop style:type="left" style:position="-0.4826in"/>
        </style:tab-stops>
      </style:paragraph-properties>
      <style:text-properties style:font-name="標楷體" style:font-size-complex="14pt"/>
    </style:style>
    <style:style style:name="P64"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6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66" style:parent-style-name="內文" style:list-style-name="LFO3"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fo:font-weight="bold" style:font-weight-asian="bold" style:font-size-complex="14pt"/>
    </style:style>
    <style:style style:name="T69" style:parent-style-name="預設段落字型" style:family="text">
      <style:text-properties style:font-name="標楷體" style:font-size-complex="14pt"/>
    </style:style>
    <style:style style:name="P70"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size-complex="14pt"/>
    </style:style>
    <style:style style:name="P71"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size-complex="14pt"/>
    </style:style>
    <style:style style:name="P72"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size-complex="14pt"/>
    </style:style>
    <style:style style:name="P73" style:parent-style-name="內文" style:list-style-name="LFO3"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4" style:parent-style-name="內文" style:list-style-name="LFO3"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5" style:parent-style-name="內文" style:list-style-name="LFO3"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6" style:parent-style-name="內文" style:list-style-name="LFO1"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77" style:parent-style-name="內文" style:list-style-name="LFO4" style:family="paragraph">
      <style:paragraph-properties fo:text-align="justify" fo:margin-top="0.0694in" fo:margin-bottom="0.0694in" fo:line-height="0.2777in">
        <style:tab-stops>
          <style:tab-stop style:type="left" style:position="-1.0416in"/>
          <style:tab-stop style:type="left" style:position="-0.9166in"/>
          <style:tab-stop style:type="left" style:position="-0.7083in"/>
        </style:tab-stops>
      </style:paragraph-properties>
      <style:text-properties style:font-name="標楷體" style:font-size-complex="14pt"/>
    </style:style>
    <style:style style:name="P78"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9" style:parent-style-name="內文" style:list-style-name="LFO4"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80" style:parent-style-name="內文" style:list-style-name="LFO1"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81"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fo:color="#FF0000" style:font-size-complex="14pt"/>
    </style:style>
    <style:style style:name="T84" style:parent-style-name="預設段落字型" style:family="text">
      <style:text-properties style:font-name="標楷體" style:font-size-complex="14pt"/>
    </style:style>
    <style:style style:name="P85" style:parent-style-name="內文" style:list-style-name="LFO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86" style:parent-style-name="內文" style:list-style-name="LFO1"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87"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fo:color="#FF0000" style:font-size-complex="14pt"/>
    </style:style>
    <style:style style:name="T90" style:parent-style-name="預設段落字型" style:family="text">
      <style:text-properties style:font-name="標楷體" style:font-size-complex="14pt"/>
    </style:style>
    <style:style style:name="P91"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92" style:parent-style-name="內文" style:list-style-name="LFO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93" style:parent-style-name="內文" style:list-style-name="LFO1" style:family="paragraph">
      <style:paragraph-properties fo:text-align="justify" fo:margin-top="0.0694in" fo:margin-bottom="0.0694in" fo:line-height="0.2777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94"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95"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96" style:parent-style-name="內文" style:list-style-name="LFO7"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97" style:parent-style-name="內文" style:list-style-name="LFO1" style:family="paragraph">
      <style:paragraph-properties fo:text-align="justify" fo:margin-top="0.0694in" fo:margin-bottom="0.0694in" fo:line-height="0.2777in" fo:margin-left="0.4305in">
        <style:tab-stops>
          <style:tab-stop style:type="left" style:position="-0.0972in"/>
          <style:tab-stop style:type="left" style:position="-0.0555in"/>
          <style:tab-stop style:type="left" style:position="0.0694in"/>
        </style:tab-stops>
      </style:paragraph-properties>
    </style:style>
    <style:style style:name="T98" style:parent-style-name="預設段落字型" style:family="text">
      <style:text-properties style:font-name="標楷體" fo:color="#FF0000" style:font-size-complex="14pt"/>
    </style:style>
    <style:style style:name="T99" style:parent-style-name="預設段落字型" style:family="text">
      <style:text-properties style:font-name="標楷體" style:font-size-complex="14pt"/>
    </style:style>
    <style:style style:name="P100" style:parent-style-name="內文" style:family="paragraph">
      <style:paragraph-properties fo:text-align="justify" fo:margin-top="0.0694in" fo:margin-bottom="0.0694in" fo:line-height="0.2777in" fo:margin-left="0.3888in">
        <style:tab-stops>
          <style:tab-stop style:type="left" style:position="-0.0138in"/>
          <style:tab-stop style:type="left" style:position="0.1111in"/>
        </style:tab-stops>
      </style:paragraph-properties>
      <style:text-properties style:font-name="標楷體" style:font-size-complex="14pt"/>
    </style:style>
    <style:style style:name="P101"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02" style:parent-style-name="內文" style:list-style-name="LFO8"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03" style:parent-style-name="內文" style:list-style-name="LFO8"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04" style:parent-style-name="內文" style:list-style-name="LFO8"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05" style:parent-style-name="內文" style:list-style-name="LFO8"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fo:color="#FF0000" style:font-size-complex="14pt"/>
    </style:style>
    <style:style style:name="T108" style:parent-style-name="預設段落字型" style:family="text">
      <style:text-properties style:font-name="標楷體" fo:color="#FF0000" style:font-size-complex="14pt"/>
    </style:style>
    <style:style style:name="T109" style:parent-style-name="預設段落字型" style:family="text">
      <style:text-properties style:font-name="標楷體" fo:color="#FF0000" style:font-size-complex="14pt"/>
    </style:style>
    <style:style style:name="T110" style:parent-style-name="預設段落字型" style:family="text">
      <style:text-properties style:font-name="標楷體" style:font-size-complex="14pt"/>
    </style:style>
    <style:style style:name="P111" style:parent-style-name="內文" style:list-style-name="LFO8"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12" style:parent-style-name="內文" style:list-style-name="LFO8"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13" style:parent-style-name="內文" style:list-style-name="LFO8"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14"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15"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116"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style>
    <style:style style:name="T117" style:parent-style-name="預設段落字型" style:family="text">
      <style:text-properties style:font-name="標楷體" fo:color="#FF0000" style:font-size-complex="14pt"/>
    </style:style>
    <style:style style:name="T118" style:parent-style-name="預設段落字型" style:family="text">
      <style:text-properties style:font-name="標楷體" style:font-size-complex="14pt"/>
    </style:style>
    <style:style style:name="P119"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120" style:parent-style-name="預設段落字型" style:family="text">
      <style:text-properties style:font-name="標楷體" fo:color="#FF0000"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P123"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24"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fo:color="#FF0000" style:font-size-complex="14pt"/>
    </style:style>
    <style:style style:name="P125"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26"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27"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28"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29"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30" style:parent-style-name="內文" style:list-style-name="LFO9" style:family="paragraph">
      <style:paragraph-properties fo:line-height="0.3194in">
        <style:tab-stops>
          <style:tab-stop style:type="left" style:position="-0.2729in"/>
        </style:tab-stops>
      </style:paragraph-properties>
      <style:text-properties style:font-name="標楷體" fo:color="#FF0000" style:font-size-complex="14pt"/>
    </style:style>
    <style:style style:name="P131"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32"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33" style:parent-style-name="內文" style:list-style-name="LFO1" style:family="paragraph">
      <style:paragraph-properties fo:text-align="justify" fo:margin-top="0.0694in" fo:margin-bottom="0.0694in">
        <style:tab-stops>
          <style:tab-stop style:type="left" style:position="-0.3333in"/>
          <style:tab-stop style:type="left" style:position="-0.2916in"/>
          <style:tab-stop style:type="left" style:position="-0.1666in"/>
        </style:tab-stops>
      </style:paragraph-properties>
      <style:text-properties style:font-name="標楷體" style:font-size-complex="14pt"/>
    </style:style>
    <style:style style:name="P134"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35"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36"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37" style:parent-style-name="內文" style:family="paragraph">
      <style:paragraph-properties fo:text-align="justify" fo:margin-top="0.0694in" fo:margin-bottom="0.0694in" fo:line-height="200%"/>
      <style:text-properties style:font-name="標楷體" style:font-size-complex="14pt"/>
    </style:style>
    <style:style style:name="P138" style:parent-style-name="內文" style:family="paragraph">
      <style:paragraph-properties fo:text-align="justify" fo:margin-top="0.0694in" fo:margin-bottom="0.0694in" fo:line-height="200%"/>
      <style:text-properties style:font-name="標楷體" style:font-size-complex="14pt"/>
    </style:style>
    <style:style style:name="P139" style:parent-style-name="內文" style:family="paragraph">
      <style:paragraph-properties fo:text-align="justify" fo:margin-top="0.0694in" fo:margin-bottom="0.0694in" fo:line-height="200%"/>
      <style:text-properties style:font-name="標楷體" style:font-size-complex="14pt"/>
    </style:style>
    <style:style style:name="P140" style:parent-style-name="內文" style:family="paragraph">
      <style:paragraph-properties fo:text-align="justify" fo:margin-top="0.0694in" fo:margin-bottom="0.0694in" fo:line-height="200%"/>
      <style:text-properties style:font-name="標楷體" style:font-size-complex="14pt"/>
    </style:style>
    <style:style style:name="P141" style:parent-style-name="內文" style:family="paragraph">
      <style:paragraph-properties fo:text-align="justify" fo:margin-top="0.0694in" fo:margin-bottom="0.0694in" fo:line-height="200%"/>
      <style:text-properties style:font-name="標楷體" style:font-size-complex="14pt"/>
    </style:style>
    <style:style style:name="P142" style:parent-style-name="內文" style:family="paragraph">
      <style:paragraph-properties fo:text-align="justify" fo:margin-top="0.0694in" fo:margin-bottom="0.0694in" fo:line-height="200%"/>
      <style:text-properties style:font-name="標楷體" style:font-size-complex="14pt"/>
    </style:style>
    <style:style style:name="P143" style:parent-style-name="內文" style:family="paragraph">
      <style:paragraph-properties fo:text-align="justify" fo:margin-top="0.0694in" fo:margin-bottom="0.0694in" fo:line-height="200%"/>
      <style:text-properties style:font-name="標楷體" style:font-size-complex="14pt"/>
    </style:style>
    <style:style style:name="P144" style:parent-style-name="內文" style:family="paragraph">
      <style:paragraph-properties fo:text-align="justify" fo:margin-top="0.0694in" fo:margin-bottom="0.0694in" fo:line-height="200%"/>
      <style:text-properties style:font-name="標楷體" style:font-size-complex="14pt"/>
    </style:style>
    <style:style style:name="P145" style:parent-style-name="內文" style:family="paragraph">
      <style:paragraph-properties fo:text-align="justify" fo:margin-top="0.0694in" fo:margin-bottom="0.0694in" fo:line-height="200%"/>
      <style:text-properties style:font-name="標楷體" style:font-size-complex="14pt"/>
    </style:style>
    <style:style style:name="P146" style:parent-style-name="內文" style:family="paragraph">
      <style:paragraph-properties fo:text-align="justify" fo:margin-top="0.0694in" fo:margin-bottom="0.0694in" fo:line-height="200%"/>
      <style:text-properties style:font-name="標楷體" style:font-size-complex="14pt"/>
    </style:style>
    <style:style style:name="P147" style:parent-style-name="內文" style:family="paragraph">
      <style:paragraph-properties fo:text-align="start" fo:margin-top="0.0694in" fo:margin-bottom="0.0694in" fo:line-height="200%"/>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office:automatic-styles>
  <office:body>
    <office:text text:use-soft-page-breaks="true">
      <text:p text:style-name="P1"/>
      <text:p text:style-name="P2">主辦機關：臺中市立大道國民中學</text:p>
      <text:p text:style-name="P3">契約期限：110年11月25日至110年12月31日</text:p>
      <text:p text:style-name="P4"/>
      <text:p text:style-name="P5"/>
      <text:p text:style-name="P6"/>
      <text:p text:style-name="P7"/>
      <text:p text:style-name="P8"/>
      <text:p text:style-name="P9"/>
      <text:p text:style-name="P10">特教司機契約書</text:p>
      <text:p text:style-name="P11"><text:span text:style-name="T12">（</text:span><text:span text:style-name="T13">○○○</text:span><text:span text:style-name="T14">先生</text:span><text:span text:style-name="T15">/</text:span><text:span text:style-name="T16">女士）</text:span></text:p>
      <text:p text:style-name="P17"/>
      <text:p text:style-name="P18"/>
      <text:p text:style-name="P19"/>
      <text:p text:style-name="P20"/>
      <text:p text:style-name="P21"/>
      <text:p text:style-name="P22">總務處<text:s text:c="2"/>製</text:p>
      <text:p text:style-name="P23"/>
      <text:soft-page-break/>
      <text:p text:style-name="P24">臺中市立大道國民中學</text:p>
      <text:p text:style-name="P25">行政助理（身心障礙學生就學服務交通車司機）僱用契約書</text:p>
      <text:p text:style-name="P26"><text:span text:style-name="T27">臺中市立大道國民中學</text:span><text:span text:style-name="T28">（以下稱甲方）為應業務需要僱用</text:span><text:span text:style-name="T29"><text:s/>○○○<text:s/></text:span><text:span text:style-name="T30">君</text:span><text:span text:style-name="T31"><text:s/></text:span><text:span text:style-name="T32">（以下稱乙方）為學校身心障礙學生就學服務交通車司機，雙方同意訂立</text:span><text:span text:style-name="T33">契約，共同遵守約定條款如下：</text:span></text:p>
      <text:list text:style-name="LFO1" text:continue-numbering="true">
        <text:list-item>
          <text:p text:style-name="P34">契約期間：</text:p>
        </text:list-item>
      </text:list>
      <text:p text:style-name="P35"><text:span text:style-name="T36">自民國</text:span><text:span text:style-name="T37">110</text:span><text:span text:style-name="T38">年</text:span><text:span text:style-name="T39">11</text:span><text:span text:style-name="T40">月</text:span><text:span text:style-name="T41">25</text:span><text:span text:style-name="T42">日起至民國</text:span><text:span text:style-name="T43">110</text:span><text:span text:style-name="T44">年</text:span><text:span text:style-name="T45">12</text:span><text:span text:style-name="T46">月</text:span><text:span text:style-name="T47">31</text:span><text:span text:style-name="T48">日止</text:span><text:span text:style-name="T49">，如需終止契約悉依勞動基準法及有關規定辦理。</text:span></text:p>
      <text:list text:style-name="LFO1" text:continue-numbering="true">
        <text:list-item>
          <text:p text:style-name="P50">工作地點及項目：</text:p>
        </text:list-item>
      </text:list>
      <text:p text:style-name="P51">乙方接受甲方監督指揮，擔任本契約所定之工作：</text:p>
      <text:list text:style-name="LFO2" text:continue-numbering="true">
        <text:list-item>
          <text:p text:style-name="P52">準時安全駕駛特教班交通車，接送學生上下學。</text:p>
        </text:list-item>
        <text:list-item>
          <text:p text:style-name="P53">負責接送特教班校外教學之師生，並協助之。</text:p>
        </text:list-item>
        <text:list-item>
          <text:p text:style-name="P54">交通車之管理、整潔、保養與維護。</text:p>
        </text:list-item>
        <text:list-item>
          <text:p text:style-name="P55">載送特教班學生上下學時間外，支援協助學校其他勤務工作。</text:p>
        </text:list-item>
        <text:list-item>
          <text:p text:style-name="P56">載送本校師生參加校外活動、比賽，並協助之。</text:p>
        </text:list-item>
        <text:list-item>
          <text:p text:style-name="P57">協助需交通車緊急事項處理。</text:p>
        </text:list-item>
        <text:list-item>
          <text:p text:style-name="P58"><text:span text:style-name="T59">協助環境維護</text:span><text:span text:style-name="T60">、</text:span><text:span text:style-name="T61">水電簡易修護等</text:span><text:span text:style-name="T62">。</text:span></text:p>
        </text:list-item>
        <text:list-item>
          <text:p text:style-name="P63">臨時交辦事項。</text:p>
        </text:list-item>
      </text:list>
      <text:list text:style-name="LFO1" text:continue-numbering="true">
        <text:list-item>
          <text:p text:style-name="P64">工作日數及時間：</text:p>
        </text:list-item>
      </text:list>
      <text:p text:style-name="P65">乙方正常工作時間依勞動基準法之規定，每週不超過40小時，其工作時間與休息時間，配合甲方每週法定工作總時數為40小時之規定，雙方協議調配如下：</text:p>
      <text:list text:style-name="LFO3" text:continue-numbering="true">
        <text:list-item>
          <text:list>
            <text:list-item>
              <text:p text:style-name="P66"><text:span text:style-name="T67">乙方每日工作時間為八小時，並配合學校作息</text:span><text:span text:style-name="T68">適時調整</text:span><text:span text:style-name="T69">：</text:span></text:p>
            </text:list-item>
          </text:list>
        </text:list-item>
      </text:list>
      <text:p text:style-name="P70">上午：6時至11時。</text:p>
      <text:p text:style-name="P71">下午：3時30分至6時30分。</text:p>
      <text:p text:style-name="P72">共計8小時，上述時間除擔任駕駛勤務外，其餘均需在校服勤、待命。</text:p>
      <text:list text:style-name="LFO3" text:continue-numbering="true">
        <text:list-item>
          <text:list>
            <text:list-item>
              <text:p text:style-name="P73">寒、暑假配合校務，仍應到校上班滿<text:s/>8<text:s/>個小時並簽到退，惟乙方得依平日加班日數，於寒暑假期間補休。</text:p>
            </text:list-item>
            <text:list-item>
              <text:p text:style-name="P74">學校如有活動應予積極配合服勤、待命。</text:p>
            </text:list-item>
            <text:list-item>
              <text:p text:style-name="P75">例假日：採週休二日制，並配合學校行事得調整之。</text:p>
            </text:list-item>
          </text:list>
        </text:list-item>
      </text:list>
      <text:list text:style-name="LFO1" text:continue-numbering="true">
        <text:list-item>
          <text:p text:style-name="P76">工資及加班費：</text:p>
        </text:list-item>
      </text:list>
      <text:list text:style-name="LFO4" text:continue-numbering="true">
        <text:list-item>
          <text:p text:style-name="P77">工資按月給付，甲方給付乙方薪資為每月新臺幣3萬525元(並依據臺中市政府行政助理月薪薪資相關規定調整)。</text:p>
        </text:list-item>
        <text:list-item>
          <text:p text:style-name="P78">前款按月計薪者之平均每小時工資額為月薪除以240小時計。</text:p>
        </text:list-item>
        <text:list-item>
          <text:p text:style-name="P79">延長工時依勞動基準法核給加班費或補休。</text:p>
        </text:list-item>
      </text:list>
      <text:list text:style-name="LFO1" text:continue-numbering="true">
        <text:list-item>
          <text:p text:style-name="P80">給假及請假規定：</text:p>
        </text:list-item>
      </text:list>
      <text:list text:style-name="LFO5" text:continue-numbering="true">
        <text:list-item>
          <text:p text:style-name="P81"><text:span text:style-name="T82">甲方依勞動基準法、勞工請假規則及性別工作平等法</text:span><text:span text:style-name="T83">等勞工</text:span><text:span text:style-name="T84">相關規定給假，乙方並依相關事實且有請假之必要時，依甲方所要求之請假程序，辦理請假手續。</text:span></text:p>
        </text:list-item>
        <text:list-item>
          <text:p text:style-name="P85">特別休假年資計算，係比照公務人員採用曆年制方式核算（即一月一日至十二月三十一日），非以到職日方式核算；如係乙方個人因素於年度內未休畢者，視同放棄。</text:p>
        </text:list-item>
      </text:list>
      <text:list text:style-name="LFO1" text:continue-numbering="true">
        <text:list-item>
          <text:p text:style-name="P86">終止契約事由及資遣：</text:p>
        </text:list-item>
      </text:list>
      <text:list text:style-name="LFO6" text:continue-numbering="true">
        <text:list-item>
          <text:list>
            <text:list-item>
              <text:list>
                <text:list-item>
                  <text:p text:style-name="P87"><text:span text:style-name="T88">乙方有違反「臺中市政府及所屬各機關學校行政助理進用及管理要點」、</text:span><text:span text:style-name="T89">或勞動基準法</text:span><text:span text:style-name="T90">所訂得終止契約事由之一者，甲方得終止本契約。</text:span></text:p>
                </text:list-item>
                <text:list-item>
                  <text:p text:style-name="P91">乙方自願離職時，應依勞動基準法相關規定提前預告甲方終止契約。</text:p>
                </text:list-item>
                <text:list-item>
                  <text:p text:style-name="P92">甲方依法資遣乙方或終止勞動契約時，應依勞動基準法、勞工退休金條例及就業服務法相關規定辦理。</text:p>
                </text:list-item>
              </text:list>
            </text:list-item>
          </text:list>
        </text:list-item>
      </text:list>
      <text:list text:style-name="LFO1" text:continue-numbering="true">
        <text:list-item>
          <text:p text:style-name="P93">退休：<text:s/></text:p>
        </text:list-item>
      </text:list>
      <text:list text:style-name="LFO7" text:continue-numbering="true">
        <text:list-item>
          <text:p text:style-name="P94">乙方符合勞動基準法第五十三條規定，自請退休時，甲方應依勞動基準法及相關規定辦理。</text:p>
        </text:list-item>
        <text:list-item>
          <text:p text:style-name="P95">甲方依勞動基準法第五十四條規定，強制乙方退休時，應按勞動基準法及相關規定辦理。</text:p>
        </text:list-item>
        <text:list-item>
          <text:p text:style-name="P96">依據勞工退休金條例規定，甲方每月負擔乙方之勞工退休金提繳率為乙方每月工資百分之六，乙方得依其每月工資總額百分之六範圍內，自願另行提繳退休金。</text:p>
        </text:list-item>
      </text:list>
      <text:list text:style-name="LFO1" text:continue-numbering="true">
        <text:list-item>
          <text:p text:style-name="P97"><text:span text:style-name="T98">人事資料填寫及保險</text:span><text:span text:style-name="T99">：</text:span></text:p>
        </text:list-item>
      </text:list>
      <text:p text:style-name="P100">乙方須填寫簡歷表供甲方建立檔案資料，並同時辦理全民健康保險及勞工保險加保，終止契約時應辦理退保。</text:p>
      <text:soft-page-break/>
      <text:list text:style-name="LFO1" text:continue-numbering="true">
        <text:list-item>
          <text:p text:style-name="P101">服務與紀律：</text:p>
        </text:list-item>
      </text:list>
      <text:list text:style-name="LFO8" text:continue-numbering="true">
        <text:list-item>
          <text:p text:style-name="P102">乙方應遵守甲方訂定的管理要點、工作規則或人事規章，並應謙和、誠實、謹慎、主動、積極從事工作。<text:s/></text:p>
        </text:list-item>
        <text:list-item>
          <text:p text:style-name="P103">乙方所獲悉甲方關於公務上、技術上之秘密，不得洩漏，退職後亦同。</text:p>
        </text:list-item>
        <text:list-item>
          <text:p text:style-name="P104">乙方於工作上應接受甲方各級主管之指揮監督並遵守甲方之一切規定。<text:s/></text:p>
        </text:list-item>
        <text:list-item>
          <text:p text:style-name="P105"><text:span text:style-name="T106">乙方在工作時間內，非經主管允許，不得擅離工作崗位，並且不得兼職</text:span><text:span text:style-name="T107">(</text:span><text:span text:style-name="T108">含不得擔任公司負責人、董事或監察人</text:span><text:span text:style-name="T109">)</text:span><text:span text:style-name="T110">、聚眾嬉戲、酗酒賭博、高聲喧嘩。但在不影響本職工作且經甲方核准者，得兼任不支領酬勞之職務。於下班時間兼職者，不得影響甲方業務之執行。</text:span></text:p>
        </text:list-item>
        <text:list-item>
          <text:p text:style-name="P111">乙方應接受甲方舉辦之各種勞工教育、訓練及集會。</text:p>
        </text:list-item>
        <text:list-item>
          <text:p text:style-name="P112">乙方於離職前將業務應交待事項及保管之事物完成移交，並辦妥離職手續，若財產未移交或財產遺失，造成甲方損失時，應負賠償責任。</text:p>
        </text:list-item>
        <text:list-item>
          <text:p text:style-name="P113">乙方應遵守行政院及所屬各機關學校工友及行政助理辦理事務維持中立注意事項之規定。</text:p>
        </text:list-item>
      </text:list>
      <text:list text:style-name="LFO1" text:continue-numbering="true">
        <text:list-item>
          <text:p text:style-name="P114">安全衛生：</text:p>
        </text:list-item>
      </text:list>
      <text:p text:style-name="P115">甲、乙雙方應遵守勞工安全衛生法及相關法規規定。<text:s/></text:p>
      <text:list text:style-name="LFO1" text:continue-numbering="true">
        <text:list-item>
          <text:p text:style-name="P116"><text:span text:style-name="T117">考核、獎懲及其他權利義務之依據</text:span><text:span text:style-name="T118">：</text:span></text:p>
        </text:list-item>
      </text:list>
      <text:p text:style-name="P119"><text:span text:style-name="T120">考核、獎懲及</text:span><text:span text:style-name="T121">甲乙雙方契約期間之權利義務關係，悉依「臺中市政府及所屬各機關學校行政助理進用及管理要點」、「臺中市政府教育局所屬中小學值日夜工作臨時人員進用及管理要點」及本契約規定辦理，如有未盡事宜，依勞動基準法等相關規定</text:span><text:span text:style-name="T122">辦理。</text:span></text:p>
      <text:list text:style-name="LFO1" text:continue-numbering="true">
        <text:list-item>
          <text:p text:style-name="P123">乙方無取得外國國籍，或為大陸地區人民在臺灣地區設有戶籍滿十年，乙方如有違反國籍法第20條或臺灣地區與大陸地區人民關係條例第21條者，願負相關責任。</text:p>
        </text:list-item>
        <text:list-item>
          <text:p text:style-name="P124">補充說明：乙方為協助甲方推動性別平等教育，爰同意遵守下列規定（依據臺中巿政府教育局106年8月21日市教社字第1060073179號函辦理）</text:p>
        </text:list-item>
      </text:list>
      <text:list text:style-name="LFO9" text:continue-numbering="true">
        <text:list-item>
          <text:p text:style-name="P125">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126">乙方不得僱用曾有性侵害犯罪行為，經通緝有案尚未結案或緩起訴處分或有罪判決確定之人擔任載運甲方學生之交通車司機，如有違反經甲方查證<text:soft-page-break/>屬實，甲方得終止合約。</text:p>
        </text:list-item>
        <text:list-item>
          <text:p text:style-name="P127">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128">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129">乙方僱用之學生交通車司機發生疑似校園性侵害、性騷擾或性霸凌事件，乙方應立即停止該司機行駛。</text:p>
        </text:list-item>
        <text:list-item>
          <text:p text:style-name="P130">乙方涉及校園性侵害、性騷擾及性霸凌事件，經甲方調查屬實後，得終止該合約，並按(一個月)計算給付甲方懲罰性違約金。</text:p>
        </text:list-item>
      </text:list>
      <text:list text:style-name="LFO1" text:continue-numbering="true">
        <text:list-item>
          <text:p text:style-name="P131">契約修訂：</text:p>
        </text:list-item>
      </text:list>
      <text:p text:style-name="P132">本契約經雙方同意，得以書面隨時修訂。</text:p>
      <text:list text:style-name="LFO1" text:continue-numbering="true">
        <text:list-item>
          <text:p text:style-name="P133">契約之存執：</text:p>
        </text:list-item>
      </text:list>
      <text:p text:style-name="P134">本約定書一式三份，雙方各執一份，餘由甲方分別存轉。</text:p>
      <text:p text:style-name="P135"/>
      <text:p text:style-name="P136">【立契約書人】</text:p>
      <text:p text:style-name="P137">甲方：臺中市立大道國民中學</text:p>
      <text:p text:style-name="P138">法定代理人：</text:p>
      <text:p text:style-name="P139"/>
      <text:p text:style-name="P140">地址：<text:s/>臺中市大肚區仁德路60號</text:p>
      <text:p text:style-name="P141"/>
      <text:p text:style-name="P142"/>
      <text:p text:style-name="P143">乙方：<text:s text:c="21"/>（簽章）</text:p>
      <text:p text:style-name="P144">身分證統一編號：</text:p>
      <text:p text:style-name="P145">地址：<text:s/></text:p>
      <text:p text:style-name="P146">聯絡電話：</text:p>
      <text:p text:style-name="P147"><text:span text:style-name="T148">中</text:span><text:span text:style-name="T149"><text:s text:c="4"/></text:span><text:span text:style-name="T150">華</text:span><text:span text:style-name="T151"><text:s text:c="4"/></text:span><text:span text:style-name="T152">民</text:span><text:span text:style-name="T153"><text:s text:c="4"/></text:span><text:span text:style-name="T154">國</text:span><text:span text:style-name="T155"><text:s text:c="2"/>110 <text:s text:c="2"/></text:span><text:span text:style-name="T156">年</text:span><text:span text:style-name="T157"><text:s text:c="4"/></text:span><text:span text:style-name="T158">月</text:span><text:span text:style-name="T159"><text:s text:c="4"/></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LVL3" style:family="text">
      <style:text-properties style:font-name-asian="標楷體" style:text-line-through-type="none"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6LVL1" style:family="text">
      <style:text-properties style:text-line-through-type="none"/>
    </style:style>
    <style:style style:name="WW_CharLFO6LVL3" style:family="text">
      <style:text-properties style:font-name-asian="標楷體" style:text-line-through-type="none"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臨時僱工僱用注意事項約定書</dc:title>
    <meta:initial-creator>user</meta:initial-creator>
    <dc:creator>user</dc:creator>
    <meta:creation-date>2021-11-11T06:07:00Z</meta:creation-date>
    <dc:date>2021-11-16T10:35:00Z</dc:date>
    <meta:print-date>2021-11-09T05:56:00Z</meta:print-date>
    <meta:template xlink:href="Normal.dotm" xlink:type="simple"/>
    <meta:editing-cycles>4</meta:editing-cycles>
    <meta:editing-duration>PT300S</meta:editing-duration>
    <meta:document-statistic meta:page-count="6" meta:paragraph-count="5" meta:word-count="397" meta:character-count="2655" meta:row-count="18" meta:non-whitespace-character-count="2263"/>
  </office:meta>
</office:document-meta>
</file>